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5953533353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yle165953533358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yle1659535333724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yle165953533376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yle1583514974777" style:data-style-name="N13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7" style:family="table-cell" style:parent-style-name="style165953533363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5953533380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659535334132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65883206593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center"/>
    </style:style>
    <style:style style:name="ce11" style:family="table-cell" style:parent-style-name="style165953533368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5953533420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65953533425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659535334603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yle165953533465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yle1658832065846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center"/>
    </style:style>
    <style:style style:name="ce17" style:family="table-cell" style:parent-style-name="style165953533470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yle165953533475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65883206584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center"/>
    </style:style>
    <style:style style:name="ce20" style:family="table-cell" style:parent-style-name="style1659535334793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659535334844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65953533285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ck solid #000000" fo:background-color="transparent"/>
    </style:style>
    <style:style style:name="ce24" style:family="table-cell" style:parent-style-name="style165953533347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yle165953533353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yle165953533429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transparent"/>
    </style:style>
    <style:style style:name="ce28" style:family="table-cell" style:parent-style-name="style16595353343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yle165953534596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yle165953534605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yle1659535346299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65953534643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658832065931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center"/>
    </style:style>
    <style:style style:name="ce34" style:family="table-cell" style:parent-style-name="style165953534612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65953534668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yle1659535346925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583514974777" style:data-style-name="N13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38" style:family="table-cell" style:parent-style-name="style165953534620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65953534720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65953534749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659535348286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yle1659535348378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659535348451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yle1659535348561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yle1659535348647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yle165953534880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659535345056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yle165953534585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yle165953534596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yle165953534791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65953534811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yle165953536126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yle165953536133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65953536146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165953536151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yle165953536137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tyle1659535361550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65953536159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65953536142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659535361645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659535361712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65953536189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65953536193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659535361978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659535362029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659535362076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659535362122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659535361023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yle165953536121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yle165953536126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yle165953536176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65953536183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yle165953537297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65953537303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659535373193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65953537325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65953537307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659535373307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659535373341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65953537313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659535373381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65953537343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65953537356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65953537360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659535373636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style1659535373671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659535373707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5953537374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5953537276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yle165953537293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65953537297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style165953537348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65953537352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style165953538343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yle165953538347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659535383569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65953538360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style165953538350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659535383632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659535383661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65953538354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65953538369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style1659535383723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659535383828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style1659535383864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659535383896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tyle1659535383930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style165883210563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659535383962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659535383999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style1659535383234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style165953538339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style165953538343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style165953538375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65953538378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style165953539455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65953539459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65953539468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65953539471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65953539462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style165953539475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659535394780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65953539465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659535394813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style1659535394843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65953539494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65953539498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style165953539501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659535395051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65953539508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65953539511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659535394374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style165953539452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style165953539455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yle165953539487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65953539490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style165953540547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style165953540551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65953540560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65953540564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65953540554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65953540567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659535405702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style165953540557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style165953540573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65953540576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659535405866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659535405902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style1659535405931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65953540596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style1659535406000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style1659535406035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65953540528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659535405443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65953540547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65953540579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65953540582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style165953541537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yle165953541540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659535415512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659535415543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65953541543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65953541557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65953541560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65953541547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659535415635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style165953541566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659535415782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style165953541581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style165953541585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65953541589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659535415926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659535415966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659535415186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style165953541534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style165953541537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style165953541569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65953541574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style165953542618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style165953542622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style165953542634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style165953542637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style1659535426271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style1659535426400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style165953542643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style165953542630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65953542646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style1659535426491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style165953542659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65953542662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65953542666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style165953542670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style1659535426734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style1659535426772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style165953542598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style1659535426143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style165953542618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style165953542651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style16595354265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style16595354374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style165953543748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65953543758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yle165953543762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65953543751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65953543765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style1659535437694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yle165953543755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yle1659535437733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65953543776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style1659535437872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yle165953543790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659535437936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yle165953543797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659535438003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659535438039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65953543717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style1659535437393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style16595354374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65953543780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style165953543783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style165953544827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style165953544832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style1659535448441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style1659535448473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65953544836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65953544850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style1659535448535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style165953544840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659535448565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65953544859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659535448698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style1659535448731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65953544876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659535448820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style165953544886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659535448994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style1659535448044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style165953544822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style165953544827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style165953544862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65953544865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style165953546008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style165953546028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style1659535460531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style1659535460586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style1659535460387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style1659535460652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style1659535460745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style165953546049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style1659535460856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65953546091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style1659535461068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style1659535461133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style1659535461183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style165953546122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style165883217712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style165953546126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style1659535461302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659535459653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style165953545999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65953546008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style165953546096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65953546100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style165953547251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style165953547257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style1659535472733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65953547277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style1659535472637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style1659535472807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style1659535472844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style165953547269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style1659535472880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style1659535472912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659535473019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style165953547306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style1659535473101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style165953547314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style1659535473179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style1659535473215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style1659535472227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style1659535472436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style165953547251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style165953547294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style165953547298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style165953548359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style165953548363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65953548374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style165953548378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style165953548366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style1659535483817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style165953548385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style165953548370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style165953548389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65953548393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style165953548406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style1659535484103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style1659535484142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style165953548418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style1658832198550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style1659535484223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style1659535484270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style165953548333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style165953548355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style165953548359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style165953548396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65953548401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automatic" fo:background-color="transparent"/>
    </style:style>
    <style:style style:name="ce308" style:family="table-cell" style:parent-style-name="style165969290859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style165969290863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659692908734" style:data-style-name="N1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style1659692908765" style:data-style-name="N37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style165969290866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659692908796" style:data-style-name="N1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659692908822" style:data-style-name="N37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style165969290870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659692908862" style:data-style-name="N1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style1659692908890" style:data-style-name="N37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style1659692909007" style:data-style-name="N37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style1659692909043" style:data-style-name="N1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659692909068" style:data-style-name="N37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yle1659692909104" style:data-style-name="N1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style1659692909135" style:data-style-name="N37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style1659692909174" style:data-style-name="N1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65969290817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style165969290846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style165969290859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style165969290892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yle165969290896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style165953550482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style165953550485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style165953550495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style165953550498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style1659535504884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yle1659535505009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style165953550503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yle165953550491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style165953550506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style165953550509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style165953550519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style1659535505230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style165953550526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style165953550529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style1659535505324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style1659535505359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style1659535504638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style165953550478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style165953550482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style165953550512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style165953550515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style165953551537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style165953551540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style165953551549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style1659535515528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style1659535515435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style165953551555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style165953551558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style165953551546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65953551561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style165953551564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style1659535515742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style165953551577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style165953551580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style1659535515838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style165953551587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style165953551590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style165953551514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style165953551533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style165953551537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style165953551567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style165953551570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style16595355258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style165953552587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style1659535525974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style1659535526007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style1659535525905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style165953552603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style1659535526062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style165953552594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style165953552609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style165953552612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style165953552621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style165953552624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style165953552628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style165953552631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style1659535526342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style1659535526376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style1659535525650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style165953552579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style16595355258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style165953552614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style165953552617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style165953553672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style165953553677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style1659535536883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style1659535536912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style165953553680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style1659535536942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style165953553697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style165953553684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style165953553700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style1659535537033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style1659535537134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style165953553716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style1659535537198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style165953553723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style165953553726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style165953553729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style1659535536523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style165953553668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style165953553672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style165953553706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style165953553709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style165953554821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style165953554824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style1659535548351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style165953554838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style165953554828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style165953554841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style1659535548450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style165953554831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style165953554848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style1659535548512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style1659535548618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style1659535548653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style165953554868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style165953554872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style165953554875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style1659535548793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style1659535548018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style165953554817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style165953554821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style165953554854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style165953554857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style165953555864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style165953555867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6" style:family="table-cell" style:parent-style-name="style1659535558776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style1659535558805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style165953555870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style165953555883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style1659535558865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style165953555874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2" style:family="table-cell" style:parent-style-name="style165953555889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style165953555893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style165953555902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style1659535559063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style165953555909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style1659535559131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style1659535559162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9" style:family="table-cell" style:parent-style-name="style1659535559199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style165953555845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1" style:family="table-cell" style:parent-style-name="style165953555860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style165953555864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style165953555896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style165953555899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style165953556996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style165953557000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style165953557010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style1659535570136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9" style:family="table-cell" style:parent-style-name="style165953557004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style1659535570167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style1659535570197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style165953557007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style165953557022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style165953557025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5" style:family="table-cell" style:parent-style-name="style165953557035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6" style:family="table-cell" style:parent-style-name="style165953557038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style1659535570418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style165953557046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9" style:family="table-cell" style:parent-style-name="style1659535570494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0" style:family="table-cell" style:parent-style-name="style165953557052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1" style:family="table-cell" style:parent-style-name="style165953556977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style165953556993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style165953556996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style165953557028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5" style:family="table-cell" style:parent-style-name="style165953557031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style165953558096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style165953558099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style1659535581099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style165953558112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style165953558103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style1659535581159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2" style:family="table-cell" style:parent-style-name="style165953558118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style165953558106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style1659535581220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5" style:family="table-cell" style:parent-style-name="style1659535581251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6" style:family="table-cell" style:parent-style-name="style1659535581356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7" style:family="table-cell" style:parent-style-name="style1659535581397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style165953558143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style165953558146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0" style:family="table-cell" style:parent-style-name="style165953558149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style1659535581533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2" style:family="table-cell" style:parent-style-name="style1659535580770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style165953558092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style165953558096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style165953558128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style165953558131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style165953559174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style165953559178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style1659535591882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style165953559191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style165953559181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style165953559194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style1659535591974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style165883230196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style165953559185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6" style:family="table-cell" style:parent-style-name="style165953559200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style165953559203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style165953559213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style1659535592177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style165953559220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1" style:family="table-cell" style:parent-style-name="style165953559224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style165953559227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3" style:family="table-cell" style:parent-style-name="style1659535592310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style165953559156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5" style:family="table-cell" style:parent-style-name="style165953559171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6" style:family="table-cell" style:parent-style-name="style165953559174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7" style:family="table-cell" style:parent-style-name="style165953559206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style165953559209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style165953560278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style165953560283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style165953560297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style1659535603015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style165953560288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style165953560305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5" style:family="table-cell" style:parent-style-name="style1659535603092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6" style:family="table-cell" style:parent-style-name="style165953560293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7" style:family="table-cell" style:parent-style-name="style165953560312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8" style:family="table-cell" style:parent-style-name="style1659535603165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style1659535603282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style1659535603320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1" style:family="table-cell" style:parent-style-name="style1659535603358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2" style:family="table-cell" style:parent-style-name="style1659535603396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3" style:family="table-cell" style:parent-style-name="style1659535603430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4" style:family="table-cell" style:parent-style-name="style1659535603472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5" style:family="table-cell" style:parent-style-name="style165953560253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6" style:family="table-cell" style:parent-style-name="style165953560272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7" style:family="table-cell" style:parent-style-name="style165953560278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style165953560320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9" style:family="table-cell" style:parent-style-name="style165953560323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style165953561461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1" style:family="table-cell" style:parent-style-name="style165953561465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2" style:family="table-cell" style:parent-style-name="style165953561476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style165953561480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style1659535614691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style165953561483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6" style:family="table-cell" style:parent-style-name="style165953561486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7" style:family="table-cell" style:parent-style-name="style165953561473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8" style:family="table-cell" style:parent-style-name="style1659535614900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9" style:family="table-cell" style:parent-style-name="style1659535614931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0" style:family="table-cell" style:parent-style-name="style165953561505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1" style:family="table-cell" style:parent-style-name="style1659535615097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2" style:family="table-cell" style:parent-style-name="style1659535615126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style165953561516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style1659535615192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5" style:family="table-cell" style:parent-style-name="style1659535615226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6" style:family="table-cell" style:parent-style-name="style165953561442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style1659535614576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style165953561461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style165953561496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style165953561500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style165953562709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style165953562712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3" style:family="table-cell" style:parent-style-name="style1659535627236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4" style:family="table-cell" style:parent-style-name="style1659535627268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5" style:family="table-cell" style:parent-style-name="style165953562716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6" style:family="table-cell" style:parent-style-name="style165953562729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7" style:family="table-cell" style:parent-style-name="style1659535627331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style165953562720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9" style:family="table-cell" style:parent-style-name="style165953562736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0" style:family="table-cell" style:parent-style-name="style165953562739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style1659535627499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2" style:family="table-cell" style:parent-style-name="style165953562753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3" style:family="table-cell" style:parent-style-name="style165953562756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4" style:family="table-cell" style:parent-style-name="style165953562760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5" style:family="table-cell" style:parent-style-name="style1659535627638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6" style:family="table-cell" style:parent-style-name="style1659535627676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7" style:family="table-cell" style:parent-style-name="style165953562690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style165953562705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style165953562709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style165953562742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1" style:family="table-cell" style:parent-style-name="style165953562746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style165953563841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style165953563844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4" style:family="table-cell" style:parent-style-name="style1659535638546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5" style:family="table-cell" style:parent-style-name="style165953563857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style165953563847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7" style:family="table-cell" style:parent-style-name="style165953563860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8" style:family="table-cell" style:parent-style-name="style1659535638634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9" style:family="table-cell" style:parent-style-name="style165953563851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0" style:family="table-cell" style:parent-style-name="style1659535638663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1" style:family="table-cell" style:parent-style-name="style1659535638692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2" style:family="table-cell" style:parent-style-name="style165953563879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3" style:family="table-cell" style:parent-style-name="style165953563882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4" style:family="table-cell" style:parent-style-name="style165953563885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5" style:family="table-cell" style:parent-style-name="style1659535638890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6" style:family="table-cell" style:parent-style-name="style1659535638922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7" style:family="table-cell" style:parent-style-name="style1659535638955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8" style:family="table-cell" style:parent-style-name="style165953563823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9" style:family="table-cell" style:parent-style-name="style1659535638376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0" style:family="table-cell" style:parent-style-name="style165953563841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style165953563872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2" style:family="table-cell" style:parent-style-name="style165953563875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3" style:family="table-cell" style:parent-style-name="style165953564929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4" style:family="table-cell" style:parent-style-name="style165953564937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5" style:family="table-cell" style:parent-style-name="style1659535649512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6" style:family="table-cell" style:parent-style-name="style165953564956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7" style:family="table-cell" style:parent-style-name="style1659535649428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8" style:family="table-cell" style:parent-style-name="style165953564959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9" style:family="table-cell" style:parent-style-name="style1659535649636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0" style:family="table-cell" style:parent-style-name="style165953564947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1" style:family="table-cell" style:parent-style-name="style1659535649673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2" style:family="table-cell" style:parent-style-name="style165953564971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style165953564984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4" style:family="table-cell" style:parent-style-name="style165953564988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5" style:family="table-cell" style:parent-style-name="style165953564992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6" style:family="table-cell" style:parent-style-name="style1659535649969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7" style:family="table-cell" style:parent-style-name="style1659535650009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8" style:family="table-cell" style:parent-style-name="style1659535650063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9" style:family="table-cell" style:parent-style-name="style165953564910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0" style:family="table-cell" style:parent-style-name="style1659535649256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1" style:family="table-cell" style:parent-style-name="style165953564929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2" style:family="table-cell" style:parent-style-name="style165953564974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3" style:family="table-cell" style:parent-style-name="style165953564979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style165953566088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5" style:family="table-cell" style:parent-style-name="style165953566091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6" style:family="table-cell" style:parent-style-name="style165953566100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7" style:family="table-cell" style:parent-style-name="style1659535661036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8" style:family="table-cell" style:parent-style-name="style1659535660945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9" style:family="table-cell" style:parent-style-name="style165953566106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0" style:family="table-cell" style:parent-style-name="style1659535661096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style165953566097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2" style:family="table-cell" style:parent-style-name="style165953566112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3" style:family="table-cell" style:parent-style-name="style1659535661155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4" style:family="table-cell" style:parent-style-name="style165953566125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5" style:family="table-cell" style:parent-style-name="style1659535661283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6" style:family="table-cell" style:parent-style-name="style1659535661312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7" style:family="table-cell" style:parent-style-name="style165953566134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8" style:family="table-cell" style:parent-style-name="style1659535661377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9" style:family="table-cell" style:parent-style-name="style1659535661411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0" style:family="table-cell" style:parent-style-name="style165953566070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1" style:family="table-cell" style:parent-style-name="style1659535660846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2" style:family="table-cell" style:parent-style-name="style165953566088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3" style:family="table-cell" style:parent-style-name="style165953566118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4" style:family="table-cell" style:parent-style-name="style165953566121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style165953567260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style165953567263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7" style:family="table-cell" style:parent-style-name="style165953567272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8" style:family="table-cell" style:parent-style-name="style1659535672756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9" style:family="table-cell" style:parent-style-name="style1659535672665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0" style:family="table-cell" style:parent-style-name="style165953567278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1" style:family="table-cell" style:parent-style-name="style165953567281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2" style:family="table-cell" style:parent-style-name="style165953567269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3" style:family="table-cell" style:parent-style-name="style1659535672841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4" style:family="table-cell" style:parent-style-name="style165953567287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5" style:family="table-cell" style:parent-style-name="style1659535672992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6" style:family="table-cell" style:parent-style-name="style165953567304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style1659535673103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8" style:family="table-cell" style:parent-style-name="style165953567318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9" style:family="table-cell" style:parent-style-name="style1659535673234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0" style:family="table-cell" style:parent-style-name="style165953567329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1" style:family="table-cell" style:parent-style-name="style1659535672403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2" style:family="table-cell" style:parent-style-name="style1659535672566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3" style:family="table-cell" style:parent-style-name="style165953567260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4" style:family="table-cell" style:parent-style-name="style165953567290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5" style:family="table-cell" style:parent-style-name="style165953567293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6" style:family="table-cell" style:parent-style-name="style165953568472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style165953568488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yle1659535685042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yle165953568507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0" style:family="table-cell" style:parent-style-name="style165953568491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yle165953568510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yle165953568513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3" style:family="table-cell" style:parent-style-name="style165953568499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4" style:family="table-cell" style:parent-style-name="style1659535685169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5" style:family="table-cell" style:parent-style-name="style1659535685198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6" style:family="table-cell" style:parent-style-name="style165953568530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7" style:family="table-cell" style:parent-style-name="style165953568533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8" style:family="table-cell" style:parent-style-name="style1659535685366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9" style:family="table-cell" style:parent-style-name="style1659535685400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0" style:family="table-cell" style:parent-style-name="style1659535685430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1" style:family="table-cell" style:parent-style-name="style1659535685465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style165953568425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3" style:family="table-cell" style:parent-style-name="style165953568464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4" style:family="table-cell" style:parent-style-name="style165953568472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5" style:family="table-cell" style:parent-style-name="style165953568522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6" style:family="table-cell" style:parent-style-name="style165953568526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7" style:family="table-cell" style:parent-style-name="style165953569629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8" style:family="table-cell" style:parent-style-name="style165953569633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9" style:family="table-cell" style:parent-style-name="style165953569644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0" style:family="table-cell" style:parent-style-name="style1659535696483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1" style:family="table-cell" style:parent-style-name="style1659535696367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2" style:family="table-cell" style:parent-style-name="style165953569652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3" style:family="table-cell" style:parent-style-name="style1659535696567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4" style:family="table-cell" style:parent-style-name="style165883240427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5" style:family="table-cell" style:parent-style-name="style165953569641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6" style:family="table-cell" style:parent-style-name="style1659535696615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7" style:family="table-cell" style:parent-style-name="style165953569665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8" style:family="table-cell" style:parent-style-name="style1659535696786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9" style:family="table-cell" style:parent-style-name="style1659535696828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0" style:family="table-cell" style:parent-style-name="style165953569686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1" style:family="table-cell" style:parent-style-name="style165953569691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2" style:family="table-cell" style:parent-style-name="style1659535696952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3" style:family="table-cell" style:parent-style-name="style1659535696990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4" style:family="table-cell" style:parent-style-name="style1659535696108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5" style:family="table-cell" style:parent-style-name="style165953569625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6" style:family="table-cell" style:parent-style-name="style165953569629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7" style:family="table-cell" style:parent-style-name="style165953569669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8" style:family="table-cell" style:parent-style-name="style165953569673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9" style:family="table-cell" style:parent-style-name="style165953570781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0" style:family="table-cell" style:parent-style-name="style165953570788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1" style:family="table-cell" style:parent-style-name="style165953570802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2" style:family="table-cell" style:parent-style-name="style165953570807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3" style:family="table-cell" style:parent-style-name="style1659535707931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4" style:family="table-cell" style:parent-style-name="style1659535708119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5" style:family="table-cell" style:parent-style-name="style165953570815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6" style:family="table-cell" style:parent-style-name="style165953570798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7" style:family="table-cell" style:parent-style-name="style1659535708191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8" style:family="table-cell" style:parent-style-name="style165953570822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9" style:family="table-cell" style:parent-style-name="style165953570835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0" style:family="table-cell" style:parent-style-name="style1659535708401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1" style:family="table-cell" style:parent-style-name="style165953570843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2" style:family="table-cell" style:parent-style-name="style165953570846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3" style:family="table-cell" style:parent-style-name="style1659535708507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4" style:family="table-cell" style:parent-style-name="style1659535708541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5" style:family="table-cell" style:parent-style-name="style1659535707623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6" style:family="table-cell" style:parent-style-name="style165953570777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7" style:family="table-cell" style:parent-style-name="style165953570781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8" style:family="table-cell" style:parent-style-name="style16595357082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9" style:family="table-cell" style:parent-style-name="style165953570830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0" style:family="table-cell" style:parent-style-name="style165953571953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1" style:family="table-cell" style:parent-style-name="style165953571957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2" style:family="table-cell" style:parent-style-name="style165953571966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3" style:family="table-cell" style:parent-style-name="style1659535719693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4" style:family="table-cell" style:parent-style-name="style1659535719601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5" style:family="table-cell" style:parent-style-name="style1659535719722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style1659535719751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style165953571963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8" style:family="table-cell" style:parent-style-name="style1659535719781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9" style:family="table-cell" style:parent-style-name="style1659535719813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0" style:family="table-cell" style:parent-style-name="style165953571991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1" style:family="table-cell" style:parent-style-name="style165953571994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2" style:family="table-cell" style:parent-style-name="style165953571997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3" style:family="table-cell" style:parent-style-name="style165953572001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4" style:family="table-cell" style:parent-style-name="style165953572004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5" style:family="table-cell" style:parent-style-name="style1659535720085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6" style:family="table-cell" style:parent-style-name="style1659535719358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7" style:family="table-cell" style:parent-style-name="style165953571950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8" style:family="table-cell" style:parent-style-name="style165953571953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9" style:family="table-cell" style:parent-style-name="style165953571984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0" style:family="table-cell" style:parent-style-name="style165953571987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1" style:family="table-cell" style:parent-style-name="style16595357312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style165953573126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3" style:family="table-cell" style:parent-style-name="style1659535731362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4" style:family="table-cell" style:parent-style-name="style165953573139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5" style:family="table-cell" style:parent-style-name="style1659535731298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6" style:family="table-cell" style:parent-style-name="style165953573141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7" style:family="table-cell" style:parent-style-name="style165953573144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8" style:family="table-cell" style:parent-style-name="style165953573133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9" style:family="table-cell" style:parent-style-name="style1659535731476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0" style:family="table-cell" style:parent-style-name="style165953573150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1" style:family="table-cell" style:parent-style-name="style165953573160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2" style:family="table-cell" style:parent-style-name="style1659535731634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3" style:family="table-cell" style:parent-style-name="style1659535731662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4" style:family="table-cell" style:parent-style-name="style165953573169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5" style:family="table-cell" style:parent-style-name="style1659535731726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6" style:family="table-cell" style:parent-style-name="style1659535731761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7" style:family="table-cell" style:parent-style-name="style1659535731007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8" style:family="table-cell" style:parent-style-name="style165953573119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9" style:family="table-cell" style:parent-style-name="style16595357312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0" style:family="table-cell" style:parent-style-name="style165953573153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1" style:family="table-cell" style:parent-style-name="style165953573156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2" style:family="table-cell" style:parent-style-name="style165953574362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3" style:family="table-cell" style:parent-style-name="style165953574365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4" style:family="table-cell" style:parent-style-name="style165953574375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5" style:family="table-cell" style:parent-style-name="style165953574378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6" style:family="table-cell" style:parent-style-name="style165953574368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7" style:family="table-cell" style:parent-style-name="style165953574381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8" style:family="table-cell" style:parent-style-name="style165953574384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9" style:family="table-cell" style:parent-style-name="style165953574372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0" style:family="table-cell" style:parent-style-name="style1659535743876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1" style:family="table-cell" style:parent-style-name="style165953574390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2" style:family="table-cell" style:parent-style-name="style165953574400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3" style:family="table-cell" style:parent-style-name="style1659535744040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4" style:family="table-cell" style:parent-style-name="style165953574406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5" style:family="table-cell" style:parent-style-name="style165953574410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6" style:family="table-cell" style:parent-style-name="style165953574413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7" style:family="table-cell" style:parent-style-name="style1659535744166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8" style:family="table-cell" style:parent-style-name="style1659535743446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9" style:family="table-cell" style:parent-style-name="style165953574358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0" style:family="table-cell" style:parent-style-name="style165953574362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1" style:family="table-cell" style:parent-style-name="style165953574393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2" style:family="table-cell" style:parent-style-name="style165953574396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3" style:family="table-cell" style:parent-style-name="style165953575600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4" style:family="table-cell" style:parent-style-name="style165953575603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5" style:family="table-cell" style:parent-style-name="style165953575612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6" style:family="table-cell" style:parent-style-name="style1659535756155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7" style:family="table-cell" style:parent-style-name="style1659535756066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8" style:family="table-cell" style:parent-style-name="style1659535756184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9" style:family="table-cell" style:parent-style-name="style165953575621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0" style:family="table-cell" style:parent-style-name="style165953575609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1" style:family="table-cell" style:parent-style-name="style1659535756250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2" style:family="table-cell" style:parent-style-name="style1659535756279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3" style:family="table-cell" style:parent-style-name="style1659535756373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4" style:family="table-cell" style:parent-style-name="style1659535756406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5" style:family="table-cell" style:parent-style-name="style165953575643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6" style:family="table-cell" style:parent-style-name="style1659535756467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7" style:family="table-cell" style:parent-style-name="style1659535756496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8" style:family="table-cell" style:parent-style-name="style165953575652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9" style:family="table-cell" style:parent-style-name="style165953575583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0" style:family="table-cell" style:parent-style-name="style165953575597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1" style:family="table-cell" style:parent-style-name="style165953575600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2" style:family="table-cell" style:parent-style-name="style165953575631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3" style:family="table-cell" style:parent-style-name="style165953575634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4" style:family="table-cell" style:parent-style-name="style165953576711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5" style:family="table-cell" style:parent-style-name="style165953576715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6" style:family="table-cell" style:parent-style-name="style1659535767242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7" style:family="table-cell" style:parent-style-name="style1659535767273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8" style:family="table-cell" style:parent-style-name="style165953576718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9" style:family="table-cell" style:parent-style-name="style165953576730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0" style:family="table-cell" style:parent-style-name="style1659535767332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1" style:family="table-cell" style:parent-style-name="style165953576721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2" style:family="table-cell" style:parent-style-name="style1659535767360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3" style:family="table-cell" style:parent-style-name="style165953576739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4" style:family="table-cell" style:parent-style-name="style165953576748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5" style:family="table-cell" style:parent-style-name="style1659535767521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6" style:family="table-cell" style:parent-style-name="style165953576755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7" style:family="table-cell" style:parent-style-name="style165953576758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8" style:family="table-cell" style:parent-style-name="style1659535767613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9" style:family="table-cell" style:parent-style-name="style1659535767645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0" style:family="table-cell" style:parent-style-name="style165953576693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1" style:family="table-cell" style:parent-style-name="style165953576708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2" style:family="table-cell" style:parent-style-name="style165953576711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3" style:family="table-cell" style:parent-style-name="style165953576741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4" style:family="table-cell" style:parent-style-name="style165953576744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5" style:family="table-cell" style:parent-style-name="style16595357795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6" style:family="table-cell" style:parent-style-name="style165953577959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7" style:family="table-cell" style:parent-style-name="style1659535779839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8" style:family="table-cell" style:parent-style-name="style1659535779893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9" style:family="table-cell" style:parent-style-name="style1659535779664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0" style:family="table-cell" style:parent-style-name="style165953577993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1" style:family="table-cell" style:parent-style-name="style165953577997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2" style:family="table-cell" style:parent-style-name="style165953577975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3" style:family="table-cell" style:parent-style-name="style1659535780023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4" style:family="table-cell" style:parent-style-name="style165953578008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5" style:family="table-cell" style:parent-style-name="style1659535780302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6" style:family="table-cell" style:parent-style-name="style1659535780398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7" style:family="table-cell" style:parent-style-name="style165953578044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8" style:family="table-cell" style:parent-style-name="style1659535780498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9" style:family="table-cell" style:parent-style-name="style1659535780536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0" style:family="table-cell" style:parent-style-name="style1659535780579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1" style:family="table-cell" style:parent-style-name="style1659535779234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2" style:family="table-cell" style:parent-style-name="style165953577947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3" style:family="table-cell" style:parent-style-name="style165953577953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4" style:family="table-cell" style:parent-style-name="style165953578013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5" style:family="table-cell" style:parent-style-name="style165953578020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6" style:family="table-cell" style:parent-style-name="style165953579267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7" style:family="table-cell" style:parent-style-name="style165953579274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8" style:family="table-cell" style:parent-style-name="style165953579284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9" style:family="table-cell" style:parent-style-name="style1659535792877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0" style:family="table-cell" style:parent-style-name="style165953579278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1" style:family="table-cell" style:parent-style-name="style165953579290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2" style:family="table-cell" style:parent-style-name="style1659535792937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3" style:family="table-cell" style:parent-style-name="style165953579281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4" style:family="table-cell" style:parent-style-name="style165953579296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5" style:family="table-cell" style:parent-style-name="style1659535792999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6" style:family="table-cell" style:parent-style-name="style165953579310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7" style:family="table-cell" style:parent-style-name="style165953579313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8" style:family="table-cell" style:parent-style-name="style165953579316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9" style:family="table-cell" style:parent-style-name="style1659535793211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0" style:family="table-cell" style:parent-style-name="style1659535793243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1" style:family="table-cell" style:parent-style-name="style165953579327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2" style:family="table-cell" style:parent-style-name="style1659535792353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3" style:family="table-cell" style:parent-style-name="style165953579258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4" style:family="table-cell" style:parent-style-name="style165953579267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5" style:family="table-cell" style:parent-style-name="style165953579303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6" style:family="table-cell" style:parent-style-name="style165953579306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7" style:family="table-cell" style:parent-style-name="style165953580472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8" style:family="table-cell" style:parent-style-name="style165953580476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9" style:family="table-cell" style:parent-style-name="style165953580489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0" style:family="table-cell" style:parent-style-name="style1659535804965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1" style:family="table-cell" style:parent-style-name="style165953580479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2" style:family="table-cell" style:parent-style-name="style165953580503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3" style:family="table-cell" style:parent-style-name="style165953580510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4" style:family="table-cell" style:parent-style-name="style165883250865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5" style:family="table-cell" style:parent-style-name="style165953580483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6" style:family="table-cell" style:parent-style-name="style165953580515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7" style:family="table-cell" style:parent-style-name="style165953580518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8" style:family="table-cell" style:parent-style-name="style1659535805284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9" style:family="table-cell" style:parent-style-name="style165953580531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0" style:family="table-cell" style:parent-style-name="style1659535805351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1" style:family="table-cell" style:parent-style-name="style165953580538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2" style:family="table-cell" style:parent-style-name="style1659535805417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3" style:family="table-cell" style:parent-style-name="style1659535805450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4" style:family="table-cell" style:parent-style-name="style1659535804480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5" style:family="table-cell" style:parent-style-name="style165953580469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6" style:family="table-cell" style:parent-style-name="style165953580472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7" style:family="table-cell" style:parent-style-name="style165953580521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8" style:family="table-cell" style:parent-style-name="style165953580524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9" style:family="table-cell" style:parent-style-name="style16595358168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0" style:family="table-cell" style:parent-style-name="style165953581688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1" style:family="table-cell" style:parent-style-name="style1659535816981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2" style:family="table-cell" style:parent-style-name="style165953581701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3" style:family="table-cell" style:parent-style-name="style1659535816915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4" style:family="table-cell" style:parent-style-name="style1659535817047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5" style:family="table-cell" style:parent-style-name="style1659535817077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6" style:family="table-cell" style:parent-style-name="style165953581694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7" style:family="table-cell" style:parent-style-name="style1659535817105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8" style:family="table-cell" style:parent-style-name="style165953581713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9" style:family="table-cell" style:parent-style-name="style1659535817236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0" style:family="table-cell" style:parent-style-name="style165953581726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1" style:family="table-cell" style:parent-style-name="style165953581729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2" style:family="table-cell" style:parent-style-name="style1659535817331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3" style:family="table-cell" style:parent-style-name="style1659535817364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4" style:family="table-cell" style:parent-style-name="style165953581739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5" style:family="table-cell" style:parent-style-name="style165953581667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6" style:family="table-cell" style:parent-style-name="style165953581681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7" style:family="table-cell" style:parent-style-name="style16595358168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8" style:family="table-cell" style:parent-style-name="style165953581716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9" style:family="table-cell" style:parent-style-name="style165953581720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0" style:family="table-cell" style:parent-style-name="style165953582954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1" style:family="table-cell" style:parent-style-name="style165953582958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2" style:family="table-cell" style:parent-style-name="style1659535829674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3" style:family="table-cell" style:parent-style-name="style165953582970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4" style:family="table-cell" style:parent-style-name="style165953582961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5" style:family="table-cell" style:parent-style-name="style165953582973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6" style:family="table-cell" style:parent-style-name="style1659535829764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7" style:family="table-cell" style:parent-style-name="style165953582964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8" style:family="table-cell" style:parent-style-name="style1659535829796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9" style:family="table-cell" style:parent-style-name="style165953582982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0" style:family="table-cell" style:parent-style-name="style165953582992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1" style:family="table-cell" style:parent-style-name="style1659535829960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2" style:family="table-cell" style:parent-style-name="style165953582998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3" style:family="table-cell" style:parent-style-name="style1659535830023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4" style:family="table-cell" style:parent-style-name="style165953583005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5" style:family="table-cell" style:parent-style-name="style1659535830086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6" style:family="table-cell" style:parent-style-name="style1659535829356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7" style:family="table-cell" style:parent-style-name="style165953582950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8" style:family="table-cell" style:parent-style-name="style165953582954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9" style:family="table-cell" style:parent-style-name="style165953582985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0" style:family="table-cell" style:parent-style-name="style165953582988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1" style:family="table-cell" style:parent-style-name="style165953584243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2" style:family="table-cell" style:parent-style-name="style165953584247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3" style:family="table-cell" style:parent-style-name="style165953584256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4" style:family="table-cell" style:parent-style-name="style1659535842596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5" style:family="table-cell" style:parent-style-name="style165953584250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6" style:family="table-cell" style:parent-style-name="style1659535842629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7" style:family="table-cell" style:parent-style-name="style165953584265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8" style:family="table-cell" style:parent-style-name="style165953584253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9" style:family="table-cell" style:parent-style-name="style165953584269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0" style:family="table-cell" style:parent-style-name="style1659535842731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1" style:family="table-cell" style:parent-style-name="style1659535842889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2" style:family="table-cell" style:parent-style-name="style1659535842987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3" style:family="table-cell" style:parent-style-name="style165953584302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4" style:family="table-cell" style:parent-style-name="style165953584307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5" style:family="table-cell" style:parent-style-name="style165953584311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6" style:family="table-cell" style:parent-style-name="style1659535843153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7" style:family="table-cell" style:parent-style-name="style165953584225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8" style:family="table-cell" style:parent-style-name="style165953584239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9" style:family="table-cell" style:parent-style-name="style165953584243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0" style:family="table-cell" style:parent-style-name="style165953584276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1" style:family="table-cell" style:parent-style-name="style165953584280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2" style:family="table-cell" style:parent-style-name="style165953585525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3" style:family="table-cell" style:parent-style-name="style165953585529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4" style:family="table-cell" style:parent-style-name="style165953585540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5" style:family="table-cell" style:parent-style-name="style1659535855450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6" style:family="table-cell" style:parent-style-name="style165953585532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7" style:family="table-cell" style:parent-style-name="style1659535855487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8" style:family="table-cell" style:parent-style-name="style165953585552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9" style:family="table-cell" style:parent-style-name="style165953585536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0" style:family="table-cell" style:parent-style-name="style165953585556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1" style:family="table-cell" style:parent-style-name="style165953585560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2" style:family="table-cell" style:parent-style-name="style165953585574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3" style:family="table-cell" style:parent-style-name="style165953585578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4" style:family="table-cell" style:parent-style-name="style165953585582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5" style:family="table-cell" style:parent-style-name="style1659535855867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6" style:family="table-cell" style:parent-style-name="style1658832565640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7" style:family="table-cell" style:parent-style-name="style165953585590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8" style:family="table-cell" style:parent-style-name="style1659535855940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9" style:family="table-cell" style:parent-style-name="style165953585493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0" style:family="table-cell" style:parent-style-name="style165953585522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1" style:family="table-cell" style:parent-style-name="style165953585525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2" style:family="table-cell" style:parent-style-name="style165953585564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3" style:family="table-cell" style:parent-style-name="style165953585569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4" style:family="table-cell" style:parent-style-name="style165953586737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5" style:family="table-cell" style:parent-style-name="style165953586741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6" style:family="table-cell" style:parent-style-name="style165953586751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7" style:family="table-cell" style:parent-style-name="style165953586753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8" style:family="table-cell" style:parent-style-name="style165953586744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9" style:family="table-cell" style:parent-style-name="style1659535867570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0" style:family="table-cell" style:parent-style-name="style165953586760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1" style:family="table-cell" style:parent-style-name="style165953586747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2" style:family="table-cell" style:parent-style-name="style1659535867645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3" style:family="table-cell" style:parent-style-name="style165953586767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4" style:family="table-cell" style:parent-style-name="style1659535867783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5" style:family="table-cell" style:parent-style-name="style1659535867819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6" style:family="table-cell" style:parent-style-name="style165953586785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7" style:family="table-cell" style:parent-style-name="style1659535867886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8" style:family="table-cell" style:parent-style-name="style1659535867941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9" style:family="table-cell" style:parent-style-name="style165953586801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0" style:family="table-cell" style:parent-style-name="style165953586718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1" style:family="table-cell" style:parent-style-name="style165953586733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2" style:family="table-cell" style:parent-style-name="style165953586737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3" style:family="table-cell" style:parent-style-name="style165953586770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4" style:family="table-cell" style:parent-style-name="style165953586774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5" style:family="table-cell" style:parent-style-name="style16595358796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6" style:family="table-cell" style:parent-style-name="style165953587969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7" style:family="table-cell" style:parent-style-name="style165953587982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8" style:family="table-cell" style:parent-style-name="style1659535879857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9" style:family="table-cell" style:parent-style-name="Default" style:data-style-name="N37"/>
    <style:style style:name="ce1010" style:family="table-cell" style:parent-style-name="Default" style:data-style-name="N36"/>
    <style:style style:name="ce1011" style:family="table-cell" style:parent-style-name="style1659535879765" style:data-style-name="N0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2" style:family="table-cell" style:parent-style-name="style165953587988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3" style:family="table-cell" style:parent-style-name="style1659535879920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4" style:family="table-cell" style:parent-style-name="style165883259161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5" style:family="table-cell" style:parent-style-name="style1659535879727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6" style:family="table-cell" style:parent-style-name="style165953587979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7" style:family="table-cell" style:parent-style-name="style165953587995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8" style:family="table-cell" style:parent-style-name="style1659535879988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9" style:family="table-cell" style:parent-style-name="style1659535880096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0" style:family="table-cell" style:parent-style-name="style165953588013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1" style:family="table-cell" style:parent-style-name="style1659535880180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2" style:family="table-cell" style:parent-style-name="style1659535880226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3" style:family="table-cell" style:parent-style-name="style165953588026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4" style:family="table-cell" style:parent-style-name="style1659535880304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5" style:family="table-cell" style:parent-style-name="style165953587944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6" style:family="table-cell" style:parent-style-name="style165953587961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7" style:family="table-cell" style:parent-style-name="style16595358796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8" style:family="table-cell" style:parent-style-name="style165953588002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9" style:family="table-cell" style:parent-style-name="style165953588005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0" style:family="table-cell" style:parent-style-name="style165953589249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1" style:family="table-cell" style:parent-style-name="style165953589254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2" style:family="table-cell" style:parent-style-name="style165953589267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3" style:family="table-cell" style:parent-style-name="style165953589271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4" style:family="table-cell" style:parent-style-name="style165953589258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5" style:family="table-cell" style:parent-style-name="style165953589274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6" style:family="table-cell" style:parent-style-name="style165953589277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7" style:family="table-cell" style:parent-style-name="style165953589264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8" style:family="table-cell" style:parent-style-name="style1659535892826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9" style:family="table-cell" style:parent-style-name="style165953589287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0" style:family="table-cell" style:parent-style-name="style1659535893014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1" style:family="table-cell" style:parent-style-name="style1659535893060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2" style:family="table-cell" style:parent-style-name="style165953589309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3" style:family="table-cell" style:parent-style-name="style1659535893130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4" style:family="table-cell" style:parent-style-name="style1659535893160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5" style:family="table-cell" style:parent-style-name="style165953589319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6" style:family="table-cell" style:parent-style-name="style165953589218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7" style:family="table-cell" style:parent-style-name="style165953589244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8" style:family="table-cell" style:parent-style-name="style165953589249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9" style:family="table-cell" style:parent-style-name="style165953589291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0" style:family="table-cell" style:parent-style-name="style1659535892961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1" style:family="table-cell" style:parent-style-name="style165953590492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2" style:family="table-cell" style:parent-style-name="style165953590496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3" style:family="table-cell" style:parent-style-name="style165953590508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4" style:family="table-cell" style:parent-style-name="style1659535905116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5" style:family="table-cell" style:parent-style-name="style165953590500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6" style:family="table-cell" style:parent-style-name="style1659535905154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7" style:family="table-cell" style:parent-style-name="style1659535905191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8" style:family="table-cell" style:parent-style-name="style165953590504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9" style:family="table-cell" style:parent-style-name="style165953590522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0" style:family="table-cell" style:parent-style-name="style165953590526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1" style:family="table-cell" style:parent-style-name="style165953590538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2" style:family="table-cell" style:parent-style-name="style1659535905423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3" style:family="table-cell" style:parent-style-name="style1659535905456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4" style:family="table-cell" style:parent-style-name="style165953590549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5" style:family="table-cell" style:parent-style-name="style1659535905526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6" style:family="table-cell" style:parent-style-name="style1659535905561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7" style:family="table-cell" style:parent-style-name="style1659535904714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8" style:family="table-cell" style:parent-style-name="style165953590488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9" style:family="table-cell" style:parent-style-name="style165953590492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0" style:family="table-cell" style:parent-style-name="style165953590529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1" style:family="table-cell" style:parent-style-name="style1659535905329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2" style:family="table-cell" style:parent-style-name="style165953591982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3" style:family="table-cell" style:parent-style-name="style165953591986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4" style:family="table-cell" style:parent-style-name="style1659535919969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5" style:family="table-cell" style:parent-style-name="style165953591999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6" style:family="table-cell" style:parent-style-name="style1659535919895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7" style:family="table-cell" style:parent-style-name="style1659535920033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8" style:family="table-cell" style:parent-style-name="style165953592006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9" style:family="table-cell" style:parent-style-name="style165953591993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0" style:family="table-cell" style:parent-style-name="style165953592010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1" style:family="table-cell" style:parent-style-name="style165953592014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2" style:family="table-cell" style:parent-style-name="style1659535919860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3" style:family="table-cell" style:parent-style-name="style1659535919969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4" style:family="table-cell" style:parent-style-name="style1659535920253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5" style:family="table-cell" style:parent-style-name="style165953591999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6" style:family="table-cell" style:parent-style-name="style165953592029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7" style:family="table-cell" style:parent-style-name="style165953592032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8" style:family="table-cell" style:parent-style-name="style165953592036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9" style:family="table-cell" style:parent-style-name="style1659535920408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0" style:family="table-cell" style:parent-style-name="style1659535920444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1" style:family="table-cell" style:parent-style-name="style165953591962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2" style:family="table-cell" style:parent-style-name="style165953591977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3" style:family="table-cell" style:parent-style-name="style165953591982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4" style:family="table-cell" style:parent-style-name="style165953592017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5" style:family="table-cell" style:parent-style-name="style165953592020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6" style:family="table-cell" style:parent-style-name="style165953593252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7" style:family="table-cell" style:parent-style-name="style165953593255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8" style:family="table-cell" style:parent-style-name="style1659535932644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9" style:family="table-cell" style:parent-style-name="style1659535932681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0" style:family="table-cell" style:parent-style-name="style1659535932583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1" style:family="table-cell" style:parent-style-name="style1659535932718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2" style:family="table-cell" style:parent-style-name="style165953593274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3" style:family="table-cell" style:parent-style-name="style165953593261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4" style:family="table-cell" style:parent-style-name="style1659535932779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5" style:family="table-cell" style:parent-style-name="style165953593281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6" style:family="table-cell" style:parent-style-name="style1659535932909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7" style:family="table-cell" style:parent-style-name="style1659535932942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8" style:family="table-cell" style:parent-style-name="style165953593296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9" style:family="table-cell" style:parent-style-name="style1659535933005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0" style:family="table-cell" style:parent-style-name="style1659535933034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1" style:family="table-cell" style:parent-style-name="style165953593306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2" style:family="table-cell" style:parent-style-name="style1659535932347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3" style:family="table-cell" style:parent-style-name="style165953593248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4" style:family="table-cell" style:parent-style-name="style1659535932520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5" style:family="table-cell" style:parent-style-name="style165953593283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6" style:family="table-cell" style:parent-style-name="style165953593286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7" style:family="table-cell" style:parent-style-name="style165953594684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8" style:family="table-cell" style:parent-style-name="style165953594687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9" style:family="table-cell" style:parent-style-name="style1659535946967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0" style:family="table-cell" style:parent-style-name="style1659535946997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1" style:family="table-cell" style:parent-style-name="style1659535946907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2" style:family="table-cell" style:parent-style-name="style165953594702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3" style:family="table-cell" style:parent-style-name="style1659535947053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4" style:family="table-cell" style:parent-style-name="style165953594693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5" style:family="table-cell" style:parent-style-name="style1659535947083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6" style:family="table-cell" style:parent-style-name="style1659535947114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7" style:family="table-cell" style:parent-style-name="style165953594721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8" style:family="table-cell" style:parent-style-name="style165953594724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9" style:family="table-cell" style:parent-style-name="style1659535947273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0" style:family="table-cell" style:parent-style-name="style1659535947306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1" style:family="table-cell" style:parent-style-name="style1659535947335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2" style:family="table-cell" style:parent-style-name="style1659535947369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3" style:family="table-cell" style:parent-style-name="style165953594661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4" style:family="table-cell" style:parent-style-name="style165953594680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5" style:family="table-cell" style:parent-style-name="style165953594684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6" style:family="table-cell" style:parent-style-name="style165953594714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7" style:family="table-cell" style:parent-style-name="style165953594717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8" style:family="table-cell" style:parent-style-name="style165953595973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9" style:family="table-cell" style:parent-style-name="style165953595976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0" style:family="table-cell" style:parent-style-name="style165953595986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1" style:family="table-cell" style:parent-style-name="style165953595988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2" style:family="table-cell" style:parent-style-name="style1659535959798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3" style:family="table-cell" style:parent-style-name="style1659535959920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4" style:family="table-cell" style:parent-style-name="style1659535959948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5" style:family="table-cell" style:parent-style-name="style165953595983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6" style:family="table-cell" style:parent-style-name="style165953595998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7" style:family="table-cell" style:parent-style-name="style1659535960013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8" style:family="table-cell" style:parent-style-name="style1659535960117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9" style:family="table-cell" style:parent-style-name="style1659535960155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0" style:family="table-cell" style:parent-style-name="style1659535960184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1" style:family="table-cell" style:parent-style-name="style1659535960218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2" style:family="table-cell" style:parent-style-name="style1659535960249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3" style:family="table-cell" style:parent-style-name="style1659535960287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4" style:family="table-cell" style:parent-style-name="style165953595954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5" style:family="table-cell" style:parent-style-name="style165953595969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6" style:family="table-cell" style:parent-style-name="style165953595973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7" style:family="table-cell" style:parent-style-name="style165953596004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8" style:family="table-cell" style:parent-style-name="style165953596007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9" style:family="table-cell" style:parent-style-name="style165953597176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0" style:family="table-cell" style:parent-style-name="style165953597180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1" style:family="table-cell" style:parent-style-name="style1659535971895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2" style:family="table-cell" style:parent-style-name="style1659535971924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3" style:family="table-cell" style:parent-style-name="style1659535971831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4" style:family="table-cell" style:parent-style-name="style165953597195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5" style:family="table-cell" style:parent-style-name="style165953597197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6" style:family="table-cell" style:parent-style-name="style165953597186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7" style:family="table-cell" style:parent-style-name="style1659535972008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8" style:family="table-cell" style:parent-style-name="style1659535972036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9" style:family="table-cell" style:parent-style-name="style1659535972133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0" style:family="table-cell" style:parent-style-name="style1659535972167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1" style:family="table-cell" style:parent-style-name="style1659535972197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2" style:family="table-cell" style:parent-style-name="style1659535972229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3" style:family="table-cell" style:parent-style-name="style1659535972259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4" style:family="table-cell" style:parent-style-name="style1659535972293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5" style:family="table-cell" style:parent-style-name="style1659535971589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6" style:family="table-cell" style:parent-style-name="style165953597173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7" style:family="table-cell" style:parent-style-name="style165953597176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8" style:family="table-cell" style:parent-style-name="style165953597206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9" style:family="table-cell" style:parent-style-name="style165953597209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0" style:family="table-cell" style:parent-style-name="style165953598391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1" style:family="table-cell" style:parent-style-name="style165953598396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2" style:family="table-cell" style:parent-style-name="style165953598411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3" style:family="table-cell" style:parent-style-name="style1659535984162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4" style:family="table-cell" style:parent-style-name="style1659535984019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5" style:family="table-cell" style:parent-style-name="style1659535984205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6" style:family="table-cell" style:parent-style-name="style1659535984250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7" style:family="table-cell" style:parent-style-name="style165953598408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8" style:family="table-cell" style:parent-style-name="style1659535984334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9" style:family="table-cell" style:parent-style-name="style1659535984378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0" style:family="table-cell" style:parent-style-name="style1659535984570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1" style:family="table-cell" style:parent-style-name="style1659535984630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2" style:family="table-cell" style:parent-style-name="style1659535984671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3" style:family="table-cell" style:parent-style-name="style1659535984729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4" style:family="table-cell" style:parent-style-name="style1659535984768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5" style:family="table-cell" style:parent-style-name="style165953598481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6" style:family="table-cell" style:parent-style-name="style1659535983718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7" style:family="table-cell" style:parent-style-name="style165953598386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8" style:family="table-cell" style:parent-style-name="style1659535983917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9" style:family="table-cell" style:parent-style-name="style165953598442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0" style:family="table-cell" style:parent-style-name="style165953598448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1" style:family="table-cell" style:parent-style-name="style165953599759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2" style:family="table-cell" style:parent-style-name="style165953599763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3" style:family="table-cell" style:parent-style-name="style165953599774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4" style:family="table-cell" style:parent-style-name="style1659535997777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5" style:family="table-cell" style:parent-style-name="style165953599766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6" style:family="table-cell" style:parent-style-name="style1659535997814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7" style:family="table-cell" style:parent-style-name="style1659535997850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8" style:family="table-cell" style:parent-style-name="style165953599769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9" style:family="table-cell" style:parent-style-name="style1659535997880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0" style:family="table-cell" style:parent-style-name="style1659535997910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1" style:family="table-cell" style:parent-style-name="style165953599801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2" style:family="table-cell" style:parent-style-name="style1659535998047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3" style:family="table-cell" style:parent-style-name="style1659535998078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4" style:family="table-cell" style:parent-style-name="style1659535998112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5" style:family="table-cell" style:parent-style-name="style1659535998143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6" style:family="table-cell" style:parent-style-name="style1659535998178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7" style:family="table-cell" style:parent-style-name="style165953599728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8" style:family="table-cell" style:parent-style-name="style165953599755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9" style:family="table-cell" style:parent-style-name="style1659535997596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0" style:family="table-cell" style:parent-style-name="style165953599794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1" style:family="table-cell" style:parent-style-name="style1659535997974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2" style:family="table-cell" style:parent-style-name="style165953601048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3" style:family="table-cell" style:parent-style-name="style165953601052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4" style:family="table-cell" style:parent-style-name="style1659536010620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5" style:family="table-cell" style:parent-style-name="style165953601064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6" style:family="table-cell" style:parent-style-name="style1658832721458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7" style:family="table-cell" style:parent-style-name="style1659536010554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8" style:family="table-cell" style:parent-style-name="style1659536010682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9" style:family="table-cell" style:parent-style-name="style1659536010714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0" style:family="table-cell" style:parent-style-name="style1658832721546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1" style:family="table-cell" style:parent-style-name="style165953601059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2" style:family="table-cell" style:parent-style-name="style1659536010747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3" style:family="table-cell" style:parent-style-name="style1659536010777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4" style:family="table-cell" style:parent-style-name="style1659536010881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5" style:family="table-cell" style:parent-style-name="style1659536010918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6" style:family="table-cell" style:parent-style-name="style1659536010989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7" style:family="table-cell" style:parent-style-name="style1659536011034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8" style:family="table-cell" style:parent-style-name="style1659536011069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9" style:family="table-cell" style:parent-style-name="style1659536011103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0" style:family="table-cell" style:parent-style-name="style1659536010271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1" style:family="table-cell" style:parent-style-name="style165953601044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2" style:family="table-cell" style:parent-style-name="style165953601048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3" style:family="table-cell" style:parent-style-name="style165953601080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4" style:family="table-cell" style:parent-style-name="style165953601084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5" style:family="table-cell" style:parent-style-name="style165953602328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6" style:family="table-cell" style:parent-style-name="style165953602333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7" style:family="table-cell" style:parent-style-name="style1659536023429" style:data-style-name="N3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8" style:family="table-cell" style:parent-style-name="style1659536023459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9" style:family="table-cell" style:parent-style-name="style1659536023361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0" style:family="table-cell" style:parent-style-name="style1659536023491" style:data-style-name="N3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1" style:family="table-cell" style:parent-style-name="style1659536023519" style:data-style-name="N36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2" style:family="table-cell" style:parent-style-name="style165953602339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3" style:family="table-cell" style:parent-style-name="style1659536023552" style:data-style-name="N3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4" style:family="table-cell" style:parent-style-name="style1659536023583" style:data-style-name="N36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5" style:family="table-cell" style:parent-style-name="style1659536023685" style:data-style-name="N36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6" style:family="table-cell" style:parent-style-name="style1659536023718" style:data-style-name="N3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7" style:family="table-cell" style:parent-style-name="style1659536023752" style:data-style-name="N36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8" style:family="table-cell" style:parent-style-name="style1659536023787" style:data-style-name="N3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9" style:family="table-cell" style:parent-style-name="style1659536023819" style:data-style-name="N36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0" style:family="table-cell" style:parent-style-name="style1659536023854" style:data-style-name="N3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1" style:family="table-cell" style:parent-style-name="style1659536023095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2" style:family="table-cell" style:parent-style-name="style165953602324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3" style:family="table-cell" style:parent-style-name="style1659536023283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4" style:family="table-cell" style:parent-style-name="style165953602361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5" style:family="table-cell" style:parent-style-name="style1659536023648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6" style:family="table-cell" style:parent-style-name="style16596929160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7" style:family="table-cell" style:parent-style-name="style165969291607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8" style:family="table-cell" style:parent-style-name="style1659692916153" style:data-style-name="N1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9" style:family="table-cell" style:parent-style-name="style1659692916176" style:data-style-name="N37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0" style:family="table-cell" style:parent-style-name="style1659692916102" style:data-style-name="N0">
      <style:table-cell-properties fo:border-top="none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1" style:family="table-cell" style:parent-style-name="style1659692916199" style:data-style-name="N1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2" style:family="table-cell" style:parent-style-name="style1659692916222" style:data-style-name="N37">
      <style:table-cell-properties fo:border-top="none" fo:border-bottom="none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3" style:family="table-cell" style:parent-style-name="style165969291613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4" style:family="table-cell" style:parent-style-name="style1659692916251" style:data-style-name="N1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5" style:family="table-cell" style:parent-style-name="style1659692916274" style:data-style-name="N37">
      <style:table-cell-properties fo:border-top="none" fo:border-bottom="thick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6" style:family="table-cell" style:parent-style-name="style1659692916357" style:data-style-name="N37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7" style:family="table-cell" style:parent-style-name="style1659692916388" style:data-style-name="N1">
      <style:table-cell-properties fo:border-top="thick solid #000000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8" style:family="table-cell" style:parent-style-name="style1659692916411" style:data-style-name="N37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9" style:family="table-cell" style:parent-style-name="style1659692916439" style:data-style-name="N1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0" style:family="table-cell" style:parent-style-name="style1659692916466" style:data-style-name="N37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1" style:family="table-cell" style:parent-style-name="style1659692916496" style:data-style-name="N1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2" style:family="table-cell" style:parent-style-name="style1659692915902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3" style:family="table-cell" style:parent-style-name="style165969291602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4" style:family="table-cell" style:parent-style-name="style1659692916052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5" style:family="table-cell" style:parent-style-name="style165969291629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6" style:family="table-cell" style:parent-style-name="style1659692916325" style:data-style-name="N0">
      <style:table-cell-properties fo:border-top="thin solid #000000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4.12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22">
            <text:p>Q1. Was your most recent overnight hospital stay planned in advance or an emergency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24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2020</text:p>
          </table:table-cell>
          <table:covered-table-cell/>
          <table:table-cell office:value-type="string" table:number-columns-spanned="2" table:number-rows-spanned="1" table:style-name="ce25">
            <text:p>2021</text:p>
          </table:table-cell>
          <table:covered-table-cell/>
          <table:table-cell office:value-type="string" table:style-name="ce2">
            <text:p>Significant change 2020-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Waiting list or planned in advance</text:p>
          </table:table-cell>
          <table:table-cell office:value-type="float" office:value="16145.094269725072" table:style-name="ce4">
            <text:p>16,145</text:p>
          </table:table-cell>
          <table:table-cell office:value-type="percentage" office:value="0.23031530864676722" table:style-name="ce5">
            <text:p>23.0%</text:p>
          </table:table-cell>
          <table:table-cell office:value-type="float" office:value="14397.109959395875" table:style-name="ce4">
            <text:p>14,397</text:p>
          </table:table-cell>
          <table:table-cell office:value-type="percentage" office:value="0.24223862844517399" table:style-name="ce5">
            <text:p>24.2%</text:p>
          </table:table-cell>
          <table:table-cell office:value-type="string" table:style-name="ce6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Emergency or urgent</text:p>
          </table:table-cell>
          <table:table-cell office:value-type="float" office:value="53954.86723342623" table:style-name="ce8">
            <text:p>53,955</text:p>
          </table:table-cell>
          <table:table-cell office:value-type="percentage" office:value="0.7696846913532156" table:style-name="ce9">
            <text:p>77.0%</text:p>
          </table:table-cell>
          <table:table-cell office:value-type="float" office:value="45036.474402455067" table:style-name="ce8">
            <text:p>45,036</text:p>
          </table:table-cell>
          <table:table-cell office:value-type="percentage" office:value="0.75776137155478707" table:style-name="ce9">
            <text:p>75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Base</text:p>
          </table:table-cell>
          <table:table-cell office:value-type="float" office:value="70099.961503152517" table:style-name="ce12">
            <text:p>70,100</text:p>
          </table:table-cell>
          <table:table-cell office:value-type="percentage" office:value="1" table:style-name="ce13">
            <text:p>100.0%</text:p>
          </table:table-cell>
          <table:table-cell office:value-type="float" office:value="59433.58436185326" table:style-name="ce12">
            <text:p>59,434</text:p>
          </table:table-cell>
          <table:table-cell office:value-type="percentage" office:value="1" table:style-name="ce13">
            <text:p>100.0%</text:p>
          </table:table-cell>
          <table:table-cell table:style-name="ce1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6">
            <text:p>Answered by all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2">
            <text:p>Q1. Was your most recent overnight hospital stay planned in advance or an emergency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4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5">
            <text:p>England</text:p>
          </table:table-cell>
          <table:covered-table-cell/>
          <table:table-cell office:value-type="string" table:number-columns-spanned="2" table:number-rows-spanned="1" table:style-name="ce25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28">
            <text:p>Treated as non COVID-19</text:p>
          </table:table-cell>
          <table:covered-table-cell/>
          <table:table-cell office:value-type="string" table:style-name="ce2">
            <text:p>Significant dif.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iting list or planned in advance</text:p>
          </table:table-cell>
          <table:table-cell office:value-type="float" office:value="14397.109959395875" table:style-name="ce4">
            <text:p>14,397</text:p>
          </table:table-cell>
          <table:table-cell office:value-type="percentage" office:value="0.24223862844517399" table:style-name="ce14">
            <text:p>24.2%</text:p>
          </table:table-cell>
          <table:table-cell office:value-type="float" office:value="278.41824736533187" table:style-name="ce4">
            <text:p>278</text:p>
          </table:table-cell>
          <table:table-cell office:value-type="percentage" office:value="7.7142295236248437E-2" table:style-name="ce5">
            <text:p>7.7%</text:p>
          </table:table-cell>
          <table:table-cell office:value-type="float" office:value="9453.1142976000883" table:style-name="ce15">
            <text:p>9,453</text:p>
          </table:table-cell>
          <table:table-cell office:value-type="percentage" office:value="0.25397208841233648" table:style-name="ce5">
            <text:p>25.4%</text:p>
          </table:table-cell>
          <table:table-cell office:value-type="string" table:style-name="ce16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mergency or urgent</text:p>
          </table:table-cell>
          <table:table-cell office:value-type="float" office:value="45036.474402455067" table:style-name="ce8">
            <text:p>45,036</text:p>
          </table:table-cell>
          <table:table-cell office:value-type="percentage" office:value="0.75776137155478707" table:style-name="ce17">
            <text:p>75.8%</text:p>
          </table:table-cell>
          <table:table-cell office:value-type="float" office:value="3330.733470413807" table:style-name="ce8">
            <text:p>3,331</text:p>
          </table:table-cell>
          <table:table-cell office:value-type="percentage" office:value="0.9228577047637504" table:style-name="ce9">
            <text:p>92.3%</text:p>
          </table:table-cell>
          <table:table-cell office:value-type="float" office:value="27767.961280800642" table:style-name="ce18">
            <text:p>27,768</text:p>
          </table:table-cell>
          <table:table-cell office:value-type="percentage" office:value="0.74602791158763826" table:style-name="ce9">
            <text:p>74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se</text:p>
          </table:table-cell>
          <table:table-cell office:value-type="float" office:value="59433.58436185326" table:style-name="ce12">
            <text:p>59,434</text:p>
          </table:table-cell>
          <table:table-cell office:value-type="percentage" office:value="1" table:style-name="ce20">
            <text:p>100.0%</text:p>
          </table:table-cell>
          <table:table-cell office:value-type="float" office:value="3609.1517177791429" table:style-name="ce12">
            <text:p>3,609</text:p>
          </table:table-cell>
          <table:table-cell office:value-type="percentage" office:value="1" table:style-name="ce13">
            <text:p>100.0%</text:p>
          </table:table-cell>
          <table:table-cell office:value-type="float" office:value="37221.075578401673" table:style-name="ce21">
            <text:p>37,221</text:p>
          </table:table-cell>
          <table:table-cell office:value-type="percentage" office:value="1" table:style-name="ce13">
            <text:p>100.0%</text:p>
          </table:table-cell>
          <table:table-cell table:style-name="ce1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6">
            <text:p>Answered by al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47">
            <text:p>Q2. How did you feel about the length of time you were on the waiting list before your admission to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48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9">
            <text:p>2020</text:p>
          </table:table-cell>
          <table:covered-table-cell/>
          <table:table-cell office:value-type="string" table:number-columns-spanned="2" table:number-rows-spanned="1" table:style-name="ce49">
            <text:p>2021</text:p>
          </table:table-cell>
          <table:covered-table-cell/>
          <table:table-cell office:value-type="string" table:style-name="ce29">
            <text:p>Significant change 2020-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I did not mind waiting as long as I did</text:p>
          </table:table-cell>
          <table:table-cell office:value-type="float" office:value="11718.087334161788" table:style-name="ce31">
            <text:p>11,718</text:p>
          </table:table-cell>
          <table:table-cell office:value-type="percentage" office:value="0.67967690053560048" table:style-name="ce32">
            <text:p>68.0%</text:p>
          </table:table-cell>
          <table:table-cell office:value-type="float" office:value="9915.5925976225735" table:style-name="ce31">
            <text:p>9,916</text:p>
          </table:table-cell>
          <table:table-cell office:value-type="percentage" office:value="0.6470982872123886" table:style-name="ce32">
            <text:p>64.7%</text:p>
          </table:table-cell>
          <table:table-cell office:value-type="string" table:style-name="ce33">
            <text:p>↓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4">
            <text:p>I would like to have been admitted a bit sooner</text:p>
          </table:table-cell>
          <table:table-cell office:value-type="float" office:value="3104.1145080264896" table:style-name="ce35">
            <text:p>3,104</text:p>
          </table:table-cell>
          <table:table-cell office:value-type="percentage" office:value="0.18004601498167205" table:style-name="ce36">
            <text:p>18.0%</text:p>
          </table:table-cell>
          <table:table-cell office:value-type="float" office:value="3014.5974809323075" table:style-name="ce35">
            <text:p>3,015</text:p>
          </table:table-cell>
          <table:table-cell office:value-type="percentage" office:value="0.1967346729245209" table:style-name="ce36">
            <text:p>19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4">
            <text:p>I would like to have been admitted a lot sooner</text:p>
          </table:table-cell>
          <table:table-cell office:value-type="float" office:value="2418.4713731703778" table:style-name="ce35">
            <text:p>2,418</text:p>
          </table:table-cell>
          <table:table-cell office:value-type="percentage" office:value="0.14027708448275547" table:style-name="ce36">
            <text:p>14.0%</text:p>
          </table:table-cell>
          <table:table-cell office:value-type="float" office:value="2392.9730228919739" table:style-name="ce35">
            <text:p>2,393</text:p>
          </table:table-cell>
          <table:table-cell office:value-type="percentage" office:value="0.15616703986306618" table:style-name="ce36">
            <text:p>15.6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8">
            <text:p>Base</text:p>
          </table:table-cell>
          <table:table-cell office:value-type="float" office:value="17240.673215358172" table:style-name="ce39">
            <text:p>17,241</text:p>
          </table:table-cell>
          <table:table-cell office:value-type="percentage" office:value="1" table:style-name="ce40">
            <text:p>100.0%</text:p>
          </table:table-cell>
          <table:table-cell office:value-type="float" office:value="15323.163101447226" table:style-name="ce39">
            <text:p>15,323</text:p>
          </table:table-cell>
          <table:table-cell office:value-type="percentage" office:value="1" table:style-name="ce40">
            <text:p>100.0%</text:p>
          </table:table-cell>
          <table:table-cell table:style-name="ce39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50">
            <text:p>Answered by those whose most recent hospital admission was waiting list or planned in advance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7">
            <text:p>Q2. How did you feel about the length of time you were on the waiting list before your admission to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4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49">
            <text:p>England</text:p>
          </table:table-cell>
          <table:covered-table-cell/>
          <table:table-cell office:value-type="string" table:number-columns-spanned="2" table:number-rows-spanned="1" table:style-name="ce49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51">
            <text:p>Treated as non COVID-19</text:p>
          </table:table-cell>
          <table:covered-table-cell/>
          <table:table-cell office:value-type="string" table:style-name="ce29">
            <text:p>Significant dif.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I did not mind waiting as long as I did</text:p>
          </table:table-cell>
          <table:table-cell office:value-type="float" office:value="9915.5925976225735" table:style-name="ce31">
            <text:p>9,916</text:p>
          </table:table-cell>
          <table:table-cell office:value-type="percentage" office:value="0.6470982872123886" table:style-name="ce41">
            <text:p>64.7%</text:p>
          </table:table-cell>
          <table:table-cell office:value-type="float" office:value="251.84841692142692" table:style-name="ce31">
            <text:p>252</text:p>
          </table:table-cell>
          <table:table-cell office:value-type="percentage" office:value="0.69221014434488426" table:style-name="ce32">
            <text:p>69.2%</text:p>
          </table:table-cell>
          <table:table-cell office:value-type="float" office:value="6391.296920145337" table:style-name="ce42">
            <text:p>6,391</text:p>
          </table:table-cell>
          <table:table-cell office:value-type="percentage" office:value="0.64872776138427257" table:style-name="ce32">
            <text:p>64.9%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34">
            <text:p>I would like to have been admitted a bit sooner</text:p>
          </table:table-cell>
          <table:table-cell office:value-type="float" office:value="3014.5974809323075" table:style-name="ce35">
            <text:p>3,015</text:p>
          </table:table-cell>
          <table:table-cell office:value-type="percentage" office:value="0.1967346729245209" table:style-name="ce43">
            <text:p>19.7%</text:p>
          </table:table-cell>
          <table:table-cell office:value-type="float" office:value="48.593550089902124" table:style-name="ce35">
            <text:p>49</text:p>
          </table:table-cell>
          <table:table-cell office:value-type="percentage" office:value="0.13356029286638621" table:style-name="ce36">
            <text:p>13.4%</text:p>
          </table:table-cell>
          <table:table-cell office:value-type="float" office:value="1913.9560256701461" table:style-name="ce44">
            <text:p>1,914</text:p>
          </table:table-cell>
          <table:table-cell office:value-type="percentage" office:value="0.19426986782718564" table:style-name="ce36">
            <text:p>19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I would like to have been admitted a lot sooner</text:p>
          </table:table-cell>
          <table:table-cell office:value-type="float" office:value="2392.9730228919739" table:style-name="ce35">
            <text:p>2,393</text:p>
          </table:table-cell>
          <table:table-cell office:value-type="percentage" office:value="0.15616703986306618" table:style-name="ce43">
            <text:p>15.6%</text:p>
          </table:table-cell>
          <table:table-cell office:value-type="float" office:value="63.390344576330541" table:style-name="ce35">
            <text:p>63</text:p>
          </table:table-cell>
          <table:table-cell office:value-type="percentage" office:value="0.17422956278872884" table:style-name="ce36">
            <text:p>17.4%</text:p>
          </table:table-cell>
          <table:table-cell office:value-type="float" office:value="1546.7948631259721" table:style-name="ce44">
            <text:p>1,547</text:p>
          </table:table-cell>
          <table:table-cell office:value-type="percentage" office:value="0.15700237078855445" table:style-name="ce36">
            <text:p>15.7%</text:p>
          </table:table-cell>
          <table:table-cell table:style-name="ce35"/>
          <table:table-cell table:number-columns-repeated="16376"/>
        </table:table-row>
        <table:table-row table:style-name="ro5">
          <table:table-cell office:value-type="string" table:style-name="ce38">
            <text:p>Base</text:p>
          </table:table-cell>
          <table:table-cell office:value-type="float" office:value="15323.163101447226" table:style-name="ce39">
            <text:p>15,323</text:p>
          </table:table-cell>
          <table:table-cell office:value-type="percentage" office:value="1" table:style-name="ce45">
            <text:p>100.0%</text:p>
          </table:table-cell>
          <table:table-cell office:value-type="float" office:value="363.83231158765983" table:style-name="ce39">
            <text:p>364</text:p>
          </table:table-cell>
          <table:table-cell office:value-type="percentage" office:value="1" table:style-name="ce40">
            <text:p>100.0%</text:p>
          </table:table-cell>
          <table:table-cell office:value-type="float" office:value="9852.04780894133" table:style-name="ce46">
            <text:p>9,852</text:p>
          </table:table-cell>
          <table:table-cell office:value-type="percentage" office:value="1" table:style-name="ce40">
            <text:p>100.0%</text:p>
          </table:table-cell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0">
            <text:p>Answered by those whose most recent hospital admission was waiting list or planned in advance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68">
            <text:p>Q3. How long do you feel you had to wait to get to a bed on a ward after you arrived at the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69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70">
            <text:p>2020</text:p>
          </table:table-cell>
          <table:covered-table-cell/>
          <table:table-cell office:value-type="string" table:number-columns-spanned="2" table:number-rows-spanned="1" table:style-name="ce70">
            <text:p>2021</text:p>
          </table:table-cell>
          <table:covered-table-cell/>
          <table:table-cell office:value-type="string" table:style-name="ce52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I did not have to wait</text:p>
          </table:table-cell>
          <table:table-cell office:value-type="float" office:value="29091.966697700373" table:style-name="ce54">
            <text:p>29,092</text:p>
          </table:table-cell>
          <table:table-cell office:value-type="percentage" office:value="0.42137440822045619" table:style-name="ce55">
            <text:p>42.1%</text:p>
          </table:table-cell>
          <table:table-cell office:value-type="float" office:value="21756.003589214986" table:style-name="ce54">
            <text:p>21,756</text:p>
          </table:table-cell>
          <table:table-cell office:value-type="percentage" office:value="0.36883189638757957" table:style-name="ce55">
            <text:p>36.9%</text:p>
          </table:table-cell>
          <table:table-cell office:value-type="string" table:style-name="ce33">
            <text:p>↓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I had to wait, but not for too long</text:p>
          </table:table-cell>
          <table:table-cell office:value-type="float" office:value="26087.607231314076" table:style-name="ce57">
            <text:p>26,088</text:p>
          </table:table-cell>
          <table:table-cell office:value-type="percentage" office:value="0.37785860863960069" table:style-name="ce58">
            <text:p>37.8%</text:p>
          </table:table-cell>
          <table:table-cell office:value-type="float" office:value="19553.210886132401" table:style-name="ce57">
            <text:p>19,553</text:p>
          </table:table-cell>
          <table:table-cell office:value-type="percentage" office:value="0.33148771197912358" table:style-name="ce58">
            <text:p>33.1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I had to wait a bit too long</text:p>
          </table:table-cell>
          <table:table-cell office:value-type="float" office:value="8437.890041847606" table:style-name="ce57">
            <text:p>8,438</text:p>
          </table:table-cell>
          <table:table-cell office:value-type="percentage" office:value="0.1222162447784552" table:style-name="ce58">
            <text:p>12.2%</text:p>
          </table:table-cell>
          <table:table-cell office:value-type="float" office:value="8942.1944386516025" table:style-name="ce57">
            <text:p>8,942</text:p>
          </table:table-cell>
          <table:table-cell office:value-type="percentage" office:value="0.15159799542914784" table:style-name="ce58">
            <text:p>15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6">
            <text:p>I had to wait far too long</text:p>
          </table:table-cell>
          <table:table-cell office:value-type="float" office:value="5423.1947168844126" table:style-name="ce57">
            <text:p>5,423</text:p>
          </table:table-cell>
          <table:table-cell office:value-type="percentage" office:value="7.855073836146359E-2" table:style-name="ce58">
            <text:p>7.9%</text:p>
          </table:table-cell>
          <table:table-cell office:value-type="float" office:value="8734.8224892415747" table:style-name="ce57">
            <text:p>8,735</text:p>
          </table:table-cell>
          <table:table-cell office:value-type="percentage" office:value="0.14808239620409505" table:style-name="ce58">
            <text:p>14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Base</text:p>
          </table:table-cell>
          <table:table-cell office:value-type="float" office:value="69040.658687748146" table:style-name="ce60">
            <text:p>69,041</text:p>
          </table:table-cell>
          <table:table-cell office:value-type="percentage" office:value="1" table:style-name="ce61">
            <text:p>100.0%</text:p>
          </table:table-cell>
          <table:table-cell office:value-type="float" office:value="58986.23140324375" table:style-name="ce60">
            <text:p>58,986</text:p>
          </table:table-cell>
          <table:table-cell office:value-type="percentage" office:value="1" table:style-name="ce61">
            <text:p>100.0%</text:p>
          </table:table-cell>
          <table:table-cell table:style-name="ce60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1">
            <text:p>Answered by all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8">
            <text:p>Q3. How long do you feel you had to wait to get to a bed on a ward after you arrived at the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69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0">
            <text:p>England</text:p>
          </table:table-cell>
          <table:covered-table-cell/>
          <table:table-cell office:value-type="string" table:number-columns-spanned="2" table:number-rows-spanned="1" table:style-name="ce70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72">
            <text:p>Treated as non COVID-19</text:p>
          </table:table-cell>
          <table:covered-table-cell/>
          <table:table-cell office:value-type="string" table:style-name="ce5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I did not have to wait</text:p>
          </table:table-cell>
          <table:table-cell office:value-type="float" office:value="21756.003589214986" table:style-name="ce54">
            <text:p>21,756</text:p>
          </table:table-cell>
          <table:table-cell office:value-type="percentage" office:value="0.36883189638757957" table:style-name="ce62">
            <text:p>36.9%</text:p>
          </table:table-cell>
          <table:table-cell office:value-type="float" office:value="1074.1108453270285" table:style-name="ce54">
            <text:p>1,074</text:p>
          </table:table-cell>
          <table:table-cell office:value-type="percentage" office:value="0.30240235616709116" table:style-name="ce55">
            <text:p>30.2%</text:p>
          </table:table-cell>
          <table:table-cell office:value-type="float" office:value="14125.632268231106" table:style-name="ce63">
            <text:p>14,126</text:p>
          </table:table-cell>
          <table:table-cell office:value-type="percentage" office:value="0.38238508585860098" table:style-name="ce55">
            <text:p>38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I had to wait, but not for too long</text:p>
          </table:table-cell>
          <table:table-cell office:value-type="float" office:value="19553.210886132401" table:style-name="ce57">
            <text:p>19,553</text:p>
          </table:table-cell>
          <table:table-cell office:value-type="percentage" office:value="0.33148771197912358" table:style-name="ce64">
            <text:p>33.1%</text:p>
          </table:table-cell>
          <table:table-cell office:value-type="float" office:value="1338.067738494796" table:style-name="ce57">
            <text:p>1,338</text:p>
          </table:table-cell>
          <table:table-cell office:value-type="percentage" office:value="0.37671608902598935" table:style-name="ce58">
            <text:p>37.7%</text:p>
          </table:table-cell>
          <table:table-cell office:value-type="float" office:value="12063.360827631121" table:style-name="ce65">
            <text:p>12,063</text:p>
          </table:table-cell>
          <table:table-cell office:value-type="percentage" office:value="0.32655878181052622" table:style-name="ce58">
            <text:p>32.7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I had to wait a bit too long</text:p>
          </table:table-cell>
          <table:table-cell office:value-type="float" office:value="8942.1944386516025" table:style-name="ce57">
            <text:p>8,942</text:p>
          </table:table-cell>
          <table:table-cell office:value-type="percentage" office:value="0.15159799542914784" table:style-name="ce64">
            <text:p>15.2%</text:p>
          </table:table-cell>
          <table:table-cell office:value-type="float" office:value="616.32530968740241" table:style-name="ce57">
            <text:p>616</text:p>
          </table:table-cell>
          <table:table-cell office:value-type="percentage" office:value="0.17351861460642556" table:style-name="ce58">
            <text:p>17.4%</text:p>
          </table:table-cell>
          <table:table-cell office:value-type="float" office:value="5469.5404955191461" table:style-name="ce65">
            <text:p>5,470</text:p>
          </table:table-cell>
          <table:table-cell office:value-type="percentage" office:value="0.14806209536474715" table:style-name="ce58">
            <text:p>14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56">
            <text:p>I had to wait far too long</text:p>
          </table:table-cell>
          <table:table-cell office:value-type="float" office:value="8734.8224892415747" table:style-name="ce57">
            <text:p>8,735</text:p>
          </table:table-cell>
          <table:table-cell office:value-type="percentage" office:value="0.14808239620409505" table:style-name="ce64">
            <text:p>14.8%</text:p>
          </table:table-cell>
          <table:table-cell office:value-type="float" office:value="523.42228504717013" table:style-name="ce57">
            <text:p>523</text:p>
          </table:table-cell>
          <table:table-cell office:value-type="percentage" office:value="0.14736294020049223" table:style-name="ce58">
            <text:p>14.7%</text:p>
          </table:table-cell>
          <table:table-cell office:value-type="float" office:value="5282.3220816726298" table:style-name="ce65">
            <text:p>5,282</text:p>
          </table:table-cell>
          <table:table-cell office:value-type="percentage" office:value="0.14299403696611407" table:style-name="ce58">
            <text:p>14.3%</text:p>
          </table:table-cell>
          <table:table-cell table:style-name="ce57"/>
          <table:table-cell table:number-columns-repeated="16376"/>
        </table:table-row>
        <table:table-row table:style-name="ro5">
          <table:table-cell office:value-type="string" table:style-name="ce59">
            <text:p>Base</text:p>
          </table:table-cell>
          <table:table-cell office:value-type="float" office:value="58986.23140324375" table:style-name="ce60">
            <text:p>58,986</text:p>
          </table:table-cell>
          <table:table-cell office:value-type="percentage" office:value="1" table:style-name="ce66">
            <text:p>100.0%</text:p>
          </table:table-cell>
          <table:table-cell office:value-type="float" office:value="3551.9261785564031" table:style-name="ce60">
            <text:p>3,552</text:p>
          </table:table-cell>
          <table:table-cell office:value-type="percentage" office:value="1" table:style-name="ce61">
            <text:p>100.0%</text:p>
          </table:table-cell>
          <table:table-cell office:value-type="float" office:value="36940.85567305443" table:style-name="ce67">
            <text:p>36,941</text:p>
          </table:table-cell>
          <table:table-cell office:value-type="percentage" office:value="1" table:style-name="ce61">
            <text:p>100.0%</text:p>
          </table:table-cell>
          <table:table-cell table:style-name="ce6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1">
            <text:p>Answered by al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89">
            <text:p>Q4. Did you get help from staff to keep in touch with your family and friends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90">
            <text:p>Survey year: year sample draw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1">
            <text:p>2021</text:p>
          </table:table-cell>
          <table:covered-table-cell/>
          <table:table-cell office:value-type="string" table:style-name="ce73">
            <text:p>Significant change 2020-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4">
            <text:p>Yes, always</text:p>
          </table:table-cell>
          <table:table-cell office:value-type="float" office:value="23931.036588406772" table:style-name="ce75">
            <text:p>23,931</text:p>
          </table:table-cell>
          <table:table-cell office:value-type="percentage" office:value="0.65886590816389234" table:style-name="ce76">
            <text:p>65.9%</text:p>
          </table:table-cell>
          <table:table-cell table:style-name="ce75"/>
          <table:table-cell table:number-columns-repeated="16380" table:style-name="ce1"/>
        </table:table-row>
        <table:table-row table:style-name="ro5">
          <table:table-cell office:value-type="string" table:style-name="ce77">
            <text:p>Sometimes</text:p>
          </table:table-cell>
          <table:table-cell office:value-type="float" office:value="7109.2816584218481" table:style-name="ce78">
            <text:p>7,109</text:p>
          </table:table-cell>
          <table:table-cell office:value-type="percentage" office:value="0.19573173518685669" table:style-name="ce79">
            <text:p>19.6%</text:p>
          </table:table-cell>
          <table:table-cell table:style-name="ce78"/>
          <table:table-cell table:number-columns-repeated="16380" table:style-name="ce1"/>
        </table:table-row>
        <table:table-row table:style-name="ro4">
          <table:table-cell office:value-type="string" table:style-name="ce77">
            <text:p>No, but I would have liked help</text:p>
          </table:table-cell>
          <table:table-cell office:value-type="float" office:value="5281.2401945487027" table:style-name="ce78">
            <text:p>5,281</text:p>
          </table:table-cell>
          <table:table-cell office:value-type="percentage" office:value="0.14540235664921697" table:style-name="ce79">
            <text:p>14.5%</text:p>
          </table:table-cell>
          <table:table-cell table:style-name="ce78"/>
          <table:table-cell table:number-columns-repeated="16380" table:style-name="ce1"/>
        </table:table-row>
        <table:table-row table:style-name="ro5">
          <table:table-cell office:value-type="string" table:style-name="ce80">
            <text:p>Base</text:p>
          </table:table-cell>
          <table:table-cell office:value-type="float" office:value="36321.558441378562" table:style-name="ce81">
            <text:p>36,322</text:p>
          </table:table-cell>
          <table:table-cell office:value-type="percentage" office:value="1" table:style-name="ce82">
            <text:p>100.0%</text:p>
          </table:table-cell>
          <table:table-cell table:style-name="ce81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92">
            <text:p>Answered by all.</text:p>
            <text:p>Respondents who stated they did not want to keep in touch, did not need help, didn't know, or couldn't remember have been excluded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89">
            <text:p>Q4. Did you get help from staff to keep in touch with your family and friend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90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England</text:p>
          </table:table-cell>
          <table:covered-table-cell/>
          <table:table-cell office:value-type="string" table:number-columns-spanned="2" table:number-rows-spanned="1" table:style-name="ce9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91">
            <text:p>Treated as non COVID-19</text:p>
          </table:table-cell>
          <table:covered-table-cell/>
          <table:table-cell office:value-type="string" table:style-name="ce73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Yes, always</text:p>
          </table:table-cell>
          <table:table-cell office:value-type="float" office:value="23931.036588406772" table:style-name="ce75">
            <text:p>23,931</text:p>
          </table:table-cell>
          <table:table-cell office:value-type="percentage" office:value="0.65886590816389234" table:style-name="ce83">
            <text:p>65.9%</text:p>
          </table:table-cell>
          <table:table-cell office:value-type="float" office:value="1556.6104933361573" table:style-name="ce84">
            <text:p>1,557</text:p>
          </table:table-cell>
          <table:table-cell office:value-type="percentage" office:value="0.65465100997581571" table:style-name="ce76">
            <text:p>65.5%</text:p>
          </table:table-cell>
          <table:table-cell office:value-type="float" office:value="14948.16278347847" table:style-name="ce75">
            <text:p>14,948</text:p>
          </table:table-cell>
          <table:table-cell office:value-type="percentage" office:value="0.65654262027272281" table:style-name="ce76">
            <text:p>65.7%</text:p>
          </table:table-cell>
          <table:table-cell table:style-name="ce75"/>
          <table:table-cell table:number-columns-repeated="16376"/>
        </table:table-row>
        <table:table-row table:style-name="ro5">
          <table:table-cell office:value-type="string" table:style-name="ce77">
            <text:p>Sometimes</text:p>
          </table:table-cell>
          <table:table-cell office:value-type="float" office:value="7109.2816584218481" table:style-name="ce78">
            <text:p>7,109</text:p>
          </table:table-cell>
          <table:table-cell office:value-type="percentage" office:value="0.19573173518685669" table:style-name="ce85">
            <text:p>19.6%</text:p>
          </table:table-cell>
          <table:table-cell office:value-type="float" office:value="515.70212526759451" table:style-name="ce86">
            <text:p>516</text:p>
          </table:table-cell>
          <table:table-cell office:value-type="percentage" office:value="0.21688464686470416" table:style-name="ce79">
            <text:p>21.7%</text:p>
          </table:table-cell>
          <table:table-cell office:value-type="float" office:value="4452.4595244309248" table:style-name="ce78">
            <text:p>4,452</text:p>
          </table:table-cell>
          <table:table-cell office:value-type="percentage" office:value="0.19555777423423795" table:style-name="ce79">
            <text:p>19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No, but I would have liked help</text:p>
          </table:table-cell>
          <table:table-cell office:value-type="float" office:value="5281.2401945487027" table:style-name="ce78">
            <text:p>5,281</text:p>
          </table:table-cell>
          <table:table-cell office:value-type="percentage" office:value="0.14540235664921697" table:style-name="ce85">
            <text:p>14.5%</text:p>
          </table:table-cell>
          <table:table-cell office:value-type="float" office:value="305.45884988243296" table:style-name="ce86">
            <text:p>305</text:p>
          </table:table-cell>
          <table:table-cell office:value-type="percentage" office:value="0.12846434315948144" table:style-name="ce79">
            <text:p>12.8%</text:p>
          </table:table-cell>
          <table:table-cell office:value-type="float" office:value="3367.3783091252794" table:style-name="ce78">
            <text:p>3,367</text:p>
          </table:table-cell>
          <table:table-cell office:value-type="percentage" office:value="0.14789960549306896" table:style-name="ce79">
            <text:p>14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Base</text:p>
          </table:table-cell>
          <table:table-cell office:value-type="float" office:value="36321.558441378562" table:style-name="ce81">
            <text:p>36,322</text:p>
          </table:table-cell>
          <table:table-cell office:value-type="percentage" office:value="1" table:style-name="ce87">
            <text:p>100.0%</text:p>
          </table:table-cell>
          <table:table-cell office:value-type="float" office:value="2377.7714684861817" table:style-name="ce88">
            <text:p>2,378</text:p>
          </table:table-cell>
          <table:table-cell office:value-type="percentage" office:value="1" table:style-name="ce82">
            <text:p>100.0%</text:p>
          </table:table-cell>
          <table:table-cell office:value-type="float" office:value="22768.000617033998" table:style-name="ce81">
            <text:p>22,768</text:p>
          </table:table-cell>
          <table:table-cell office:value-type="percentage" office:value="1" table:style-name="ce82">
            <text:p>100.0%</text:p>
          </table:table-cell>
          <table:table-cell table:style-name="ce8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2">
            <text:p>Answered by all.</text:p>
            <text:p>Respondents who stated they did not want to keep in touch, did not need help, didn't know,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11">
            <text:p>Q5. Were you ever prevented from sleeping at night by any of the following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12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13">
            <text:p>2020</text:p>
          </table:table-cell>
          <table:covered-table-cell/>
          <table:table-cell office:value-type="string" table:number-columns-spanned="2" table:number-rows-spanned="1" table:style-name="ce113">
            <text:p>2021</text:p>
          </table:table-cell>
          <table:covered-table-cell/>
          <table:table-cell office:value-type="string" table:style-name="ce94">
            <text:p>Significant change 2020-202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5">
            <text:p>Noise from other patients</text:p>
          </table:table-cell>
          <table:table-cell office:value-type="float" office:value="26374.435638090927" table:style-name="ce96">
            <text:p>26,374</text:p>
          </table:table-cell>
          <table:table-cell office:value-type="percentage" office:value="0.3694343816347464" table:style-name="ce97">
            <text:p>36.9%</text:p>
          </table:table-cell>
          <table:table-cell office:value-type="float" office:value="23464.515293006894" table:style-name="ce96">
            <text:p>23,465</text:p>
          </table:table-cell>
          <table:table-cell office:value-type="percentage" office:value="0.38795687550280111" table:style-name="ce97">
            <text:p>38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8">
            <text:p>Noise from staff</text:p>
          </table:table-cell>
          <table:table-cell office:value-type="float" office:value="13536.962945841471" table:style-name="ce99">
            <text:p>13,537</text:p>
          </table:table-cell>
          <table:table-cell office:value-type="percentage" office:value="0.18961617240775244" table:style-name="ce100">
            <text:p>19.0%</text:p>
          </table:table-cell>
          <table:table-cell office:value-type="float" office:value="10991.367565628576" table:style-name="ce99">
            <text:p>10,991</text:p>
          </table:table-cell>
          <table:table-cell office:value-type="percentage" office:value="0.18172873230136313" table:style-name="ce100">
            <text:p>18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98">
            <text:p>Noise from medical equipment</text:p>
          </table:table-cell>
          <table:table-cell office:value-type="float" office:value="12247.85460566945" table:style-name="ce99">
            <text:p>12,248</text:p>
          </table:table-cell>
          <table:table-cell office:value-type="percentage" office:value="0.17155925740693095" table:style-name="ce100">
            <text:p>17.2%</text:p>
          </table:table-cell>
          <table:table-cell office:value-type="float" office:value="11029.79593024204" table:style-name="ce99">
            <text:p>11,030</text:p>
          </table:table-cell>
          <table:table-cell office:value-type="percentage" office:value="0.18236409800485012" table:style-name="ce100">
            <text:p>18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8">
            <text:p>Hospital lighting</text:p>
          </table:table-cell>
          <table:table-cell office:value-type="float" office:value="11987.084349043964" table:style-name="ce99">
            <text:p>11,987</text:p>
          </table:table-cell>
          <table:table-cell office:value-type="percentage" office:value="0.16790657266981995" table:style-name="ce100">
            <text:p>16.8%</text:p>
          </table:table-cell>
          <table:table-cell office:value-type="float" office:value="10895.944091027406" table:style-name="ce99">
            <text:p>10,896</text:p>
          </table:table-cell>
          <table:table-cell office:value-type="percentage" office:value="0.18015102261532825" table:style-name="ce100">
            <text:p>18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8">
            <text:p>Something else</text:p>
          </table:table-cell>
          <table:table-cell office:value-type="float" office:value="6159.0545672998987" table:style-name="ce99">
            <text:p>6,159</text:p>
          </table:table-cell>
          <table:table-cell office:value-type="percentage" office:value="8.6271666501137614E-2" table:style-name="ce100">
            <text:p>8.6%</text:p>
          </table:table-cell>
          <table:table-cell office:value-type="float" office:value="5482.4719650128882" table:style-name="ce99">
            <text:p>5,482</text:p>
          </table:table-cell>
          <table:table-cell office:value-type="percentage" office:value="9.0645925007110578E-2" table:style-name="ce100">
            <text:p>9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8">
            <text:p>None of these</text:p>
          </table:table-cell>
          <table:table-cell office:value-type="float" office:value="30626.040073235334" table:style-name="ce99">
            <text:p>30,626</text:p>
          </table:table-cell>
          <table:table-cell office:value-type="percentage" office:value="0.42898784002930912" table:style-name="ce100">
            <text:p>42.9%</text:p>
          </table:table-cell>
          <table:table-cell office:value-type="float" office:value="24808.526129969065" table:style-name="ce99">
            <text:p>24,809</text:p>
          </table:table-cell>
          <table:table-cell office:value-type="percentage" office:value="0.41017844021183841" table:style-name="ce100">
            <text:p>41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1">
            <text:p>Base</text:p>
          </table:table-cell>
          <table:table-cell office:value-type="float" office:value="71391.394383446663" table:style-name="ce102">
            <text:p>71,391</text:p>
          </table:table-cell>
          <table:table-cell office:value-type="percentage" office:value="1" table:style-name="ce103">
            <text:p>100.0%</text:p>
          </table:table-cell>
          <table:table-cell office:value-type="float" office:value="60482.277218560281" table:style-name="ce102">
            <text:p>60,482</text:p>
          </table:table-cell>
          <table:table-cell office:value-type="percentage" office:value="1" table:style-name="ce103">
            <text:p>100.0%</text:p>
          </table:table-cell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14">
            <text:p>Answered by all.</text:p>
            <text:p>Multiple response question: percentages may sum to more than 100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1">
            <text:p>Q5. Were you ever prevented from sleeping at night by any of the following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12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13">
            <text:p>England</text:p>
          </table:table-cell>
          <table:covered-table-cell/>
          <table:table-cell office:value-type="string" table:number-columns-spanned="2" table:number-rows-spanned="1" table:style-name="ce11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15">
            <text:p>Treated as non COVID-19</text:p>
          </table:table-cell>
          <table:covered-table-cell/>
          <table:table-cell office:value-type="string" table:style-name="ce94">
            <text:p>Significant dif.</text:p>
          </table:table-cell>
          <table:table-cell table:number-columns-repeated="16376"/>
        </table:table-row>
        <table:table-row table:style-name="ro12">
          <table:table-cell office:value-type="string" table:style-name="ce95">
            <text:p>Noise from other patients</text:p>
          </table:table-cell>
          <table:table-cell office:value-type="float" office:value="23464.515293006894" table:style-name="ce96">
            <text:p>23,465</text:p>
          </table:table-cell>
          <table:table-cell office:value-type="percentage" office:value="0.38795687550280111" table:style-name="ce104">
            <text:p>38.8%</text:p>
          </table:table-cell>
          <table:table-cell office:value-type="float" office:value="1486.5555097529646" table:style-name="ce96">
            <text:p>1,487</text:p>
          </table:table-cell>
          <table:table-cell office:value-type="percentage" office:value="0.40696876473852744" table:style-name="ce97">
            <text:p>40.7%</text:p>
          </table:table-cell>
          <table:table-cell office:value-type="float" office:value="14625.385939765905" table:style-name="ce105">
            <text:p>14,625</text:p>
          </table:table-cell>
          <table:table-cell office:value-type="percentage" office:value="0.38610457184626201" table:style-name="ce97">
            <text:p>38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98">
            <text:p>Noise from staff</text:p>
          </table:table-cell>
          <table:table-cell office:value-type="float" office:value="10991.367565628576" table:style-name="ce99">
            <text:p>10,991</text:p>
          </table:table-cell>
          <table:table-cell office:value-type="percentage" office:value="0.18172873230136313" table:style-name="ce106">
            <text:p>18.2%</text:p>
          </table:table-cell>
          <table:table-cell office:value-type="float" office:value="643.0964277586977" table:style-name="ce99">
            <text:p>643</text:p>
          </table:table-cell>
          <table:table-cell office:value-type="percentage" office:value="0.17605811360263934" table:style-name="ce100">
            <text:p>17.6%</text:p>
          </table:table-cell>
          <table:table-cell office:value-type="float" office:value="7001.1513412236009" table:style-name="ce107">
            <text:p>7,001</text:p>
          </table:table-cell>
          <table:table-cell office:value-type="percentage" office:value="0.18482770657587777" table:style-name="ce100">
            <text:p>18.5%</text:p>
          </table:table-cell>
          <table:table-cell table:style-name="ce108"/>
          <table:table-cell table:number-columns-repeated="16376"/>
        </table:table-row>
        <table:table-row table:style-name="ro13">
          <table:table-cell office:value-type="string" table:style-name="ce98">
            <text:p>Noise from medical equipment</text:p>
          </table:table-cell>
          <table:table-cell office:value-type="float" office:value="11029.79593024204" table:style-name="ce99">
            <text:p>11,030</text:p>
          </table:table-cell>
          <table:table-cell office:value-type="percentage" office:value="0.18236409800485012" table:style-name="ce106">
            <text:p>18.2%</text:p>
          </table:table-cell>
          <table:table-cell office:value-type="float" office:value="826.30645916563469" table:style-name="ce99">
            <text:p>826</text:p>
          </table:table-cell>
          <table:table-cell office:value-type="percentage" office:value="0.22621484147469736" table:style-name="ce100">
            <text:p>22.6%</text:p>
          </table:table-cell>
          <table:table-cell office:value-type="float" office:value="6897.4870034959422" table:style-name="ce107">
            <text:p>6,897</text:p>
          </table:table-cell>
          <table:table-cell office:value-type="percentage" office:value="0.18209100787275251" table:style-name="ce100">
            <text:p>18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98">
            <text:p>Hospital lighting</text:p>
          </table:table-cell>
          <table:table-cell office:value-type="float" office:value="10895.944091027406" table:style-name="ce99">
            <text:p>10,896</text:p>
          </table:table-cell>
          <table:table-cell office:value-type="percentage" office:value="0.18015102261532825" table:style-name="ce106">
            <text:p>18.0%</text:p>
          </table:table-cell>
          <table:table-cell office:value-type="float" office:value="695.71828959070274" table:style-name="ce99">
            <text:p>696</text:p>
          </table:table-cell>
          <table:table-cell office:value-type="percentage" office:value="0.19046420470889838" table:style-name="ce100">
            <text:p>19.0%</text:p>
          </table:table-cell>
          <table:table-cell office:value-type="float" office:value="6770.3018781394012" table:style-name="ce107">
            <text:p>6,770</text:p>
          </table:table-cell>
          <table:table-cell office:value-type="percentage" office:value="0.17873336940951848" table:style-name="ce100">
            <text:p>17.9%</text:p>
          </table:table-cell>
          <table:table-cell table:style-name="ce99"/>
          <table:table-cell table:number-columns-repeated="16376"/>
        </table:table-row>
        <table:table-row table:style-name="ro7">
          <table:table-cell office:value-type="string" table:style-name="ce98">
            <text:p>Something else</text:p>
          </table:table-cell>
          <table:table-cell office:value-type="float" office:value="5482.4719650128882" table:style-name="ce99">
            <text:p>5,482</text:p>
          </table:table-cell>
          <table:table-cell office:value-type="percentage" office:value="9.0645925007110578E-2" table:style-name="ce106">
            <text:p>9.1%</text:p>
          </table:table-cell>
          <table:table-cell office:value-type="float" office:value="317.39010983302654" table:style-name="ce99">
            <text:p>317</text:p>
          </table:table-cell>
          <table:table-cell office:value-type="percentage" office:value="8.6890708144788664E-2" table:style-name="ce100">
            <text:p>8.7%</text:p>
          </table:table-cell>
          <table:table-cell office:value-type="float" office:value="3438.0054424619789" table:style-name="ce107">
            <text:p>3,438</text:p>
          </table:table-cell>
          <table:table-cell office:value-type="percentage" office:value="9.0762023295239469E-2" table:style-name="ce100">
            <text:p>9.1%</text:p>
          </table:table-cell>
          <table:table-cell table:style-name="ce99"/>
          <table:table-cell table:number-columns-repeated="16376"/>
        </table:table-row>
        <table:table-row table:style-name="ro7">
          <table:table-cell office:value-type="string" table:style-name="ce98">
            <text:p>None of these</text:p>
          </table:table-cell>
          <table:table-cell office:value-type="float" office:value="24808.526129969065" table:style-name="ce99">
            <text:p>24,809</text:p>
          </table:table-cell>
          <table:table-cell office:value-type="percentage" office:value="0.41017844021183841" table:style-name="ce106">
            <text:p>41.0%</text:p>
          </table:table-cell>
          <table:table-cell office:value-type="float" office:value="1433.0606506746044" table:style-name="ce99">
            <text:p>1,433</text:p>
          </table:table-cell>
          <table:table-cell office:value-type="percentage" office:value="0.39232367642790011" table:style-name="ce100">
            <text:p>39.2%</text:p>
          </table:table-cell>
          <table:table-cell office:value-type="float" office:value="15514.18151550718" table:style-name="ce107">
            <text:p>15,514</text:p>
          </table:table-cell>
          <table:table-cell office:value-type="percentage" office:value="0.40956843369878071" table:style-name="ce100">
            <text:p>41.0%</text:p>
          </table:table-cell>
          <table:table-cell table:style-name="ce99"/>
          <table:table-cell table:number-columns-repeated="16376"/>
        </table:table-row>
        <table:table-row table:style-name="ro5">
          <table:table-cell office:value-type="string" table:style-name="ce101">
            <text:p>Base</text:p>
          </table:table-cell>
          <table:table-cell office:value-type="float" office:value="60482.277218560281" table:style-name="ce102">
            <text:p>60,482</text:p>
          </table:table-cell>
          <table:table-cell office:value-type="percentage" office:value="1" table:style-name="ce109">
            <text:p>100.0%</text:p>
          </table:table-cell>
          <table:table-cell office:value-type="float" office:value="3652.7508707162297" table:style-name="ce102">
            <text:p>3,653</text:p>
          </table:table-cell>
          <table:table-cell office:value-type="percentage" office:value="1" table:style-name="ce103">
            <text:p>100.0%</text:p>
          </table:table-cell>
          <table:table-cell office:value-type="float" office:value="37879.33893098111" table:style-name="ce110">
            <text:p>37,879</text:p>
          </table:table-cell>
          <table:table-cell office:value-type="percentage" office:value="1" table:style-name="ce103">
            <text:p>100.0%</text:p>
          </table:table-cell>
          <table:table-cell table:style-name="ce10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14">
            <text:p>Answered by all.</text:p>
            <text:p>Multiple response question: percentages may sum to more than 100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  <table:table table:name="Q6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32">
            <text:p>Q6. Did you ever change wards during the night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33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34">
            <text:p>2020</text:p>
          </table:table-cell>
          <table:covered-table-cell/>
          <table:table-cell office:value-type="string" table:number-columns-spanned="2" table:number-rows-spanned="1" table:style-name="ce134">
            <text:p>2021</text:p>
          </table:table-cell>
          <table:covered-table-cell/>
          <table:table-cell office:value-type="string" table:style-name="ce116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7">
            <text:p>Yes, once</text:p>
          </table:table-cell>
          <table:table-cell office:value-type="float" office:value="12528.932700886493" table:style-name="ce118">
            <text:p>12,529</text:p>
          </table:table-cell>
          <table:table-cell office:value-type="percentage" office:value="0.17940952020115092" table:style-name="ce119">
            <text:p>17.9%</text:p>
          </table:table-cell>
          <table:table-cell office:value-type="float" office:value="11139.534770537564" table:style-name="ce118">
            <text:p>11,140</text:p>
          </table:table-cell>
          <table:table-cell office:value-type="percentage" office:value="0.18770996238813337" table:style-name="ce119">
            <text:p>18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0">
            <text:p>Yes, more than once</text:p>
          </table:table-cell>
          <table:table-cell office:value-type="float" office:value="3216.7080523379682" table:style-name="ce121">
            <text:p>3,217</text:p>
          </table:table-cell>
          <table:table-cell office:value-type="percentage" office:value="4.6062027953610113E-2" table:style-name="ce122">
            <text:p>4.6%</text:p>
          </table:table-cell>
          <table:table-cell office:value-type="float" office:value="3094.8194614636413" table:style-name="ce121">
            <text:p>3,095</text:p>
          </table:table-cell>
          <table:table-cell office:value-type="percentage" office:value="5.2150153186457458E-2" table:style-name="ce122">
            <text:p>5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0">
            <text:p>No</text:p>
          </table:table-cell>
          <table:table-cell office:value-type="float" office:value="54088.628280211284" table:style-name="ce121">
            <text:p>54,089</text:p>
          </table:table-cell>
          <table:table-cell office:value-type="percentage" office:value="0.7745284518452632" table:style-name="ce122">
            <text:p>77.5%</text:p>
          </table:table-cell>
          <table:table-cell office:value-type="float" office:value="45110.044055734339" table:style-name="ce121">
            <text:p>45,110</text:p>
          </table:table-cell>
          <table:table-cell office:value-type="percentage" office:value="0.76013988442538039" table:style-name="ce122">
            <text:p>76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3">
            <text:p>Base</text:p>
          </table:table-cell>
          <table:table-cell office:value-type="float" office:value="69834.269033434044" table:style-name="ce124">
            <text:p>69,834</text:p>
          </table:table-cell>
          <table:table-cell office:value-type="percentage" office:value="1" table:style-name="ce125">
            <text:p>100.0%</text:p>
          </table:table-cell>
          <table:table-cell office:value-type="float" office:value="59344.398287737255" table:style-name="ce124">
            <text:p>59,344</text:p>
          </table:table-cell>
          <table:table-cell office:value-type="percentage" office:value="1" table:style-name="ce125">
            <text:p>100.0%</text:p>
          </table:table-cell>
          <table:table-cell table:style-name="ce124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35">
            <text:p>Answered by all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32">
            <text:p>Q6. Did you ever change wards during the night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3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34">
            <text:p>England</text:p>
          </table:table-cell>
          <table:covered-table-cell/>
          <table:table-cell office:value-type="string" table:number-columns-spanned="2" table:number-rows-spanned="1" table:style-name="ce134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36">
            <text:p>Treated as non COVID-19</text:p>
          </table:table-cell>
          <table:covered-table-cell/>
          <table:table-cell office:value-type="string" table:style-name="ce116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17">
            <text:p>Yes, once</text:p>
          </table:table-cell>
          <table:table-cell office:value-type="float" office:value="11139.534770537564" table:style-name="ce118">
            <text:p>11,140</text:p>
          </table:table-cell>
          <table:table-cell office:value-type="percentage" office:value="0.18770996238813337" table:style-name="ce126">
            <text:p>18.8%</text:p>
          </table:table-cell>
          <table:table-cell office:value-type="float" office:value="780.16976561589888" table:style-name="ce118">
            <text:p>780</text:p>
          </table:table-cell>
          <table:table-cell office:value-type="percentage" office:value="0.21965401500375401" table:style-name="ce119">
            <text:p>22.0%</text:p>
          </table:table-cell>
          <table:table-cell office:value-type="float" office:value="6916.8555901726468" table:style-name="ce127">
            <text:p>6,917</text:p>
          </table:table-cell>
          <table:table-cell office:value-type="percentage" office:value="0.18605006941034563" table:style-name="ce119">
            <text:p>18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Yes, more than once</text:p>
          </table:table-cell>
          <table:table-cell office:value-type="float" office:value="3094.8194614636413" table:style-name="ce121">
            <text:p>3,095</text:p>
          </table:table-cell>
          <table:table-cell office:value-type="percentage" office:value="5.2150153186457458E-2" table:style-name="ce128">
            <text:p>5.2%</text:p>
          </table:table-cell>
          <table:table-cell office:value-type="float" office:value="247.83287750144675" table:style-name="ce121">
            <text:p>248</text:p>
          </table:table-cell>
          <table:table-cell office:value-type="percentage" office:value="6.9776462755065966E-2" table:style-name="ce122">
            <text:p>7.0%</text:p>
          </table:table-cell>
          <table:table-cell office:value-type="float" office:value="1949.1868395534341" table:style-name="ce129">
            <text:p>1,949</text:p>
          </table:table-cell>
          <table:table-cell office:value-type="percentage" office:value="5.2429365058291884E-2" table:style-name="ce122">
            <text:p>5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No</text:p>
          </table:table-cell>
          <table:table-cell office:value-type="float" office:value="45110.044055734339" table:style-name="ce121">
            <text:p>45,110</text:p>
          </table:table-cell>
          <table:table-cell office:value-type="percentage" office:value="0.76013988442538039" table:style-name="ce128">
            <text:p>76.0%</text:p>
          </table:table-cell>
          <table:table-cell office:value-type="float" office:value="2523.8093535928574" table:style-name="ce121">
            <text:p>2,524</text:p>
          </table:table-cell>
          <table:table-cell office:value-type="percentage" office:value="0.71056952224117675" table:style-name="ce122">
            <text:p>71.1%</text:p>
          </table:table-cell>
          <table:table-cell office:value-type="float" office:value="28311.34542126644" table:style-name="ce129">
            <text:p>28,311</text:p>
          </table:table-cell>
          <table:table-cell office:value-type="percentage" office:value="0.76152056553134118" table:style-name="ce122">
            <text:p>76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3">
            <text:p>Base</text:p>
          </table:table-cell>
          <table:table-cell office:value-type="float" office:value="59344.398287737255" table:style-name="ce124">
            <text:p>59,344</text:p>
          </table:table-cell>
          <table:table-cell office:value-type="percentage" office:value="1" table:style-name="ce130">
            <text:p>100.0%</text:p>
          </table:table-cell>
          <table:table-cell office:value-type="float" office:value="3551.8119967102143" table:style-name="ce124">
            <text:p>3,552</text:p>
          </table:table-cell>
          <table:table-cell office:value-type="percentage" office:value="1" table:style-name="ce125">
            <text:p>100.0%</text:p>
          </table:table-cell>
          <table:table-cell office:value-type="float" office:value="37177.387850993313" table:style-name="ce131">
            <text:p>37,177</text:p>
          </table:table-cell>
          <table:table-cell office:value-type="percentage" office:value="1" table:style-name="ce125">
            <text:p>100.0%</text:p>
          </table:table-cell>
          <table:table-cell table:style-name="ce12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35">
            <text:p>Answered by al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53">
            <text:p>Q7. Did the hospital staff explain the reasons for changing wards during the night in a way you could understand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54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55">
            <text:p>2020</text:p>
          </table:table-cell>
          <table:covered-table-cell/>
          <table:table-cell office:value-type="string" table:number-columns-spanned="2" table:number-rows-spanned="1" table:style-name="ce155">
            <text:p>2021</text:p>
          </table:table-cell>
          <table:covered-table-cell/>
          <table:table-cell office:value-type="string" table:style-name="ce137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8">
            <text:p>Yes, completely</text:p>
          </table:table-cell>
          <table:table-cell office:value-type="float" office:value="7778.7416757267711" table:style-name="ce139">
            <text:p>7,779</text:p>
          </table:table-cell>
          <table:table-cell office:value-type="percentage" office:value="0.57645247155397839" table:style-name="ce140">
            <text:p>57.6%</text:p>
          </table:table-cell>
          <table:table-cell office:value-type="float" office:value="6576.8793825215189" table:style-name="ce139">
            <text:p>6,577</text:p>
          </table:table-cell>
          <table:table-cell office:value-type="percentage" office:value="0.53857365340339969" table:style-name="ce140">
            <text:p>53.9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1">
            <text:p>Yes, to some extent</text:p>
          </table:table-cell>
          <table:table-cell office:value-type="float" office:value="3422.1887412962647" table:style-name="ce142">
            <text:p>3,422</text:p>
          </table:table-cell>
          <table:table-cell office:value-type="percentage" office:value="0.2536051768115975" table:style-name="ce143">
            <text:p>25.4%</text:p>
          </table:table-cell>
          <table:table-cell office:value-type="float" office:value="3300.5819707090395" table:style-name="ce142">
            <text:p>3,301</text:p>
          </table:table-cell>
          <table:table-cell office:value-type="percentage" office:value="0.27028114504369111" table:style-name="ce143">
            <text:p>27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1">
            <text:p>No, but I would have liked an explanation</text:p>
          </table:table-cell>
          <table:table-cell office:value-type="float" office:value="2293.2292224651401" table:style-name="ce142">
            <text:p>2,293</text:p>
          </table:table-cell>
          <table:table-cell office:value-type="percentage" office:value="0.16994235163444082" table:style-name="ce143">
            <text:p>17.0%</text:p>
          </table:table-cell>
          <table:table-cell office:value-type="float" office:value="2334.2005818832486" table:style-name="ce142">
            <text:p>2,334</text:p>
          </table:table-cell>
          <table:table-cell office:value-type="percentage" office:value="0.19114520155290218" table:style-name="ce143">
            <text:p>19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4">
            <text:p>Base</text:p>
          </table:table-cell>
          <table:table-cell office:value-type="float" office:value="13494.159639487951" table:style-name="ce145">
            <text:p>13,494</text:p>
          </table:table-cell>
          <table:table-cell office:value-type="percentage" office:value="1" table:style-name="ce146">
            <text:p>100.0%</text:p>
          </table:table-cell>
          <table:table-cell office:value-type="float" office:value="12211.661935113892" table:style-name="ce145">
            <text:p>12,212</text:p>
          </table:table-cell>
          <table:table-cell office:value-type="percentage" office:value="1" table:style-name="ce146">
            <text:p>100.0%</text:p>
          </table:table-cell>
          <table:table-cell table:style-name="ce14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56">
            <text:p>Answered by those who changed wards during the night.</text:p>
            <text:p>Respondents who stated they didn't need an explanation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53">
            <text:p>Q7. Did the hospital staff explain the reasons for changing wards during the night in a way you could understan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54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55">
            <text:p>England</text:p>
          </table:table-cell>
          <table:covered-table-cell/>
          <table:table-cell office:value-type="string" table:number-columns-spanned="2" table:number-rows-spanned="1" table:style-name="ce155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57">
            <text:p>Treated as non COVID-19</text:p>
          </table:table-cell>
          <table:covered-table-cell/>
          <table:table-cell office:value-type="string" table:style-name="ce137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38">
            <text:p>Yes, completely</text:p>
          </table:table-cell>
          <table:table-cell office:value-type="float" office:value="6576.8793825215189" table:style-name="ce139">
            <text:p>6,577</text:p>
          </table:table-cell>
          <table:table-cell office:value-type="percentage" office:value="0.53857365340339969" table:style-name="ce147">
            <text:p>53.9%</text:p>
          </table:table-cell>
          <table:table-cell office:value-type="float" office:value="477.39985290682336" table:style-name="ce139">
            <text:p>477</text:p>
          </table:table-cell>
          <table:table-cell office:value-type="percentage" office:value="0.55482411174201163" table:style-name="ce140">
            <text:p>55.5%</text:p>
          </table:table-cell>
          <table:table-cell office:value-type="float" office:value="4118.3537650077942" table:style-name="ce148">
            <text:p>4,118</text:p>
          </table:table-cell>
          <table:table-cell office:value-type="percentage" office:value="0.53509324991046459" table:style-name="ce140">
            <text:p>53.5%</text:p>
          </table:table-cell>
          <table:table-cell table:style-name="ce139"/>
          <table:table-cell table:number-columns-repeated="16376"/>
        </table:table-row>
        <table:table-row table:style-name="ro5">
          <table:table-cell office:value-type="string" table:style-name="ce141">
            <text:p>Yes, to some extent</text:p>
          </table:table-cell>
          <table:table-cell office:value-type="float" office:value="3300.5819707090395" table:style-name="ce142">
            <text:p>3,301</text:p>
          </table:table-cell>
          <table:table-cell office:value-type="percentage" office:value="0.27028114504369111" table:style-name="ce149">
            <text:p>27.0%</text:p>
          </table:table-cell>
          <table:table-cell office:value-type="float" office:value="227.15827205554419" table:style-name="ce142">
            <text:p>227</text:p>
          </table:table-cell>
          <table:table-cell office:value-type="percentage" office:value="0.26399858682542587" table:style-name="ce143">
            <text:p>26.4%</text:p>
          </table:table-cell>
          <table:table-cell office:value-type="float" office:value="2075.0572687496347" table:style-name="ce150">
            <text:p>2,075</text:p>
          </table:table-cell>
          <table:table-cell office:value-type="percentage" office:value="0.26960994636250557" table:style-name="ce143">
            <text:p>27.0%</text:p>
          </table:table-cell>
          <table:table-cell table:style-name="ce142"/>
          <table:table-cell table:number-columns-repeated="16376"/>
        </table:table-row>
        <table:table-row table:style-name="ro4">
          <table:table-cell office:value-type="string" table:style-name="ce141">
            <text:p>No, but I would have liked an explanation</text:p>
          </table:table-cell>
          <table:table-cell office:value-type="float" office:value="2334.2005818832486" table:style-name="ce142">
            <text:p>2,334</text:p>
          </table:table-cell>
          <table:table-cell office:value-type="percentage" office:value="0.19114520155290218" table:style-name="ce149">
            <text:p>19.1%</text:p>
          </table:table-cell>
          <table:table-cell office:value-type="float" office:value="155.89448119403269" table:style-name="ce142">
            <text:p>156</text:p>
          </table:table-cell>
          <table:table-cell office:value-type="percentage" office:value="0.18117730143256336" table:style-name="ce143">
            <text:p>18.1%</text:p>
          </table:table-cell>
          <table:table-cell office:value-type="float" office:value="1503.1049766704893" table:style-name="ce150">
            <text:p>1,503</text:p>
          </table:table-cell>
          <table:table-cell office:value-type="percentage" office:value="0.19529680372703073" table:style-name="ce143">
            <text:p>19.5%</text:p>
          </table:table-cell>
          <table:table-cell table:style-name="ce142"/>
          <table:table-cell table:number-columns-repeated="16376"/>
        </table:table-row>
        <table:table-row table:style-name="ro5">
          <table:table-cell office:value-type="string" table:style-name="ce144">
            <text:p>Base</text:p>
          </table:table-cell>
          <table:table-cell office:value-type="float" office:value="12211.661935113892" table:style-name="ce145">
            <text:p>12,212</text:p>
          </table:table-cell>
          <table:table-cell office:value-type="percentage" office:value="1" table:style-name="ce151">
            <text:p>100.0%</text:p>
          </table:table-cell>
          <table:table-cell office:value-type="float" office:value="860.4526061563995" table:style-name="ce145">
            <text:p>860</text:p>
          </table:table-cell>
          <table:table-cell office:value-type="percentage" office:value="1" table:style-name="ce146">
            <text:p>100.0%</text:p>
          </table:table-cell>
          <table:table-cell office:value-type="float" office:value="7696.5160104279112" table:style-name="ce152">
            <text:p>7,697</text:p>
          </table:table-cell>
          <table:table-cell office:value-type="percentage" office:value="1" table:style-name="ce146">
            <text:p>100.0%</text:p>
          </table:table-cell>
          <table:table-cell table:style-name="ce145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56">
            <text:p>Answered by those who changed wards during the night.</text:p>
            <text:p>Respondents who stated they didn't need an explanation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8" table:style-name="ta1">
        <table:table-column table:style-name="co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74">
            <text:p>Q8. How clean was the hospital room or ward that you were i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75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6">
            <text:p>2020</text:p>
          </table:table-cell>
          <table:covered-table-cell/>
          <table:table-cell office:value-type="string" table:number-columns-spanned="2" table:number-rows-spanned="1" table:style-name="ce176">
            <text:p>2021</text:p>
          </table:table-cell>
          <table:covered-table-cell/>
          <table:table-cell office:value-type="string" table:style-name="ce158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9">
            <text:p>Very clean</text:p>
          </table:table-cell>
          <table:table-cell office:value-type="float" office:value="54915.008194606307" table:style-name="ce160">
            <text:p>54,915</text:p>
          </table:table-cell>
          <table:table-cell office:value-type="percentage" office:value="0.77117750431397725" table:style-name="ce161">
            <text:p>77.1%</text:p>
          </table:table-cell>
          <table:table-cell office:value-type="float" office:value="44683.468837926448" table:style-name="ce160">
            <text:p>44,683</text:p>
          </table:table-cell>
          <table:table-cell office:value-type="percentage" office:value="0.7365876951426642" table:style-name="ce161">
            <text:p>73.7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Fairly clean</text:p>
          </table:table-cell>
          <table:table-cell office:value-type="float" office:value="14521.999179699838" table:style-name="ce163">
            <text:p>14,522</text:p>
          </table:table-cell>
          <table:table-cell office:value-type="percentage" office:value="0.20393403284879241" table:style-name="ce164">
            <text:p>20.4%</text:p>
          </table:table-cell>
          <table:table-cell office:value-type="float" office:value="14083.919506214932" table:style-name="ce163">
            <text:p>14,084</text:p>
          </table:table-cell>
          <table:table-cell office:value-type="percentage" office:value="0.23216733341106197" table:style-name="ce164">
            <text:p>23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Not very clean</text:p>
          </table:table-cell>
          <table:table-cell office:value-type="float" office:value="1394.2512587572155" table:style-name="ce163">
            <text:p>1,394</text:p>
          </table:table-cell>
          <table:table-cell office:value-type="percentage" office:value="1.957962388541749E-2" table:style-name="ce164">
            <text:p>2.0%</text:p>
          </table:table-cell>
          <table:table-cell office:value-type="float" office:value="1429.4785684759086" table:style-name="ce163">
            <text:p>1,429</text:p>
          </table:table-cell>
          <table:table-cell office:value-type="percentage" office:value="2.3564337133910988E-2" table:style-name="ce164">
            <text:p>2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Not at all clean</text:p>
          </table:table-cell>
          <table:table-cell office:value-type="float" office:value="378.03869136403176" table:style-name="ce163">
            <text:p>378</text:p>
          </table:table-cell>
          <table:table-cell office:value-type="percentage" office:value="5.308838951768929E-3" table:style-name="ce164">
            <text:p>0.5%</text:p>
          </table:table-cell>
          <table:table-cell office:value-type="float" office:value="465.92874984577833" table:style-name="ce163">
            <text:p>466</text:p>
          </table:table-cell>
          <table:table-cell office:value-type="percentage" office:value="7.6806343123098286E-3" table:style-name="ce164">
            <text:p>0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5">
            <text:p>Base</text:p>
          </table:table-cell>
          <table:table-cell office:value-type="float" office:value="71209.297324430518" table:style-name="ce166">
            <text:p>71,209</text:p>
          </table:table-cell>
          <table:table-cell office:value-type="percentage" office:value="1" table:style-name="ce167">
            <text:p>100.0%</text:p>
          </table:table-cell>
          <table:table-cell office:value-type="float" office:value="60662.795662466277" table:style-name="ce166">
            <text:p>60,663</text:p>
          </table:table-cell>
          <table:table-cell office:value-type="percentage" office:value="1" table:style-name="ce167">
            <text:p>100.0%</text:p>
          </table:table-cell>
          <table:table-cell table:style-name="ce166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77">
            <text:p>Answered by all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74">
            <text:p>Q8. How clean was the hospital room or ward that you were i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75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76">
            <text:p>England</text:p>
          </table:table-cell>
          <table:covered-table-cell/>
          <table:table-cell office:value-type="string" table:number-columns-spanned="2" table:number-rows-spanned="1" table:style-name="ce17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78">
            <text:p>Treated as non COVID-19</text:p>
          </table:table-cell>
          <table:covered-table-cell/>
          <table:table-cell office:value-type="string" table:style-name="ce158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59">
            <text:p>Very clean</text:p>
          </table:table-cell>
          <table:table-cell office:value-type="float" office:value="44683.468837926448" table:style-name="ce160">
            <text:p>44,683</text:p>
          </table:table-cell>
          <table:table-cell office:value-type="percentage" office:value="0.7365876951426642" table:style-name="ce168">
            <text:p>73.7%</text:p>
          </table:table-cell>
          <table:table-cell office:value-type="float" office:value="2686.5367128795374" table:style-name="ce160">
            <text:p>2,687</text:p>
          </table:table-cell>
          <table:table-cell office:value-type="percentage" office:value="0.73297166301509131" table:style-name="ce161">
            <text:p>73.3%</text:p>
          </table:table-cell>
          <table:table-cell office:value-type="float" office:value="27939.412590733158" table:style-name="ce169">
            <text:p>27,939</text:p>
          </table:table-cell>
          <table:table-cell office:value-type="percentage" office:value="0.73518601524353278" table:style-name="ce161">
            <text:p>73.5%</text:p>
          </table:table-cell>
          <table:table-cell table:style-name="ce160"/>
          <table:table-cell table:number-columns-repeated="16376"/>
        </table:table-row>
        <table:table-row table:style-name="ro5">
          <table:table-cell office:value-type="string" table:style-name="ce162">
            <text:p>Fairly clean</text:p>
          </table:table-cell>
          <table:table-cell office:value-type="float" office:value="14083.919506214932" table:style-name="ce163">
            <text:p>14,084</text:p>
          </table:table-cell>
          <table:table-cell office:value-type="percentage" office:value="0.23216733341106197" table:style-name="ce170">
            <text:p>23.2%</text:p>
          </table:table-cell>
          <table:table-cell office:value-type="float" office:value="857.57995498576395" table:style-name="ce163">
            <text:p>858</text:p>
          </table:table-cell>
          <table:table-cell office:value-type="percentage" office:value="0.23397476861597899" table:style-name="ce164">
            <text:p>23.4%</text:p>
          </table:table-cell>
          <table:table-cell office:value-type="float" office:value="8845.2168750728943" table:style-name="ce171">
            <text:p>8,845</text:p>
          </table:table-cell>
          <table:table-cell office:value-type="percentage" office:value="0.23274933670246686" table:style-name="ce164">
            <text:p>23.3%</text:p>
          </table:table-cell>
          <table:table-cell table:style-name="ce163"/>
          <table:table-cell table:number-columns-repeated="16376"/>
        </table:table-row>
        <table:table-row table:style-name="ro5">
          <table:table-cell office:value-type="string" table:style-name="ce162">
            <text:p>Not very clean</text:p>
          </table:table-cell>
          <table:table-cell office:value-type="float" office:value="1429.4785684759086" table:style-name="ce163">
            <text:p>1,429</text:p>
          </table:table-cell>
          <table:table-cell office:value-type="percentage" office:value="2.3564337133910988E-2" table:style-name="ce170">
            <text:p>2.4%</text:p>
          </table:table-cell>
          <table:table-cell office:value-type="float" office:value="83.711738924180253" table:style-name="ce163">
            <text:p>84</text:p>
          </table:table-cell>
          <table:table-cell office:value-type="percentage" office:value="2.2839193746723541E-2" table:style-name="ce164">
            <text:p>2.3%</text:p>
          </table:table-cell>
          <table:table-cell office:value-type="float" office:value="928.28222978869246" table:style-name="ce171">
            <text:p>928</text:p>
          </table:table-cell>
          <table:table-cell office:value-type="percentage" office:value="2.4426430273844987E-2" table:style-name="ce164">
            <text:p>2.4%</text:p>
          </table:table-cell>
          <table:table-cell table:style-name="ce163"/>
          <table:table-cell table:number-columns-repeated="16376"/>
        </table:table-row>
        <table:table-row table:style-name="ro5">
          <table:table-cell office:value-type="string" table:style-name="ce162">
            <text:p>Not at all clean</text:p>
          </table:table-cell>
          <table:table-cell office:value-type="float" office:value="465.92874984577833" table:style-name="ce163">
            <text:p>466</text:p>
          </table:table-cell>
          <table:table-cell office:value-type="percentage" office:value="7.6806343123098286E-3" table:style-name="ce170">
            <text:p>0.8%</text:p>
          </table:table-cell>
          <table:table-cell office:value-type="float" office:value="37.438408340094469" table:style-name="ce163">
            <text:p>37</text:p>
          </table:table-cell>
          <table:table-cell office:value-type="percentage" office:value="1.0214374622211819E-2" table:style-name="ce164">
            <text:p>1.0%</text:p>
          </table:table-cell>
          <table:table-cell office:value-type="float" office:value="290.27662876166801" table:style-name="ce171">
            <text:p>290</text:p>
          </table:table-cell>
          <table:table-cell office:value-type="percentage" office:value="7.6382177801547317E-3" table:style-name="ce164">
            <text:p>0.8%</text:p>
          </table:table-cell>
          <table:table-cell table:style-name="ce163"/>
          <table:table-cell table:number-columns-repeated="16376"/>
        </table:table-row>
        <table:table-row table:style-name="ro5">
          <table:table-cell office:value-type="string" table:style-name="ce165">
            <text:p>Base</text:p>
          </table:table-cell>
          <table:table-cell office:value-type="float" office:value="60662.795662466277" table:style-name="ce166">
            <text:p>60,663</text:p>
          </table:table-cell>
          <table:table-cell office:value-type="percentage" office:value="1" table:style-name="ce172">
            <text:p>100.0%</text:p>
          </table:table-cell>
          <table:table-cell office:value-type="float" office:value="3665.2668151295552" table:style-name="ce166">
            <text:p>3,665</text:p>
          </table:table-cell>
          <table:table-cell office:value-type="percentage" office:value="1" table:style-name="ce167">
            <text:p>100.0%</text:p>
          </table:table-cell>
          <table:table-cell office:value-type="float" office:value="38003.188324356437" table:style-name="ce173">
            <text:p>38,003</text:p>
          </table:table-cell>
          <table:table-cell office:value-type="percentage" office:value="1" table:style-name="ce167">
            <text:p>100.0%</text:p>
          </table:table-cell>
          <table:table-cell table:style-name="ce16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77">
            <text:p>Answered by al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9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95">
            <text:p>Q9. Did you get enough help from staff to wash or keep yourself clea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9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2020</text:p>
          </table:table-cell>
          <table:covered-table-cell/>
          <table:table-cell office:value-type="string" table:number-columns-spanned="2" table:number-rows-spanned="1" table:style-name="ce197">
            <text:p>2021</text:p>
          </table:table-cell>
          <table:covered-table-cell/>
          <table:table-cell office:value-type="string" table:style-name="ce179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0">
            <text:p>Yes, always</text:p>
          </table:table-cell>
          <table:table-cell office:value-type="float" office:value="37134.73682899485" table:style-name="ce181">
            <text:p>37,135</text:p>
          </table:table-cell>
          <table:table-cell office:value-type="percentage" office:value="0.74915733912579552" table:style-name="ce182">
            <text:p>74.9%</text:p>
          </table:table-cell>
          <table:table-cell office:value-type="float" office:value="28552.954170326437" table:style-name="ce181">
            <text:p>28,553</text:p>
          </table:table-cell>
          <table:table-cell office:value-type="percentage" office:value="0.69779433635470212" table:style-name="ce182">
            <text:p>69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3">
            <text:p>Sometimes</text:p>
          </table:table-cell>
          <table:table-cell office:value-type="float" office:value="8646.8443730366016" table:style-name="ce184">
            <text:p>8,647</text:p>
          </table:table-cell>
          <table:table-cell office:value-type="percentage" office:value="0.17444170810121501" table:style-name="ce185">
            <text:p>17.4%</text:p>
          </table:table-cell>
          <table:table-cell office:value-type="float" office:value="8049.2053960859948" table:style-name="ce184">
            <text:p>8,049</text:p>
          </table:table-cell>
          <table:table-cell office:value-type="percentage" office:value="0.19671134216233363" table:style-name="ce185">
            <text:p>19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3">
            <text:p>No, never</text:p>
          </table:table-cell>
          <table:table-cell office:value-type="float" office:value="3787.0940142196564" table:style-name="ce184">
            <text:p>3,787</text:p>
          </table:table-cell>
          <table:table-cell office:value-type="percentage" office:value="7.6400952773059416E-2" table:style-name="ce185">
            <text:p>7.6%</text:p>
          </table:table-cell>
          <table:table-cell office:value-type="float" office:value="4316.7081897916833" table:style-name="ce184">
            <text:p>4,317</text:p>
          </table:table-cell>
          <table:table-cell office:value-type="percentage" office:value="0.10549432148295841" table:style-name="ce185">
            <text:p>10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6">
            <text:p>Base</text:p>
          </table:table-cell>
          <table:table-cell office:value-type="float" office:value="49568.67521624764" table:style-name="ce187">
            <text:p>49,569</text:p>
          </table:table-cell>
          <table:table-cell office:value-type="percentage" office:value="1" table:style-name="ce188">
            <text:p>100.0%</text:p>
          </table:table-cell>
          <table:table-cell office:value-type="float" office:value="40918.867756204352" table:style-name="ce187">
            <text:p>40,919</text:p>
          </table:table-cell>
          <table:table-cell office:value-type="percentage" office:value="1" table:style-name="ce188">
            <text:p>100.0%</text:p>
          </table:table-cell>
          <table:table-cell table:style-name="ce187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98">
            <text:p>Answered by all.</text:p>
            <text:p>Respondents who stated they did not need help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95">
            <text:p>Q9. Did you get enough help from staff to wash or keep yourself clea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9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97">
            <text:p>England</text:p>
          </table:table-cell>
          <table:covered-table-cell/>
          <table:table-cell office:value-type="string" table:number-columns-spanned="2" table:number-rows-spanned="1" table:style-name="ce19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99">
            <text:p>Treated as non COVID-19</text:p>
          </table:table-cell>
          <table:covered-table-cell/>
          <table:table-cell office:value-type="string" table:style-name="ce179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80">
            <text:p>Yes, always</text:p>
          </table:table-cell>
          <table:table-cell office:value-type="float" office:value="28552.954170326437" table:style-name="ce181">
            <text:p>28,553</text:p>
          </table:table-cell>
          <table:table-cell office:value-type="percentage" office:value="0.69779433635470212" table:style-name="ce189">
            <text:p>69.8%</text:p>
          </table:table-cell>
          <table:table-cell office:value-type="float" office:value="1914.8987096622366" table:style-name="ce181">
            <text:p>1,915</text:p>
          </table:table-cell>
          <table:table-cell office:value-type="percentage" office:value="0.71056535205173654" table:style-name="ce182">
            <text:p>71.1%</text:p>
          </table:table-cell>
          <table:table-cell office:value-type="float" office:value="17819.224302732855" table:style-name="ce190">
            <text:p>17,819</text:p>
          </table:table-cell>
          <table:table-cell office:value-type="percentage" office:value="0.69473939108759586" table:style-name="ce182">
            <text:p>69.5%</text:p>
          </table:table-cell>
          <table:table-cell table:style-name="ce181"/>
          <table:table-cell table:number-columns-repeated="16376"/>
        </table:table-row>
        <table:table-row table:style-name="ro5">
          <table:table-cell office:value-type="string" table:style-name="ce183">
            <text:p>Sometimes</text:p>
          </table:table-cell>
          <table:table-cell office:value-type="float" office:value="8049.2053960859948" table:style-name="ce184">
            <text:p>8,049</text:p>
          </table:table-cell>
          <table:table-cell office:value-type="percentage" office:value="0.19671134216233363" table:style-name="ce191">
            <text:p>19.7%</text:p>
          </table:table-cell>
          <table:table-cell office:value-type="float" office:value="550.09725761543041" table:style-name="ce184">
            <text:p>550</text:p>
          </table:table-cell>
          <table:table-cell office:value-type="percentage" office:value="0.20412570625688567" table:style-name="ce185">
            <text:p>20.4%</text:p>
          </table:table-cell>
          <table:table-cell office:value-type="float" office:value="5061.8866207116544" table:style-name="ce192">
            <text:p>5,062</text:p>
          </table:table-cell>
          <table:table-cell office:value-type="percentage" office:value="0.19735382241573352" table:style-name="ce185">
            <text:p>19.7%</text:p>
          </table:table-cell>
          <table:table-cell table:style-name="ce184"/>
          <table:table-cell table:number-columns-repeated="16376"/>
        </table:table-row>
        <table:table-row table:style-name="ro5">
          <table:table-cell office:value-type="string" table:style-name="ce183">
            <text:p>No, never</text:p>
          </table:table-cell>
          <table:table-cell office:value-type="float" office:value="4316.7081897916833" table:style-name="ce184">
            <text:p>4,317</text:p>
          </table:table-cell>
          <table:table-cell office:value-type="percentage" office:value="0.10549432148295841" table:style-name="ce191">
            <text:p>10.5%</text:p>
          </table:table-cell>
          <table:table-cell office:value-type="float" office:value="229.89860383113168" table:style-name="ce184">
            <text:p>230</text:p>
          </table:table-cell>
          <table:table-cell office:value-type="percentage" office:value="8.5308941691378037E-2" table:style-name="ce185">
            <text:p>8.5%</text:p>
          </table:table-cell>
          <table:table-cell office:value-type="float" office:value="2767.6784374653803" table:style-name="ce192">
            <text:p>2,768</text:p>
          </table:table-cell>
          <table:table-cell office:value-type="percentage" office:value="0.10790678649665314" table:style-name="ce185">
            <text:p>10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86">
            <text:p>Base</text:p>
          </table:table-cell>
          <table:table-cell office:value-type="float" office:value="40918.867756204352" table:style-name="ce187">
            <text:p>40,919</text:p>
          </table:table-cell>
          <table:table-cell office:value-type="percentage" office:value="1" table:style-name="ce193">
            <text:p>100.0%</text:p>
          </table:table-cell>
          <table:table-cell office:value-type="float" office:value="2694.8945711087981" table:style-name="ce187">
            <text:p>2,695</text:p>
          </table:table-cell>
          <table:table-cell office:value-type="percentage" office:value="1" table:style-name="ce188">
            <text:p>100.0%</text:p>
          </table:table-cell>
          <table:table-cell office:value-type="float" office:value="25648.789360910341" table:style-name="ce194">
            <text:p>25,649</text:p>
          </table:table-cell>
          <table:table-cell office:value-type="percentage" office:value="1" table:style-name="ce188">
            <text:p>100.0%</text:p>
          </table:table-cell>
          <table:table-cell table:style-name="ce18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8">
            <text:p>Answered by all.</text:p>
            <text:p>Respondents who stated they did not need help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0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216">
            <text:p>Q10. If you brought medication with you to hospital, were you able to take it when you needed to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21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8">
            <text:p>2020</text:p>
          </table:table-cell>
          <table:covered-table-cell/>
          <table:table-cell office:value-type="string" table:number-columns-spanned="2" table:number-rows-spanned="1" table:style-name="ce218">
            <text:p>2021</text:p>
          </table:table-cell>
          <table:covered-table-cell/>
          <table:table-cell office:value-type="string" table:style-name="ce20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1">
            <text:p>Yes, always</text:p>
          </table:table-cell>
          <table:table-cell office:value-type="float" office:value="30174.07833405149" table:style-name="ce202">
            <text:p>30,174</text:p>
          </table:table-cell>
          <table:table-cell office:value-type="percentage" office:value="0.74884503019019677" table:style-name="ce203">
            <text:p>74.9%</text:p>
          </table:table-cell>
          <table:table-cell office:value-type="float" office:value="24269.935324078535" table:style-name="ce202">
            <text:p>24,270</text:p>
          </table:table-cell>
          <table:table-cell office:value-type="percentage" office:value="0.71884083181097425" table:style-name="ce203">
            <text:p>71.9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4">
            <text:p>Sometimes</text:p>
          </table:table-cell>
          <table:table-cell office:value-type="float" office:value="5323.8503100930338" table:style-name="ce205">
            <text:p>5,324</text:p>
          </table:table-cell>
          <table:table-cell office:value-type="percentage" office:value="0.13212462704090835" table:style-name="ce206">
            <text:p>13.2%</text:p>
          </table:table-cell>
          <table:table-cell office:value-type="float" office:value="5200.8144598904846" table:style-name="ce205">
            <text:p>5,201</text:p>
          </table:table-cell>
          <table:table-cell office:value-type="percentage" office:value="0.15404069860594743" table:style-name="ce206">
            <text:p>15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4">
            <text:p>No, never</text:p>
          </table:table-cell>
          <table:table-cell office:value-type="float" office:value="4796.227179241645" table:style-name="ce205">
            <text:p>4,796</text:p>
          </table:table-cell>
          <table:table-cell office:value-type="percentage" office:value="0.11903034276891537" table:style-name="ce206">
            <text:p>11.9%</text:p>
          </table:table-cell>
          <table:table-cell office:value-type="float" office:value="4291.8500156758146" table:style-name="ce205">
            <text:p>4,292</text:p>
          </table:table-cell>
          <table:table-cell office:value-type="percentage" office:value="0.12711846958304493" table:style-name="ce206">
            <text:p>12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7">
            <text:p>Base</text:p>
          </table:table-cell>
          <table:table-cell office:value-type="float" office:value="40294.155823385343" table:style-name="ce208">
            <text:p>40,294</text:p>
          </table:table-cell>
          <table:table-cell office:value-type="percentage" office:value="1" table:style-name="ce209">
            <text:p>100.0%</text:p>
          </table:table-cell>
          <table:table-cell office:value-type="float" office:value="33762.599799645963" table:style-name="ce208">
            <text:p>33,763</text:p>
          </table:table-cell>
          <table:table-cell office:value-type="percentage" office:value="1" table:style-name="ce209">
            <text:p>100.0%</text:p>
          </table:table-cell>
          <table:table-cell table:style-name="ce208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19">
            <text:p>Answered by all.</text:p>
            <text:p>Respondents who stated that they had to stop taking medication as part of their treatment or did not bring their medication with them to hospital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16">
            <text:p>Q10. If you brought medication with you to hospital, were you able to take it when you needed to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1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18">
            <text:p>England</text:p>
          </table:table-cell>
          <table:covered-table-cell/>
          <table:table-cell office:value-type="string" table:number-columns-spanned="2" table:number-rows-spanned="1" table:style-name="ce21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220">
            <text:p>Treated as non COVID-19</text:p>
          </table:table-cell>
          <table:covered-table-cell/>
          <table:table-cell office:value-type="string" table:style-name="ce20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201">
            <text:p>Yes, always</text:p>
          </table:table-cell>
          <table:table-cell office:value-type="float" office:value="24269.935324078535" table:style-name="ce202">
            <text:p>24,270</text:p>
          </table:table-cell>
          <table:table-cell office:value-type="percentage" office:value="0.71884083181097425" table:style-name="ce210">
            <text:p>71.9%</text:p>
          </table:table-cell>
          <table:table-cell office:value-type="float" office:value="1367.8959681027652" table:style-name="ce202">
            <text:p>1,368</text:p>
          </table:table-cell>
          <table:table-cell office:value-type="percentage" office:value="0.71927084874675407" table:style-name="ce203">
            <text:p>71.9%</text:p>
          </table:table-cell>
          <table:table-cell office:value-type="float" office:value="15293.782927654967" table:style-name="ce211">
            <text:p>15,294</text:p>
          </table:table-cell>
          <table:table-cell office:value-type="percentage" office:value="0.71697939633832031" table:style-name="ce203">
            <text:p>71.7%</text:p>
          </table:table-cell>
          <table:table-cell table:style-name="ce202"/>
          <table:table-cell table:number-columns-repeated="16376"/>
        </table:table-row>
        <table:table-row table:style-name="ro5">
          <table:table-cell office:value-type="string" table:style-name="ce204">
            <text:p>Sometimes</text:p>
          </table:table-cell>
          <table:table-cell office:value-type="float" office:value="5200.8144598904846" table:style-name="ce205">
            <text:p>5,201</text:p>
          </table:table-cell>
          <table:table-cell office:value-type="percentage" office:value="0.15404069860594743" table:style-name="ce212">
            <text:p>15.4%</text:p>
          </table:table-cell>
          <table:table-cell office:value-type="float" office:value="280.81876183156248" table:style-name="ce205">
            <text:p>281</text:p>
          </table:table-cell>
          <table:table-cell office:value-type="percentage" office:value="0.14766089956880851" table:style-name="ce206">
            <text:p>14.8%</text:p>
          </table:table-cell>
          <table:table-cell office:value-type="float" office:value="3311.3076732552195" table:style-name="ce213">
            <text:p>3,311</text:p>
          </table:table-cell>
          <table:table-cell office:value-type="percentage" office:value="0.15523558742081664" table:style-name="ce206">
            <text:p>15.5%</text:p>
          </table:table-cell>
          <table:table-cell table:style-name="ce205"/>
          <table:table-cell table:number-columns-repeated="16376"/>
        </table:table-row>
        <table:table-row table:style-name="ro5">
          <table:table-cell office:value-type="string" table:style-name="ce204">
            <text:p>No, never</text:p>
          </table:table-cell>
          <table:table-cell office:value-type="float" office:value="4291.8500156758146" table:style-name="ce205">
            <text:p>4,292</text:p>
          </table:table-cell>
          <table:table-cell office:value-type="percentage" office:value="0.12711846958304493" table:style-name="ce212">
            <text:p>12.7%</text:p>
          </table:table-cell>
          <table:table-cell office:value-type="float" office:value="253.06673456707475" table:style-name="ce205">
            <text:p>253</text:p>
          </table:table-cell>
          <table:table-cell office:value-type="percentage" office:value="0.13306825168443992" table:style-name="ce206">
            <text:p>13.3%</text:p>
          </table:table-cell>
          <table:table-cell office:value-type="float" office:value="2725.7635432409384" table:style-name="ce213">
            <text:p>2,726</text:p>
          </table:table-cell>
          <table:table-cell office:value-type="percentage" office:value="0.12778501624081501" table:style-name="ce206">
            <text:p>12.8%</text:p>
          </table:table-cell>
          <table:table-cell table:style-name="ce205"/>
          <table:table-cell table:number-columns-repeated="16376"/>
        </table:table-row>
        <table:table-row table:style-name="ro5">
          <table:table-cell office:value-type="string" table:style-name="ce207">
            <text:p>Base</text:p>
          </table:table-cell>
          <table:table-cell office:value-type="float" office:value="33762.599799645963" table:style-name="ce208">
            <text:p>33,763</text:p>
          </table:table-cell>
          <table:table-cell office:value-type="percentage" office:value="1" table:style-name="ce214">
            <text:p>100.0%</text:p>
          </table:table-cell>
          <table:table-cell office:value-type="float" office:value="1901.781464501398" table:style-name="ce208">
            <text:p>1,902</text:p>
          </table:table-cell>
          <table:table-cell office:value-type="percentage" office:value="1" table:style-name="ce209">
            <text:p>100.0%</text:p>
          </table:table-cell>
          <table:table-cell office:value-type="float" office:value="21330.854144152148" table:style-name="ce215">
            <text:p>21,331</text:p>
          </table:table-cell>
          <table:table-cell office:value-type="percentage" office:value="1" table:style-name="ce209">
            <text:p>100.0%</text:p>
          </table:table-cell>
          <table:table-cell table:style-name="ce20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9">
            <text:p>Answered by all.</text:p>
            <text:p>Respondents who stated that they had to stop taking medication as part of their treatment or did not bring their medication with them to hospital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1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237">
            <text:p>Q11. Were you offered food that met any dietary needs or requirements you had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238">
            <text:p>Survey year: year sample draw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39">
            <text:p>2021</text:p>
          </table:table-cell>
          <table:covered-table-cell/>
          <table:table-cell office:value-type="string" table:style-name="ce221">
            <text:p>Significant change 2020-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2">
            <text:p>Yes, always</text:p>
          </table:table-cell>
          <table:table-cell office:value-type="float" office:value="24234.463527149765" table:style-name="ce223">
            <text:p>24,234</text:p>
          </table:table-cell>
          <table:table-cell office:value-type="percentage" office:value="0.74118261941818442" table:style-name="ce224">
            <text:p>74.1%</text:p>
          </table:table-cell>
          <table:table-cell table:style-name="ce223"/>
          <table:table-cell table:number-columns-repeated="16380" table:style-name="ce1"/>
        </table:table-row>
        <table:table-row table:style-name="ro5">
          <table:table-cell office:value-type="string" table:style-name="ce225">
            <text:p>Sometimes</text:p>
          </table:table-cell>
          <table:table-cell office:value-type="float" office:value="5065.0471480583938" table:style-name="ce226">
            <text:p>5,065</text:p>
          </table:table-cell>
          <table:table-cell office:value-type="percentage" office:value="0.15490852143142328" table:style-name="ce227">
            <text:p>15.5%</text:p>
          </table:table-cell>
          <table:table-cell table:style-name="ce226"/>
          <table:table-cell table:number-columns-repeated="16380" table:style-name="ce1"/>
        </table:table-row>
        <table:table-row table:style-name="ro5">
          <table:table-cell office:value-type="string" table:style-name="ce225">
            <text:p>No, never</text:p>
          </table:table-cell>
          <table:table-cell office:value-type="float" office:value="3397.5101294254523" table:style-name="ce226">
            <text:p>3,398</text:p>
          </table:table-cell>
          <table:table-cell office:value-type="percentage" office:value="0.1039088591503695" table:style-name="ce227">
            <text:p>10.4%</text:p>
          </table:table-cell>
          <table:table-cell table:style-name="ce226"/>
          <table:table-cell table:number-columns-repeated="16380" table:style-name="ce1"/>
        </table:table-row>
        <table:table-row table:style-name="ro5">
          <table:table-cell office:value-type="string" table:style-name="ce228">
            <text:p>Base</text:p>
          </table:table-cell>
          <table:table-cell office:value-type="float" office:value="32697.020804634354" table:style-name="ce229">
            <text:p>32,697</text:p>
          </table:table-cell>
          <table:table-cell office:value-type="percentage" office:value="1" table:style-name="ce230">
            <text:p>100.0%</text:p>
          </table:table-cell>
          <table:table-cell table:style-name="ce229"/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240">
            <text:p>Answered by all.</text:p>
            <text:p>Respondents who stated they did not have any dietary needs or requirements or did not have any hospital food or were fed through tube feeding have been excluded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37">
            <text:p>Q11. Were you offered food that met any dietary needs or requirements you ha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3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39">
            <text:p>England</text:p>
          </table:table-cell>
          <table:covered-table-cell/>
          <table:table-cell office:value-type="string" table:number-columns-spanned="2" table:number-rows-spanned="1" table:style-name="ce241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239">
            <text:p>Treated as non COVID-19</text:p>
          </table:table-cell>
          <table:covered-table-cell/>
          <table:table-cell office:value-type="string" table:style-name="ce221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222">
            <text:p>Yes, always</text:p>
          </table:table-cell>
          <table:table-cell office:value-type="float" office:value="24234.463527149765" table:style-name="ce223">
            <text:p>24,234</text:p>
          </table:table-cell>
          <table:table-cell office:value-type="percentage" office:value="0.74118261941818442" table:style-name="ce231">
            <text:p>74.1%</text:p>
          </table:table-cell>
          <table:table-cell office:value-type="float" office:value="1576.7057567846441" table:style-name="ce232">
            <text:p>1,577</text:p>
          </table:table-cell>
          <table:table-cell office:value-type="percentage" office:value="0.74844450692145115" table:style-name="ce224">
            <text:p>74.8%</text:p>
          </table:table-cell>
          <table:table-cell office:value-type="float" office:value="15095.928494441465" table:style-name="ce223">
            <text:p>15,096</text:p>
          </table:table-cell>
          <table:table-cell office:value-type="percentage" office:value="0.74030436428422053" table:style-name="ce224">
            <text:p>74.0%</text:p>
          </table:table-cell>
          <table:table-cell table:style-name="ce223"/>
          <table:table-cell table:number-columns-repeated="16376"/>
        </table:table-row>
        <table:table-row table:style-name="ro5">
          <table:table-cell office:value-type="string" table:style-name="ce225">
            <text:p>Sometimes</text:p>
          </table:table-cell>
          <table:table-cell office:value-type="float" office:value="5065.0471480583938" table:style-name="ce226">
            <text:p>5,065</text:p>
          </table:table-cell>
          <table:table-cell office:value-type="percentage" office:value="0.15490852143142328" table:style-name="ce233">
            <text:p>15.5%</text:p>
          </table:table-cell>
          <table:table-cell office:value-type="float" office:value="309.21169754303145" table:style-name="ce234">
            <text:p>309</text:p>
          </table:table-cell>
          <table:table-cell office:value-type="percentage" office:value="0.14677931852921422" table:style-name="ce227">
            <text:p>14.7%</text:p>
          </table:table-cell>
          <table:table-cell office:value-type="float" office:value="3203.6727662983085" table:style-name="ce226">
            <text:p>3,204</text:p>
          </table:table-cell>
          <table:table-cell office:value-type="percentage" office:value="0.15710811902046504" table:style-name="ce227">
            <text:p>15.7%</text:p>
          </table:table-cell>
          <table:table-cell table:style-name="ce226"/>
          <table:table-cell table:number-columns-repeated="16376"/>
        </table:table-row>
        <table:table-row table:style-name="ro5">
          <table:table-cell office:value-type="string" table:style-name="ce225">
            <text:p>No, never</text:p>
          </table:table-cell>
          <table:table-cell office:value-type="float" office:value="3397.5101294254523" table:style-name="ce226">
            <text:p>3,398</text:p>
          </table:table-cell>
          <table:table-cell office:value-type="percentage" office:value="0.1039088591503695" table:style-name="ce233">
            <text:p>10.4%</text:p>
          </table:table-cell>
          <table:table-cell office:value-type="float" office:value="220.7260472327107" table:style-name="ce234">
            <text:p>221</text:p>
          </table:table-cell>
          <table:table-cell office:value-type="percentage" office:value="0.10477617454933366" table:style-name="ce227">
            <text:p>10.5%</text:p>
          </table:table-cell>
          <table:table-cell office:value-type="float" office:value="2091.915016537514" table:style-name="ce226">
            <text:p>2,092</text:p>
          </table:table-cell>
          <table:table-cell office:value-type="percentage" office:value="0.10258751669529008" table:style-name="ce227">
            <text:p>10.3%</text:p>
          </table:table-cell>
          <table:table-cell table:style-name="ce226"/>
          <table:table-cell table:number-columns-repeated="16376"/>
        </table:table-row>
        <table:table-row table:style-name="ro5">
          <table:table-cell office:value-type="string" table:style-name="ce228">
            <text:p>Base</text:p>
          </table:table-cell>
          <table:table-cell office:value-type="float" office:value="32697.020804634354" table:style-name="ce229">
            <text:p>32,697</text:p>
          </table:table-cell>
          <table:table-cell office:value-type="percentage" office:value="1" table:style-name="ce235">
            <text:p>100.0%</text:p>
          </table:table-cell>
          <table:table-cell office:value-type="float" office:value="2106.6435015603884" table:style-name="ce236">
            <text:p>2,107</text:p>
          </table:table-cell>
          <table:table-cell office:value-type="percentage" office:value="1" table:style-name="ce230">
            <text:p>100.0%</text:p>
          </table:table-cell>
          <table:table-cell office:value-type="float" office:value="20391.516277277784" table:style-name="ce229">
            <text:p>20,392</text:p>
          </table:table-cell>
          <table:table-cell office:value-type="percentage" office:value="1" table:style-name="ce230">
            <text:p>100.0%</text:p>
          </table:table-cell>
          <table:table-cell table:style-name="ce22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0">
            <text:p>Answered by all.</text:p>
            <text:p>Respondents who stated they did not have any dietary needs or requirements or did not have any hospital food or were fed through tube feeding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2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4" table:number-rows-spanned="1" table:style-name="ce259">
            <text:p>Q12. How would you rate the hospital food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260">
            <text:p>Survey year: year sample draw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1">
            <text:p>2021</text:p>
          </table:table-cell>
          <table:covered-table-cell/>
          <table:table-cell office:value-type="string" table:style-name="ce242">
            <text:p>Significant change 2020-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43">
            <text:p>Very good</text:p>
          </table:table-cell>
          <table:table-cell office:value-type="float" office:value="17201.734457667186" table:style-name="ce244">
            <text:p>17,202</text:p>
          </table:table-cell>
          <table:table-cell office:value-type="percentage" office:value="0.2915697476829664" table:style-name="ce245">
            <text:p>29.2%</text:p>
          </table:table-cell>
          <table:table-cell table:style-name="ce244"/>
          <table:table-cell table:number-columns-repeated="16380" table:style-name="ce1"/>
        </table:table-row>
        <table:table-row table:style-name="ro5">
          <table:table-cell office:value-type="string" table:style-name="ce246">
            <text:p>Fairly good</text:p>
          </table:table-cell>
          <table:table-cell office:value-type="float" office:value="23163.379191721604" table:style-name="ce247">
            <text:p>23,163</text:p>
          </table:table-cell>
          <table:table-cell office:value-type="percentage" office:value="0.39261974674913397" table:style-name="ce248">
            <text:p>39.3%</text:p>
          </table:table-cell>
          <table:table-cell table:style-name="ce247"/>
          <table:table-cell table:number-columns-repeated="16380" table:style-name="ce1"/>
        </table:table-row>
        <table:table-row table:style-name="ro5">
          <table:table-cell office:value-type="string" table:style-name="ce246">
            <text:p>Neither good nor poor</text:p>
          </table:table-cell>
          <table:table-cell office:value-type="float" office:value="9930.7522288694818" table:style-name="ce247">
            <text:p>9,931</text:p>
          </table:table-cell>
          <table:table-cell office:value-type="percentage" office:value="0.16832645154471274" table:style-name="ce248">
            <text:p>16.8%</text:p>
          </table:table-cell>
          <table:table-cell table:style-name="ce247"/>
          <table:table-cell table:number-columns-repeated="16380" table:style-name="ce1"/>
        </table:table-row>
        <table:table-row table:style-name="ro5">
          <table:table-cell office:value-type="string" table:style-name="ce246">
            <text:p>Fairly poor</text:p>
          </table:table-cell>
          <table:table-cell office:value-type="float" office:value="5223.2041563782441" table:style-name="ce247">
            <text:p>5,223</text:p>
          </table:table-cell>
          <table:table-cell office:value-type="percentage" office:value="8.8533416308669025E-2" table:style-name="ce248">
            <text:p>8.9%</text:p>
          </table:table-cell>
          <table:table-cell table:style-name="ce247"/>
          <table:table-cell table:number-columns-repeated="16380" table:style-name="ce1"/>
        </table:table-row>
        <table:table-row table:style-name="ro5">
          <table:table-cell office:value-type="string" table:style-name="ce246">
            <text:p>Very poor</text:p>
          </table:table-cell>
          <table:table-cell office:value-type="float" office:value="3477.9095709814487" table:style-name="ce247">
            <text:p>3,478</text:p>
          </table:table-cell>
          <table:table-cell office:value-type="percentage" office:value="5.8950637714515433E-2" table:style-name="ce248">
            <text:p>5.9%</text:p>
          </table:table-cell>
          <table:table-cell table:style-name="ce247"/>
          <table:table-cell table:number-columns-repeated="16380" table:style-name="ce1"/>
        </table:table-row>
        <table:table-row table:style-name="ro5">
          <table:table-cell office:value-type="string" table:style-name="ce249">
            <text:p>Base</text:p>
          </table:table-cell>
          <table:table-cell office:value-type="float" office:value="58996.979605618108" table:style-name="ce250">
            <text:p>58,997</text:p>
          </table:table-cell>
          <table:table-cell office:value-type="percentage" office:value="1" table:style-name="ce251">
            <text:p>100.0%</text:p>
          </table:table-cell>
          <table:table-cell table:style-name="ce250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2">
            <text:p>Answered by all who ate while in the hospital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59">
            <text:p>Q12. How would you rate the hospital foo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60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61">
            <text:p>England</text:p>
          </table:table-cell>
          <table:covered-table-cell/>
          <table:table-cell office:value-type="string" table:number-columns-spanned="2" table:number-rows-spanned="1" table:style-name="ce26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261">
            <text:p>Treated as non COVID-19</text:p>
          </table:table-cell>
          <table:covered-table-cell/>
          <table:table-cell office:value-type="string" table:style-name="ce24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243">
            <text:p>Very good</text:p>
          </table:table-cell>
          <table:table-cell office:value-type="float" office:value="17201.734457667186" table:style-name="ce244">
            <text:p>17,202</text:p>
          </table:table-cell>
          <table:table-cell office:value-type="percentage" office:value="0.2915697476829664" table:style-name="ce252">
            <text:p>29.2%</text:p>
          </table:table-cell>
          <table:table-cell office:value-type="float" office:value="1143.0044296059436" table:style-name="ce253">
            <text:p>1,143</text:p>
          </table:table-cell>
          <table:table-cell office:value-type="percentage" office:value="0.31615069715648897" table:style-name="ce245">
            <text:p>31.6%</text:p>
          </table:table-cell>
          <table:table-cell office:value-type="float" office:value="10867.394104209221" table:style-name="ce244">
            <text:p>10,867</text:p>
          </table:table-cell>
          <table:table-cell office:value-type="percentage" office:value="0.29369803101216113" table:style-name="ce245">
            <text:p>29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246">
            <text:p>Fairly good</text:p>
          </table:table-cell>
          <table:table-cell office:value-type="float" office:value="23163.379191721604" table:style-name="ce247">
            <text:p>23,163</text:p>
          </table:table-cell>
          <table:table-cell office:value-type="percentage" office:value="0.39261974674913397" table:style-name="ce254">
            <text:p>39.3%</text:p>
          </table:table-cell>
          <table:table-cell office:value-type="float" office:value="1440.5069044393674" table:style-name="ce255">
            <text:p>1,441</text:p>
          </table:table-cell>
          <table:table-cell office:value-type="percentage" office:value="0.39843875517984578" table:style-name="ce248">
            <text:p>39.8%</text:p>
          </table:table-cell>
          <table:table-cell office:value-type="float" office:value="14569.163933166812" table:style-name="ce247">
            <text:p>14,569</text:p>
          </table:table-cell>
          <table:table-cell office:value-type="percentage" office:value="0.39374064468750097" table:style-name="ce248">
            <text:p>39.4%</text:p>
          </table:table-cell>
          <table:table-cell table:style-name="ce256"/>
          <table:table-cell table:number-columns-repeated="16376"/>
        </table:table-row>
        <table:table-row table:style-name="ro5">
          <table:table-cell office:value-type="string" table:style-name="ce246">
            <text:p>Neither good nor poor</text:p>
          </table:table-cell>
          <table:table-cell office:value-type="float" office:value="9930.7522288694818" table:style-name="ce247">
            <text:p>9,931</text:p>
          </table:table-cell>
          <table:table-cell office:value-type="percentage" office:value="0.16832645154471274" table:style-name="ce254">
            <text:p>16.8%</text:p>
          </table:table-cell>
          <table:table-cell office:value-type="float" office:value="541.54879567564944" table:style-name="ce255">
            <text:p>542</text:p>
          </table:table-cell>
          <table:table-cell office:value-type="percentage" office:value="0.14979034626850868" table:style-name="ce248">
            <text:p>15.0%</text:p>
          </table:table-cell>
          <table:table-cell office:value-type="float" office:value="6247.5642337145455" table:style-name="ce247">
            <text:p>6,248</text:p>
          </table:table-cell>
          <table:table-cell office:value-type="percentage" office:value="0.16884427825740306" table:style-name="ce248">
            <text:p>16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246">
            <text:p>Fairly poor</text:p>
          </table:table-cell>
          <table:table-cell office:value-type="float" office:value="5223.2041563782441" table:style-name="ce247">
            <text:p>5,223</text:p>
          </table:table-cell>
          <table:table-cell office:value-type="percentage" office:value="8.8533416308669025E-2" table:style-name="ce254">
            <text:p>8.9%</text:p>
          </table:table-cell>
          <table:table-cell office:value-type="float" office:value="266.24016662571415" table:style-name="ce255">
            <text:p>266</text:p>
          </table:table-cell>
          <table:table-cell office:value-type="percentage" office:value="7.3641021950193161E-2" table:style-name="ce248">
            <text:p>7.4%</text:p>
          </table:table-cell>
          <table:table-cell office:value-type="float" office:value="3243.0861809701551" table:style-name="ce247">
            <text:p>3,243</text:p>
          </table:table-cell>
          <table:table-cell office:value-type="percentage" office:value="8.7646405073757344E-2" table:style-name="ce248">
            <text:p>8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246">
            <text:p>Very poor</text:p>
          </table:table-cell>
          <table:table-cell office:value-type="float" office:value="3477.9095709814487" table:style-name="ce247">
            <text:p>3,478</text:p>
          </table:table-cell>
          <table:table-cell office:value-type="percentage" office:value="5.8950637714515433E-2" table:style-name="ce254">
            <text:p>5.9%</text:p>
          </table:table-cell>
          <table:table-cell office:value-type="float" office:value="224.07819209668844" table:style-name="ce255">
            <text:p>224</text:p>
          </table:table-cell>
          <table:table-cell office:value-type="percentage" office:value="6.1979179444962423E-2" table:style-name="ce248">
            <text:p>6.2%</text:p>
          </table:table-cell>
          <table:table-cell office:value-type="float" office:value="2074.7219550190721" table:style-name="ce247">
            <text:p>2,075</text:p>
          </table:table-cell>
          <table:table-cell office:value-type="percentage" office:value="5.6070640969097571E-2" table:style-name="ce248">
            <text:p>5.6%</text:p>
          </table:table-cell>
          <table:table-cell table:style-name="ce247"/>
          <table:table-cell table:number-columns-repeated="16376"/>
        </table:table-row>
        <table:table-row table:style-name="ro5">
          <table:table-cell office:value-type="string" table:style-name="ce249">
            <text:p>Base</text:p>
          </table:table-cell>
          <table:table-cell office:value-type="float" office:value="58996.979605618108" table:style-name="ce250">
            <text:p>58,997</text:p>
          </table:table-cell>
          <table:table-cell office:value-type="percentage" office:value="1" table:style-name="ce257">
            <text:p>100.0%</text:p>
          </table:table-cell>
          <table:table-cell office:value-type="float" office:value="3615.3784884433667" table:style-name="ce258">
            <text:p>3,615</text:p>
          </table:table-cell>
          <table:table-cell office:value-type="percentage" office:value="1" table:style-name="ce251">
            <text:p>100.0%</text:p>
          </table:table-cell>
          <table:table-cell office:value-type="float" office:value="37001.930407082764" table:style-name="ce250">
            <text:p>37,002</text:p>
          </table:table-cell>
          <table:table-cell office:value-type="percentage" office:value="1" table:style-name="ce251">
            <text:p>100.0%</text:p>
          </table:table-cell>
          <table:table-cell table:style-name="ce25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2">
            <text:p>Answered by all who ate while in the hospital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Q13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280">
            <text:p>Q13. Did you get enough help from staff to eat your meal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281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82">
            <text:p>2020</text:p>
          </table:table-cell>
          <table:covered-table-cell/>
          <table:table-cell office:value-type="string" table:number-columns-spanned="2" table:number-rows-spanned="1" table:style-name="ce282">
            <text:p>2021</text:p>
          </table:table-cell>
          <table:covered-table-cell/>
          <table:table-cell office:value-type="string" table:style-name="ce264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5">
            <text:p>Yes, always</text:p>
          </table:table-cell>
          <table:table-cell office:value-type="float" office:value="11443.895178919789" table:style-name="ce266">
            <text:p>11,444</text:p>
          </table:table-cell>
          <table:table-cell office:value-type="percentage" office:value="0.68715485530073162" table:style-name="ce267">
            <text:p>68.7%</text:p>
          </table:table-cell>
          <table:table-cell office:value-type="float" office:value="9814.4938724202766" table:style-name="ce266">
            <text:p>9,814</text:p>
          </table:table-cell>
          <table:table-cell office:value-type="percentage" office:value="0.65139594393910916" table:style-name="ce267">
            <text:p>65.1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8">
            <text:p>Sometimes</text:p>
          </table:table-cell>
          <table:table-cell office:value-type="float" office:value="2780.376510349618" table:style-name="ce269">
            <text:p>2,780</text:p>
          </table:table-cell>
          <table:table-cell office:value-type="percentage" office:value="0.16694920643542502" table:style-name="ce270">
            <text:p>16.7%</text:p>
          </table:table-cell>
          <table:table-cell office:value-type="float" office:value="2661.5478986980079" table:style-name="ce269">
            <text:p>2,662</text:p>
          </table:table-cell>
          <table:table-cell office:value-type="percentage" office:value="0.17664909962229175" table:style-name="ce270">
            <text:p>17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8">
            <text:p>No, never</text:p>
          </table:table-cell>
          <table:table-cell office:value-type="float" office:value="2429.754824028741" table:style-name="ce269">
            <text:p>2,430</text:p>
          </table:table-cell>
          <table:table-cell office:value-type="percentage" office:value="0.1458959382638563" table:style-name="ce270">
            <text:p>14.6%</text:p>
          </table:table-cell>
          <table:table-cell office:value-type="float" office:value="2590.821883374661" table:style-name="ce269">
            <text:p>2,591</text:p>
          </table:table-cell>
          <table:table-cell office:value-type="percentage" office:value="0.17195495643860029" table:style-name="ce270">
            <text:p>17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1">
            <text:p>Base</text:p>
          </table:table-cell>
          <table:table-cell office:value-type="float" office:value="16654.026513297933" table:style-name="ce272">
            <text:p>16,654</text:p>
          </table:table-cell>
          <table:table-cell office:value-type="percentage" office:value="1" table:style-name="ce273">
            <text:p>100.0%</text:p>
          </table:table-cell>
          <table:table-cell office:value-type="float" office:value="15066.863654492929" table:style-name="ce272">
            <text:p>15,067</text:p>
          </table:table-cell>
          <table:table-cell office:value-type="percentage" office:value="1" table:style-name="ce273">
            <text:p>100.0%</text:p>
          </table:table-cell>
          <table:table-cell table:style-name="ce27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83">
            <text:p>Answered by all who ate while in the hospital.</text:p>
            <text:p>Respondents who stated they did not need help to eat their meals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80">
            <text:p>Q13. Did you get enough help from staff to eat your meal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81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82">
            <text:p>England</text:p>
          </table:table-cell>
          <table:covered-table-cell/>
          <table:table-cell office:value-type="string" table:number-columns-spanned="2" table:number-rows-spanned="1" table:style-name="ce282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284">
            <text:p>Treated as non COVID-19</text:p>
          </table:table-cell>
          <table:covered-table-cell/>
          <table:table-cell office:value-type="string" table:style-name="ce264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265">
            <text:p>Yes, always</text:p>
          </table:table-cell>
          <table:table-cell office:value-type="float" office:value="9814.4938724202766" table:style-name="ce266">
            <text:p>9,814</text:p>
          </table:table-cell>
          <table:table-cell office:value-type="percentage" office:value="0.65139594393910916" table:style-name="ce274">
            <text:p>65.1%</text:p>
          </table:table-cell>
          <table:table-cell office:value-type="float" office:value="713.31155960760748" table:style-name="ce266">
            <text:p>713</text:p>
          </table:table-cell>
          <table:table-cell office:value-type="percentage" office:value="0.66681426380222009" table:style-name="ce267">
            <text:p>66.7%</text:p>
          </table:table-cell>
          <table:table-cell office:value-type="float" office:value="6079.3739249927667" table:style-name="ce275">
            <text:p>6,079</text:p>
          </table:table-cell>
          <table:table-cell office:value-type="percentage" office:value="0.64860847024624624" table:style-name="ce267">
            <text:p>64.9%</text:p>
          </table:table-cell>
          <table:table-cell table:style-name="ce266"/>
          <table:table-cell table:number-columns-repeated="16376"/>
        </table:table-row>
        <table:table-row table:style-name="ro5">
          <table:table-cell office:value-type="string" table:style-name="ce268">
            <text:p>Sometimes</text:p>
          </table:table-cell>
          <table:table-cell office:value-type="float" office:value="2661.5478986980079" table:style-name="ce269">
            <text:p>2,662</text:p>
          </table:table-cell>
          <table:table-cell office:value-type="percentage" office:value="0.17664909962229175" table:style-name="ce276">
            <text:p>17.7%</text:p>
          </table:table-cell>
          <table:table-cell office:value-type="float" office:value="185.24485310592686" table:style-name="ce269">
            <text:p>185</text:p>
          </table:table-cell>
          <table:table-cell office:value-type="percentage" office:value="0.17316964611498725" table:style-name="ce270">
            <text:p>17.3%</text:p>
          </table:table-cell>
          <table:table-cell office:value-type="float" office:value="1651.7422878401374" table:style-name="ce277">
            <text:p>1,652</text:p>
          </table:table-cell>
          <table:table-cell office:value-type="percentage" office:value="0.17622440267289549" table:style-name="ce270">
            <text:p>17.6%</text:p>
          </table:table-cell>
          <table:table-cell table:style-name="ce269"/>
          <table:table-cell table:number-columns-repeated="16376"/>
        </table:table-row>
        <table:table-row table:style-name="ro5">
          <table:table-cell office:value-type="string" table:style-name="ce268">
            <text:p>No, never</text:p>
          </table:table-cell>
          <table:table-cell office:value-type="float" office:value="2590.821883374661" table:style-name="ce269">
            <text:p>2,591</text:p>
          </table:table-cell>
          <table:table-cell office:value-type="percentage" office:value="0.17195495643860029" table:style-name="ce276">
            <text:p>17.2%</text:p>
          </table:table-cell>
          <table:table-cell office:value-type="float" office:value="171.17409296019721" table:style-name="ce269">
            <text:p>171</text:p>
          </table:table-cell>
          <table:table-cell office:value-type="percentage" office:value="0.16001609008279047" table:style-name="ce270">
            <text:p>16.0%</text:p>
          </table:table-cell>
          <table:table-cell office:value-type="float" office:value="1641.8324979428778" table:style-name="ce277">
            <text:p>1,642</text:p>
          </table:table-cell>
          <table:table-cell office:value-type="percentage" office:value="0.17516712708086468" table:style-name="ce270">
            <text:p>17.5%</text:p>
          </table:table-cell>
          <table:table-cell table:style-name="ce269"/>
          <table:table-cell table:number-columns-repeated="16376"/>
        </table:table-row>
        <table:table-row table:style-name="ro5">
          <table:table-cell office:value-type="string" table:style-name="ce271">
            <text:p>Base</text:p>
          </table:table-cell>
          <table:table-cell office:value-type="float" office:value="15066.863654492929" table:style-name="ce272">
            <text:p>15,067</text:p>
          </table:table-cell>
          <table:table-cell office:value-type="percentage" office:value="1" table:style-name="ce278">
            <text:p>100.0%</text:p>
          </table:table-cell>
          <table:table-cell office:value-type="float" office:value="1069.7305056737339" table:style-name="ce272">
            <text:p>1,070</text:p>
          </table:table-cell>
          <table:table-cell office:value-type="percentage" office:value="1" table:style-name="ce273">
            <text:p>100.0%</text:p>
          </table:table-cell>
          <table:table-cell office:value-type="float" office:value="9372.9487107757213" table:style-name="ce279">
            <text:p>9,373</text:p>
          </table:table-cell>
          <table:table-cell office:value-type="percentage" office:value="1" table:style-name="ce273">
            <text:p>100.0%</text:p>
          </table:table-cell>
          <table:table-cell table:style-name="ce27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83">
            <text:p>Answered by all who ate while in the hospital.</text:p>
            <text:p>Respondents who stated they did not need help to eat their meals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4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302">
            <text:p>Q14. Were you able to get hospital food outside of set meal times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303">
            <text:p>Survey year: year sample draw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4">
            <text:p>2021</text:p>
          </table:table-cell>
          <table:covered-table-cell/>
          <table:table-cell office:value-type="string" table:style-name="ce285">
            <text:p>Significant change 2020-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6">
            <text:p>Yes, always</text:p>
          </table:table-cell>
          <table:table-cell office:value-type="float" office:value="11292.243479041066" table:style-name="ce287">
            <text:p>11,292</text:p>
          </table:table-cell>
          <table:table-cell office:value-type="percentage" office:value="0.42088133218353696" table:style-name="ce288">
            <text:p>42.1%</text:p>
          </table:table-cell>
          <table:table-cell table:style-name="ce287"/>
          <table:table-cell table:number-columns-repeated="16380" table:style-name="ce1"/>
        </table:table-row>
        <table:table-row table:style-name="ro5">
          <table:table-cell office:value-type="string" table:style-name="ce289">
            <text:p>Sometimes</text:p>
          </table:table-cell>
          <table:table-cell office:value-type="float" office:value="8150.5553723573494" table:style-name="ce290">
            <text:p>8,151</text:p>
          </table:table-cell>
          <table:table-cell office:value-type="percentage" office:value="0.30378521411803239" table:style-name="ce291">
            <text:p>30.4%</text:p>
          </table:table-cell>
          <table:table-cell table:style-name="ce290"/>
          <table:table-cell table:number-columns-repeated="16380" table:style-name="ce1"/>
        </table:table-row>
        <table:table-row table:style-name="ro5">
          <table:table-cell office:value-type="string" table:style-name="ce289">
            <text:p>No, never</text:p>
          </table:table-cell>
          <table:table-cell office:value-type="float" office:value="7387.1948203491984" table:style-name="ce290">
            <text:p>7,387</text:p>
          </table:table-cell>
          <table:table-cell office:value-type="percentage" office:value="0.27533345369842499" table:style-name="ce291">
            <text:p>27.5%</text:p>
          </table:table-cell>
          <table:table-cell table:style-name="ce290"/>
          <table:table-cell table:number-columns-repeated="16380" table:style-name="ce1"/>
        </table:table-row>
        <table:table-row table:style-name="ro5">
          <table:table-cell office:value-type="string" table:style-name="ce292">
            <text:p>Base</text:p>
          </table:table-cell>
          <table:table-cell office:value-type="float" office:value="26829.993671747765" table:style-name="ce293">
            <text:p>26,830</text:p>
          </table:table-cell>
          <table:table-cell office:value-type="percentage" office:value="1" table:style-name="ce294">
            <text:p>100.0%</text:p>
          </table:table-cell>
          <table:table-cell table:style-name="ce29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305">
            <text:p>Answered by all who ate while in the hospital.</text:p>
            <text:p>Respondents who stated they did not need this, didn't know, or couldn't remember have been excluded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02">
            <text:p>Q14. Were you able to get hospital food outside of set meal time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30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304">
            <text:p>England</text:p>
          </table:table-cell>
          <table:covered-table-cell/>
          <table:table-cell office:value-type="string" table:number-columns-spanned="2" table:number-rows-spanned="1" table:style-name="ce30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304">
            <text:p>Treated as non COVID-19</text:p>
          </table:table-cell>
          <table:covered-table-cell/>
          <table:table-cell office:value-type="string" table:style-name="ce285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286">
            <text:p>Yes, always</text:p>
          </table:table-cell>
          <table:table-cell office:value-type="float" office:value="11292.243479041066" table:style-name="ce287">
            <text:p>11,292</text:p>
          </table:table-cell>
          <table:table-cell office:value-type="percentage" office:value="0.42088133218353696" table:style-name="ce295">
            <text:p>42.1%</text:p>
          </table:table-cell>
          <table:table-cell office:value-type="float" office:value="574.25966518394944" table:style-name="ce296">
            <text:p>574</text:p>
          </table:table-cell>
          <table:table-cell office:value-type="percentage" office:value="0.35331317637600729" table:style-name="ce288">
            <text:p>35.3%</text:p>
          </table:table-cell>
          <table:table-cell office:value-type="float" office:value="7191.6663324105484" table:style-name="ce287">
            <text:p>7,192</text:p>
          </table:table-cell>
          <table:table-cell office:value-type="percentage" office:value="0.42592318927603584" table:style-name="ce288">
            <text:p>42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289">
            <text:p>Sometimes</text:p>
          </table:table-cell>
          <table:table-cell office:value-type="float" office:value="8150.5553723573494" table:style-name="ce290">
            <text:p>8,151</text:p>
          </table:table-cell>
          <table:table-cell office:value-type="percentage" office:value="0.30378521411803239" table:style-name="ce297">
            <text:p>30.4%</text:p>
          </table:table-cell>
          <table:table-cell office:value-type="float" office:value="524.18055680057398" table:style-name="ce298">
            <text:p>524</text:p>
          </table:table-cell>
          <table:table-cell office:value-type="percentage" office:value="0.32250201214886098" table:style-name="ce291">
            <text:p>32.3%</text:p>
          </table:table-cell>
          <table:table-cell office:value-type="float" office:value="5063.8074285730199" table:style-name="ce290">
            <text:p>5,064</text:p>
          </table:table-cell>
          <table:table-cell office:value-type="percentage" office:value="0.29990170708247738" table:style-name="ce291">
            <text:p>30.0%</text:p>
          </table:table-cell>
          <table:table-cell table:style-name="ce299"/>
          <table:table-cell table:number-columns-repeated="16376"/>
        </table:table-row>
        <table:table-row table:style-name="ro5">
          <table:table-cell office:value-type="string" table:style-name="ce289">
            <text:p>No, never</text:p>
          </table:table-cell>
          <table:table-cell office:value-type="float" office:value="7387.1948203491984" table:style-name="ce290">
            <text:p>7,387</text:p>
          </table:table-cell>
          <table:table-cell office:value-type="percentage" office:value="0.27533345369842499" table:style-name="ce297">
            <text:p>27.5%</text:p>
          </table:table-cell>
          <table:table-cell office:value-type="float" office:value="526.91570465888185" table:style-name="ce298">
            <text:p>527</text:p>
          </table:table-cell>
          <table:table-cell office:value-type="percentage" office:value="0.32418481147513306" table:style-name="ce291">
            <text:p>32.4%</text:p>
          </table:table-cell>
          <table:table-cell office:value-type="float" office:value="4629.4165513630023" table:style-name="ce290">
            <text:p>4,629</text:p>
          </table:table-cell>
          <table:table-cell office:value-type="percentage" office:value="0.27417510364150677" table:style-name="ce291">
            <text:p>27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292">
            <text:p>Base</text:p>
          </table:table-cell>
          <table:table-cell office:value-type="float" office:value="26829.993671747765" table:style-name="ce293">
            <text:p>26,830</text:p>
          </table:table-cell>
          <table:table-cell office:value-type="percentage" office:value="1" table:style-name="ce300">
            <text:p>100.0%</text:p>
          </table:table-cell>
          <table:table-cell office:value-type="float" office:value="1625.3559266434031" table:style-name="ce301">
            <text:p>1,625</text:p>
          </table:table-cell>
          <table:table-cell office:value-type="percentage" office:value="1" table:style-name="ce294">
            <text:p>100.0%</text:p>
          </table:table-cell>
          <table:table-cell office:value-type="float" office:value="16884.890312346233" table:style-name="ce293">
            <text:p>16,885</text:p>
          </table:table-cell>
          <table:table-cell office:value-type="percentage" office:value="1" table:style-name="ce294">
            <text:p>100.0%</text:p>
          </table:table-cell>
          <table:table-cell table:style-name="ce29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05">
            <text:p>Answered by all who ate while in the hospital.</text:p>
            <text:p>Respondents who stated they did not need this, didn't know,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5" table:style-name="ta1">
        <table:table-column table:style-name="co1" table:default-cell-style-name="ce307"/>
        <table:table-column table:style-name="co11" table:number-columns-repeated="2" table:default-cell-style-name="ce307"/>
        <table:table-column table:style-name="co3" table:number-columns-repeated="3" table:default-cell-style-name="ce307"/>
        <table:table-column table:style-name="co12" table:default-cell-style-name="ce307"/>
        <table:table-column table:style-name="co3" table:default-cell-style-name="ce307"/>
        <table:table-column table:style-name="co13" table:number-columns-repeated="16376" table:default-cell-style-name="ce307"/>
        <table:table-row table:style-name="ro8">
          <table:table-cell office:value-type="string" table:number-columns-spanned="6" table:number-rows-spanned="1" table:style-name="ce324">
            <text:p>Q15. During your time in hospital, did you get enough to drink?</text:p>
          </table:table-cell>
          <table:covered-table-cell table:number-columns-repeated="5"/>
          <table:table-cell table:number-columns-repeated="16378" table:style-name="ce307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325">
            <text:p>Survey year: year sample drawn</text:p>
          </table:table-cell>
          <table:covered-table-cell table:number-columns-repeated="4"/>
          <table:table-cell table:number-columns-repeated="16378" table:style-name="ce307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2020</text:p>
          </table:table-cell>
          <table:covered-table-cell/>
          <table:table-cell office:value-type="string" table:number-columns-spanned="2" table:number-rows-spanned="1" table:style-name="ce326">
            <text:p>2021</text:p>
          </table:table-cell>
          <table:covered-table-cell/>
          <table:table-cell office:value-type="string" table:style-name="ce308">
            <text:p>Significant change 2020-2021</text:p>
          </table:table-cell>
          <table:table-cell table:number-columns-repeated="16378" table:style-name="ce307"/>
        </table:table-row>
        <table:table-row table:style-name="ro12">
          <table:table-cell office:value-type="string" table:style-name="ce309">
            <text:p>Yes</text:p>
          </table:table-cell>
          <table:table-cell office:value-type="float" office:value="63139.693060098834" table:style-name="ce310">
            <text:p>63140</text:p>
          </table:table-cell>
          <table:table-cell office:value-type="percentage" office:value="0.91850201854590052" table:style-name="ce311">
            <text:p>91.9%</text:p>
          </table:table-cell>
          <table:table-cell office:value-type="float" office:value="53255.41180896607" table:style-name="ce310">
            <text:p>53255</text:p>
          </table:table-cell>
          <table:table-cell office:value-type="percentage" office:value="0.90735160727622033" table:style-name="ce311">
            <text:p>90.7%</text:p>
          </table:table-cell>
          <table:table-cell office:value-type="string" table:style-name="ce10">
            <text:p>↓</text:p>
          </table:table-cell>
          <table:table-cell table:number-columns-repeated="16378" table:style-name="ce307"/>
        </table:table-row>
        <table:table-row table:style-name="ro13">
          <table:table-cell office:value-type="string" table:style-name="ce312">
            <text:p>No, because I did not get enough help to drink</text:p>
          </table:table-cell>
          <table:table-cell office:value-type="float" office:value="877.64422250993891" table:style-name="ce313">
            <text:p>878</text:p>
          </table:table-cell>
          <table:table-cell office:value-type="percentage" office:value="1.2767214265251996E-2" table:style-name="ce314">
            <text:p>1.3%</text:p>
          </table:table-cell>
          <table:table-cell office:value-type="float" office:value="1001.0066969355349" table:style-name="ce313">
            <text:p>1001</text:p>
          </table:table-cell>
          <table:table-cell office:value-type="percentage" office:value="1.7054887090475989E-2" table:style-name="ce314">
            <text:p>1.7%</text:p>
          </table:table-cell>
          <table:table-cell office:value-type="string" table:style-name="ce37">
            <text:p>↑</text:p>
          </table:table-cell>
          <table:table-cell table:number-columns-repeated="16378" table:style-name="ce307"/>
        </table:table-row>
        <table:table-row table:style-name="ro13">
          <table:table-cell office:value-type="string" table:style-name="ce312">
            <text:p>No, because I was not given enough to drink</text:p>
          </table:table-cell>
          <table:table-cell office:value-type="float" office:value="3129.4998321971561" table:style-name="ce313">
            <text:p>3129</text:p>
          </table:table-cell>
          <table:table-cell office:value-type="percentage" office:value="4.5525275363250947E-2" table:style-name="ce314">
            <text:p>4.6%</text:p>
          </table:table-cell>
          <table:table-cell office:value-type="float" office:value="2991.1082860100119" table:style-name="ce313">
            <text:p>2991</text:p>
          </table:table-cell>
          <table:table-cell office:value-type="percentage" office:value="5.0961711094899061E-2" table:style-name="ce314">
            <text:p>5.1%</text:p>
          </table:table-cell>
          <table:table-cell office:value-type="string" table:style-name="ce37">
            <text:p>↑</text:p>
          </table:table-cell>
          <table:table-cell table:number-columns-repeated="16378" table:style-name="ce307"/>
        </table:table-row>
        <table:table-row table:style-name="ro7">
          <table:table-cell office:value-type="string" table:style-name="ce312">
            <text:p>No, for another reason</text:p>
          </table:table-cell>
          <table:table-cell office:value-type="float" office:value="1730.2228277117172" table:style-name="ce313">
            <text:p>1730</text:p>
          </table:table-cell>
          <table:table-cell office:value-type="percentage" office:value="2.5169795460911297E-2" table:style-name="ce314">
            <text:p>2.5%</text:p>
          </table:table-cell>
          <table:table-cell office:value-type="float" office:value="1599.8503434444981" table:style-name="ce313">
            <text:p>1600</text:p>
          </table:table-cell>
          <table:table-cell office:value-type="percentage" office:value="2.7257826598598999E-2" table:style-name="ce314">
            <text:p>2.7%</text:p>
          </table:table-cell>
          <table:table-cell office:value-type="string" table:style-name="ce37">
            <text:p>↑</text:p>
          </table:table-cell>
          <table:table-cell table:number-columns-repeated="16378" table:style-name="ce307"/>
        </table:table-row>
        <table:table-row table:style-name="ro5">
          <table:table-cell office:value-type="string" table:style-name="ce315">
            <text:p>Base</text:p>
          </table:table-cell>
          <table:table-cell office:value-type="float" office:value="68742.029723632601" table:style-name="ce316">
            <text:p>68742</text:p>
          </table:table-cell>
          <table:table-cell office:value-type="percentage" office:value="1" table:style-name="ce317">
            <text:p>100.0%</text:p>
          </table:table-cell>
          <table:table-cell office:value-type="float" office:value="58693.246787575044" table:style-name="ce316">
            <text:p>58693</text:p>
          </table:table-cell>
          <table:table-cell office:value-type="percentage" office:value="1" table:style-name="ce317">
            <text:p>100.0%</text:p>
          </table:table-cell>
          <table:table-cell table:style-name="ce316"/>
          <table:table-cell table:number-columns-repeated="16378" table:style-name="ce307"/>
        </table:table-row>
        <table:table-row table:style-name="ro6">
          <table:table-cell office:value-type="string" table:number-columns-spanned="6" table:number-rows-spanned="1" table:style-name="ce327">
            <text:p>Answered by all.</text:p>
            <text:p>Respondents who only stated they had a hydration drip have been excluded.</text:p>
            <text:p>C2</text:p>
          </table:table-cell>
          <table:covered-table-cell table:number-columns-repeated="5"/>
          <table:table-cell table:number-columns-repeated="16378" table:style-name="ce30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24">
            <text:p>Q15. During your time in hospital, did you get enough to drink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325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326">
            <text:p>England</text:p>
          </table:table-cell>
          <table:covered-table-cell/>
          <table:table-cell office:value-type="string" table:number-columns-spanned="2" table:number-rows-spanned="1" table:style-name="ce32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328">
            <text:p>Treated as non COVID-19</text:p>
          </table:table-cell>
          <table:covered-table-cell/>
          <table:table-cell office:value-type="string" table:style-name="ce308">
            <text:p>Significant dif.</text:p>
          </table:table-cell>
          <table:table-cell table:number-columns-repeated="16376"/>
        </table:table-row>
        <table:table-row table:style-name="ro12">
          <table:table-cell office:value-type="string" table:style-name="ce309">
            <text:p>Yes</text:p>
          </table:table-cell>
          <table:table-cell office:value-type="float" office:value="53255.41180896607" table:style-name="ce310">
            <text:p>53255</text:p>
          </table:table-cell>
          <table:table-cell office:value-type="percentage" office:value="0.90735160727622033" table:style-name="ce318">
            <text:p>90.7%</text:p>
          </table:table-cell>
          <table:table-cell office:value-type="float" office:value="3263.3097306614486" table:style-name="ce310">
            <text:p>3263</text:p>
          </table:table-cell>
          <table:table-cell office:value-type="percentage" office:value="0.9117789005332374" table:style-name="ce311">
            <text:p>91.2%</text:p>
          </table:table-cell>
          <table:table-cell office:value-type="float" office:value="33265.799189367448" table:style-name="ce319">
            <text:p>33266</text:p>
          </table:table-cell>
          <table:table-cell office:value-type="percentage" office:value="0.90607769081664413" table:style-name="ce311">
            <text:p>90.6%</text:p>
          </table:table-cell>
          <table:table-cell table:style-name="ce310"/>
          <table:table-cell table:number-columns-repeated="16376"/>
        </table:table-row>
        <table:table-row table:style-name="ro13">
          <table:table-cell office:value-type="string" table:style-name="ce312">
            <text:p>No, because I did not get enough help to drink</text:p>
          </table:table-cell>
          <table:table-cell office:value-type="float" office:value="1001.0066969355349" table:style-name="ce313">
            <text:p>1001</text:p>
          </table:table-cell>
          <table:table-cell office:value-type="percentage" office:value="1.7054887090475989E-2" table:style-name="ce320">
            <text:p>1.7%</text:p>
          </table:table-cell>
          <table:table-cell office:value-type="float" office:value="64.906908776974049" table:style-name="ce313">
            <text:p>65</text:p>
          </table:table-cell>
          <table:table-cell office:value-type="percentage" office:value="1.8135192429216653E-2" table:style-name="ce314">
            <text:p>1.8%</text:p>
          </table:table-cell>
          <table:table-cell office:value-type="float" office:value="637.34316367192741" table:style-name="ce321">
            <text:p>637</text:p>
          </table:table-cell>
          <table:table-cell office:value-type="percentage" office:value="1.735964372027508E-2" table:style-name="ce314">
            <text:p>1.7%</text:p>
          </table:table-cell>
          <table:table-cell table:style-name="ce313"/>
          <table:table-cell table:number-columns-repeated="16376"/>
        </table:table-row>
        <table:table-row table:style-name="ro13">
          <table:table-cell office:value-type="string" table:style-name="ce312">
            <text:p>No, because I was not given enough to drink</text:p>
          </table:table-cell>
          <table:table-cell office:value-type="float" office:value="2991.1082860100119" table:style-name="ce313">
            <text:p>2991</text:p>
          </table:table-cell>
          <table:table-cell office:value-type="percentage" office:value="5.0961711094899061E-2" table:style-name="ce320">
            <text:p>5.1%</text:p>
          </table:table-cell>
          <table:table-cell office:value-type="float" office:value="180.43524122910844" table:style-name="ce313">
            <text:p>180</text:p>
          </table:table-cell>
          <table:table-cell office:value-type="percentage" office:value="5.0414168265903336E-2" table:style-name="ce314">
            <text:p>5.0%</text:p>
          </table:table-cell>
          <table:table-cell office:value-type="float" office:value="1906.67990032075" table:style-name="ce321">
            <text:p>1907</text:p>
          </table:table-cell>
          <table:table-cell office:value-type="percentage" office:value="5.1933221606211014E-2" table:style-name="ce314">
            <text:p>5.2%</text:p>
          </table:table-cell>
          <table:table-cell table:style-name="ce313"/>
          <table:table-cell table:number-columns-repeated="16376"/>
        </table:table-row>
        <table:table-row table:style-name="ro7">
          <table:table-cell office:value-type="string" table:style-name="ce312">
            <text:p>No, for another reason</text:p>
          </table:table-cell>
          <table:table-cell office:value-type="float" office:value="1599.8503434444981" table:style-name="ce313">
            <text:p>1600</text:p>
          </table:table-cell>
          <table:table-cell office:value-type="percentage" office:value="2.7257826598598999E-2" table:style-name="ce320">
            <text:p>2.7%</text:p>
          </table:table-cell>
          <table:table-cell office:value-type="float" office:value="84.132413454238787" table:style-name="ce313">
            <text:p>84</text:p>
          </table:table-cell>
          <table:table-cell office:value-type="percentage" office:value="2.3506858303322931E-2" table:style-name="ce314">
            <text:p>2.4%</text:p>
          </table:table-cell>
          <table:table-cell office:value-type="float" office:value="1001.3418851322732" table:style-name="ce321">
            <text:p>1001</text:p>
          </table:table-cell>
          <table:table-cell office:value-type="percentage" office:value="2.7274064207320422E-2" table:style-name="ce314">
            <text:p>2.7%</text:p>
          </table:table-cell>
          <table:table-cell table:style-name="ce313"/>
          <table:table-cell table:number-columns-repeated="16376"/>
        </table:table-row>
        <table:table-row table:style-name="ro5">
          <table:table-cell office:value-type="string" table:style-name="ce315">
            <text:p>Base</text:p>
          </table:table-cell>
          <table:table-cell office:value-type="float" office:value="58693.246787575044" table:style-name="ce316">
            <text:p>58693</text:p>
          </table:table-cell>
          <table:table-cell office:value-type="percentage" office:value="1" table:style-name="ce322">
            <text:p>100.0%</text:p>
          </table:table-cell>
          <table:table-cell office:value-type="float" office:value="3579.0581781975443" table:style-name="ce316">
            <text:p>3579</text:p>
          </table:table-cell>
          <table:table-cell office:value-type="percentage" office:value="1" table:style-name="ce317">
            <text:p>100.0%</text:p>
          </table:table-cell>
          <table:table-cell office:value-type="float" office:value="36714.069363505812" table:style-name="ce323">
            <text:p>36714</text:p>
          </table:table-cell>
          <table:table-cell office:value-type="percentage" office:value="1" table:style-name="ce317">
            <text:p>100.0%</text:p>
          </table:table-cell>
          <table:table-cell table:style-name="ce3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7">
            <text:p>Answered by all.</text:p>
            <text:p>Respondents who only stated they had a hydration drip have been excluded.</text:p>
            <text:p>C2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16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345">
            <text:p>Q16. When you asked doctors questions, did you get answers you could understand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34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47">
            <text:p>2020</text:p>
          </table:table-cell>
          <table:covered-table-cell/>
          <table:table-cell office:value-type="string" table:number-columns-spanned="2" table:number-rows-spanned="1" table:style-name="ce347">
            <text:p>2021</text:p>
          </table:table-cell>
          <table:covered-table-cell/>
          <table:table-cell office:value-type="string" table:style-name="ce329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0">
            <text:p>Yes, always</text:p>
          </table:table-cell>
          <table:table-cell office:value-type="float" office:value="50321.344757580737" table:style-name="ce331">
            <text:p>50,321</text:p>
          </table:table-cell>
          <table:table-cell office:value-type="percentage" office:value="0.75441170834604221" table:style-name="ce332">
            <text:p>75.4%</text:p>
          </table:table-cell>
          <table:table-cell office:value-type="float" office:value="41495.032988649087" table:style-name="ce331">
            <text:p>41,495</text:p>
          </table:table-cell>
          <table:table-cell office:value-type="percentage" office:value="0.7301629261806909" table:style-name="ce332">
            <text:p>73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3">
            <text:p>Sometimes</text:p>
          </table:table-cell>
          <table:table-cell office:value-type="float" office:value="14868.904976766531" table:style-name="ce334">
            <text:p>14,869</text:p>
          </table:table-cell>
          <table:table-cell office:value-type="percentage" office:value="0.22291288237219781" table:style-name="ce335">
            <text:p>22.3%</text:p>
          </table:table-cell>
          <table:table-cell office:value-type="float" office:value="13723.024921893943" table:style-name="ce334">
            <text:p>13,723</text:p>
          </table:table-cell>
          <table:table-cell office:value-type="percentage" office:value="0.24147574568169636" table:style-name="ce335">
            <text:p>24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3">
            <text:p>No, never</text:p>
          </table:table-cell>
          <table:table-cell office:value-type="float" office:value="1512.5124323542341" table:style-name="ce334">
            <text:p>1,513</text:p>
          </table:table-cell>
          <table:table-cell office:value-type="percentage" office:value="2.2675409281765847E-2" table:style-name="ce335">
            <text:p>2.3%</text:p>
          </table:table-cell>
          <table:table-cell office:value-type="float" office:value="1611.7693797852958" table:style-name="ce334">
            <text:p>1,612</text:p>
          </table:table-cell>
          <table:table-cell office:value-type="percentage" office:value="2.8361328137620611E-2" table:style-name="ce335">
            <text:p>2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6">
            <text:p>Base</text:p>
          </table:table-cell>
          <table:table-cell office:value-type="float" office:value="66702.762166701112" table:style-name="ce337">
            <text:p>66,703</text:p>
          </table:table-cell>
          <table:table-cell office:value-type="percentage" office:value="1" table:style-name="ce338">
            <text:p>100.0%</text:p>
          </table:table-cell>
          <table:table-cell office:value-type="float" office:value="56829.827290327878" table:style-name="ce337">
            <text:p>56,830</text:p>
          </table:table-cell>
          <table:table-cell office:value-type="percentage" office:value="1" table:style-name="ce338">
            <text:p>100.0%</text:p>
          </table:table-cell>
          <table:table-cell table:style-name="ce33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48">
            <text:p>Answered by all.</text:p>
            <text:p>Respondents who stated they did not have any questions or feel able to ask questions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45">
            <text:p>Q16. When you asked doctors questions, did you get answers you could understan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34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347">
            <text:p>England</text:p>
          </table:table-cell>
          <table:covered-table-cell/>
          <table:table-cell office:value-type="string" table:number-columns-spanned="2" table:number-rows-spanned="1" table:style-name="ce34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349">
            <text:p>Treated as non COVID-19</text:p>
          </table:table-cell>
          <table:covered-table-cell/>
          <table:table-cell office:value-type="string" table:style-name="ce329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330">
            <text:p>Yes, always</text:p>
          </table:table-cell>
          <table:table-cell office:value-type="float" office:value="41495.032988649087" table:style-name="ce331">
            <text:p>41,495</text:p>
          </table:table-cell>
          <table:table-cell office:value-type="percentage" office:value="0.7301629261806909" table:style-name="ce339">
            <text:p>73.0%</text:p>
          </table:table-cell>
          <table:table-cell office:value-type="float" office:value="2493.513340202358" table:style-name="ce331">
            <text:p>2,494</text:p>
          </table:table-cell>
          <table:table-cell office:value-type="percentage" office:value="0.72524154443043853" table:style-name="ce332">
            <text:p>72.5%</text:p>
          </table:table-cell>
          <table:table-cell office:value-type="float" office:value="26023.492348958203" table:style-name="ce340">
            <text:p>26,023</text:p>
          </table:table-cell>
          <table:table-cell office:value-type="percentage" office:value="0.73089347936142046" table:style-name="ce332">
            <text:p>73.1%</text:p>
          </table:table-cell>
          <table:table-cell table:style-name="ce331"/>
          <table:table-cell table:number-columns-repeated="16376"/>
        </table:table-row>
        <table:table-row table:style-name="ro5">
          <table:table-cell office:value-type="string" table:style-name="ce333">
            <text:p>Sometimes</text:p>
          </table:table-cell>
          <table:table-cell office:value-type="float" office:value="13723.024921893943" table:style-name="ce334">
            <text:p>13,723</text:p>
          </table:table-cell>
          <table:table-cell office:value-type="percentage" office:value="0.24147574568169636" table:style-name="ce341">
            <text:p>24.1%</text:p>
          </table:table-cell>
          <table:table-cell office:value-type="float" office:value="850.52633802669948" table:style-name="ce334">
            <text:p>851</text:p>
          </table:table-cell>
          <table:table-cell office:value-type="percentage" office:value="0.24737667331636981" table:style-name="ce335">
            <text:p>24.7%</text:p>
          </table:table-cell>
          <table:table-cell office:value-type="float" office:value="8589.9734219668753" table:style-name="ce342">
            <text:p>8,590</text:p>
          </table:table-cell>
          <table:table-cell office:value-type="percentage" office:value="0.24125722550281906" table:style-name="ce335">
            <text:p>24.1%</text:p>
          </table:table-cell>
          <table:table-cell table:style-name="ce334"/>
          <table:table-cell table:number-columns-repeated="16376"/>
        </table:table-row>
        <table:table-row table:style-name="ro5">
          <table:table-cell office:value-type="string" table:style-name="ce333">
            <text:p>No, never</text:p>
          </table:table-cell>
          <table:table-cell office:value-type="float" office:value="1611.7693797852958" table:style-name="ce334">
            <text:p>1,612</text:p>
          </table:table-cell>
          <table:table-cell office:value-type="percentage" office:value="2.8361328137620611E-2" table:style-name="ce341">
            <text:p>2.8%</text:p>
          </table:table-cell>
          <table:table-cell office:value-type="float" office:value="94.143585473269425" table:style-name="ce334">
            <text:p>94</text:p>
          </table:table-cell>
          <table:table-cell office:value-type="percentage" office:value="2.7381782253192998E-2" table:style-name="ce335">
            <text:p>2.7%</text:p>
          </table:table-cell>
          <table:table-cell office:value-type="float" office:value="991.57529702337069" table:style-name="ce342">
            <text:p>992</text:p>
          </table:table-cell>
          <table:table-cell office:value-type="percentage" office:value="2.7849295135795201E-2" table:style-name="ce335">
            <text:p>2.8%</text:p>
          </table:table-cell>
          <table:table-cell table:style-name="ce334"/>
          <table:table-cell table:number-columns-repeated="16376"/>
        </table:table-row>
        <table:table-row table:style-name="ro5">
          <table:table-cell office:value-type="string" table:style-name="ce336">
            <text:p>Base</text:p>
          </table:table-cell>
          <table:table-cell office:value-type="float" office:value="56829.827290327878" table:style-name="ce337">
            <text:p>56,830</text:p>
          </table:table-cell>
          <table:table-cell office:value-type="percentage" office:value="1" table:style-name="ce343">
            <text:p>100.0%</text:p>
          </table:table-cell>
          <table:table-cell office:value-type="float" office:value="3438.1832637023222" table:style-name="ce337">
            <text:p>3,438</text:p>
          </table:table-cell>
          <table:table-cell office:value-type="percentage" office:value="1" table:style-name="ce338">
            <text:p>100.0%</text:p>
          </table:table-cell>
          <table:table-cell office:value-type="float" office:value="35605.041067947212" table:style-name="ce344">
            <text:p>35,605</text:p>
          </table:table-cell>
          <table:table-cell office:value-type="percentage" office:value="1" table:style-name="ce338">
            <text:p>100.0%</text:p>
          </table:table-cell>
          <table:table-cell table:style-name="ce33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48">
            <text:p>Answered by all.</text:p>
            <text:p>Respondents who stated they did not have any questions or feel able to ask questions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7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366">
            <text:p>Q17. Did you have confidence and trust in the doctors treating you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36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68">
            <text:p>2020</text:p>
          </table:table-cell>
          <table:covered-table-cell/>
          <table:table-cell office:value-type="string" table:number-columns-spanned="2" table:number-rows-spanned="1" table:style-name="ce368">
            <text:p>2021</text:p>
          </table:table-cell>
          <table:covered-table-cell/>
          <table:table-cell office:value-type="string" table:style-name="ce35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1">
            <text:p>Yes, always</text:p>
          </table:table-cell>
          <table:table-cell office:value-type="float" office:value="60679.7773823885" table:style-name="ce352">
            <text:p>60,680</text:p>
          </table:table-cell>
          <table:table-cell office:value-type="percentage" office:value="0.83987109655760284" table:style-name="ce353">
            <text:p>84.0%</text:p>
          </table:table-cell>
          <table:table-cell office:value-type="float" office:value="49942.26165554038" table:style-name="ce352">
            <text:p>49,942</text:p>
          </table:table-cell>
          <table:table-cell office:value-type="percentage" office:value="0.81378755695458327" table:style-name="ce353">
            <text:p>81.4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4">
            <text:p>Sometimes</text:p>
          </table:table-cell>
          <table:table-cell office:value-type="float" office:value="10103.256042058596" table:style-name="ce355">
            <text:p>10,103</text:p>
          </table:table-cell>
          <table:table-cell office:value-type="percentage" office:value="0.13983954946592739" table:style-name="ce356">
            <text:p>14.0%</text:p>
          </table:table-cell>
          <table:table-cell office:value-type="float" office:value="9744.498710566435" table:style-name="ce355">
            <text:p>9,744</text:p>
          </table:table-cell>
          <table:table-cell office:value-type="percentage" office:value="0.15878239263798399" table:style-name="ce356">
            <text:p>15.9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4">
            <text:p>No, never</text:p>
          </table:table-cell>
          <table:table-cell office:value-type="float" office:value="1465.883857145604" table:style-name="ce355">
            <text:p>1,466</text:p>
          </table:table-cell>
          <table:table-cell office:value-type="percentage" office:value="2.0289353976507711E-2" table:style-name="ce356">
            <text:p>2.0%</text:p>
          </table:table-cell>
          <table:table-cell office:value-type="float" office:value="1683.3862142054822" table:style-name="ce355">
            <text:p>1,683</text:p>
          </table:table-cell>
          <table:table-cell office:value-type="percentage" office:value="2.7430050407365389E-2" table:style-name="ce356">
            <text:p>2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7">
            <text:p>Base</text:p>
          </table:table-cell>
          <table:table-cell office:value-type="float" office:value="72248.917281589966" table:style-name="ce358">
            <text:p>72,249</text:p>
          </table:table-cell>
          <table:table-cell office:value-type="percentage" office:value="1" table:style-name="ce359">
            <text:p>100.0%</text:p>
          </table:table-cell>
          <table:table-cell office:value-type="float" office:value="61370.146580316432" table:style-name="ce358">
            <text:p>61,370</text:p>
          </table:table-cell>
          <table:table-cell office:value-type="percentage" office:value="1" table:style-name="ce359">
            <text:p>100.0%</text:p>
          </table:table-cell>
          <table:table-cell table:style-name="ce358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9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66">
            <text:p>Q17. Did you have confidence and trust in the doctors treating you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36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368">
            <text:p>England</text:p>
          </table:table-cell>
          <table:covered-table-cell/>
          <table:table-cell office:value-type="string" table:number-columns-spanned="2" table:number-rows-spanned="1" table:style-name="ce36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370">
            <text:p>Treated as non COVID-19</text:p>
          </table:table-cell>
          <table:covered-table-cell/>
          <table:table-cell office:value-type="string" table:style-name="ce35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351">
            <text:p>Yes, always</text:p>
          </table:table-cell>
          <table:table-cell office:value-type="float" office:value="49942.26165554038" table:style-name="ce352">
            <text:p>49,942</text:p>
          </table:table-cell>
          <table:table-cell office:value-type="percentage" office:value="0.81378755695458327" table:style-name="ce360">
            <text:p>81.4%</text:p>
          </table:table-cell>
          <table:table-cell office:value-type="float" office:value="2997.4297240541259" table:style-name="ce352">
            <text:p>2,997</text:p>
          </table:table-cell>
          <table:table-cell office:value-type="percentage" office:value="0.80862070438695033" table:style-name="ce353">
            <text:p>80.9%</text:p>
          </table:table-cell>
          <table:table-cell office:value-type="float" office:value="31373.61569907844" table:style-name="ce361">
            <text:p>31,374</text:p>
          </table:table-cell>
          <table:table-cell office:value-type="percentage" office:value="0.81622252139302853" table:style-name="ce353">
            <text:p>81.6%</text:p>
          </table:table-cell>
          <table:table-cell table:style-name="ce352"/>
          <table:table-cell table:number-columns-repeated="16376"/>
        </table:table-row>
        <table:table-row table:style-name="ro5">
          <table:table-cell office:value-type="string" table:style-name="ce354">
            <text:p>Sometimes</text:p>
          </table:table-cell>
          <table:table-cell office:value-type="float" office:value="9744.498710566435" table:style-name="ce355">
            <text:p>9,744</text:p>
          </table:table-cell>
          <table:table-cell office:value-type="percentage" office:value="0.15878239263798399" table:style-name="ce362">
            <text:p>15.9%</text:p>
          </table:table-cell>
          <table:table-cell office:value-type="float" office:value="619.63646784611205" table:style-name="ce355">
            <text:p>620</text:p>
          </table:table-cell>
          <table:table-cell office:value-type="percentage" office:value="0.16716017495678817" table:style-name="ce356">
            <text:p>16.7%</text:p>
          </table:table-cell>
          <table:table-cell office:value-type="float" office:value="6002.6867568921925" table:style-name="ce363">
            <text:p>6,003</text:p>
          </table:table-cell>
          <table:table-cell office:value-type="percentage" office:value="0.15616714907319418" table:style-name="ce356">
            <text:p>15.6%</text:p>
          </table:table-cell>
          <table:table-cell table:style-name="ce355"/>
          <table:table-cell table:number-columns-repeated="16376"/>
        </table:table-row>
        <table:table-row table:style-name="ro5">
          <table:table-cell office:value-type="string" table:style-name="ce354">
            <text:p>No, never</text:p>
          </table:table-cell>
          <table:table-cell office:value-type="float" office:value="1683.3862142054822" table:style-name="ce355">
            <text:p>1,683</text:p>
          </table:table-cell>
          <table:table-cell office:value-type="percentage" office:value="2.7430050407365389E-2" table:style-name="ce362">
            <text:p>2.7%</text:p>
          </table:table-cell>
          <table:table-cell office:value-type="float" office:value="89.776469674455868" table:style-name="ce355">
            <text:p>90</text:p>
          </table:table-cell>
          <table:table-cell office:value-type="percentage" office:value="2.4219120656261729E-2" table:style-name="ce356">
            <text:p>2.4%</text:p>
          </table:table-cell>
          <table:table-cell office:value-type="float" office:value="1061.2741567577921" table:style-name="ce363">
            <text:p>1,061</text:p>
          </table:table-cell>
          <table:table-cell office:value-type="percentage" office:value="2.7610329533791986E-2" table:style-name="ce356">
            <text:p>2.8%</text:p>
          </table:table-cell>
          <table:table-cell table:style-name="ce355"/>
          <table:table-cell table:number-columns-repeated="16376"/>
        </table:table-row>
        <table:table-row table:style-name="ro5">
          <table:table-cell office:value-type="string" table:style-name="ce357">
            <text:p>Base</text:p>
          </table:table-cell>
          <table:table-cell office:value-type="float" office:value="61370.146580316432" table:style-name="ce358">
            <text:p>61,370</text:p>
          </table:table-cell>
          <table:table-cell office:value-type="percentage" office:value="1" table:style-name="ce364">
            <text:p>100.0%</text:p>
          </table:table-cell>
          <table:table-cell office:value-type="float" office:value="3706.8426615746935" table:style-name="ce358">
            <text:p>3,707</text:p>
          </table:table-cell>
          <table:table-cell office:value-type="percentage" office:value="1" table:style-name="ce359">
            <text:p>100.0%</text:p>
          </table:table-cell>
          <table:table-cell office:value-type="float" office:value="38437.576612727855" table:style-name="ce365">
            <text:p>38,438</text:p>
          </table:table-cell>
          <table:table-cell office:value-type="percentage" office:value="1" table:style-name="ce359">
            <text:p>100.0%</text:p>
          </table:table-cell>
          <table:table-cell table:style-name="ce35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9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8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387">
            <text:p>Q18. When doctors spoke about your care in front of you, were you included in the conversatio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388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89">
            <text:p>2020</text:p>
          </table:table-cell>
          <table:covered-table-cell/>
          <table:table-cell office:value-type="string" table:number-columns-spanned="2" table:number-rows-spanned="1" table:style-name="ce389">
            <text:p>2021</text:p>
          </table:table-cell>
          <table:covered-table-cell/>
          <table:table-cell office:value-type="string" table:style-name="ce371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2">
            <text:p>Yes, always</text:p>
          </table:table-cell>
          <table:table-cell office:value-type="float" office:value="53334.092440303633" table:style-name="ce373">
            <text:p>53,334</text:p>
          </table:table-cell>
          <table:table-cell office:value-type="percentage" office:value="0.74364719826357328" table:style-name="ce374">
            <text:p>74.4%</text:p>
          </table:table-cell>
          <table:table-cell office:value-type="float" office:value="44626.942303132069" table:style-name="ce373">
            <text:p>44,627</text:p>
          </table:table-cell>
          <table:table-cell office:value-type="percentage" office:value="0.73199837077298224" table:style-name="ce374">
            <text:p>73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5">
            <text:p>Sometimes</text:p>
          </table:table-cell>
          <table:table-cell office:value-type="float" office:value="15598.709581650617" table:style-name="ce376">
            <text:p>15,599</text:p>
          </table:table-cell>
          <table:table-cell office:value-type="percentage" office:value="0.21749571702012818" table:style-name="ce377">
            <text:p>21.7%</text:p>
          </table:table-cell>
          <table:table-cell office:value-type="float" office:value="13816.996345304771" table:style-name="ce376">
            <text:p>13,817</text:p>
          </table:table-cell>
          <table:table-cell office:value-type="percentage" office:value="0.22663481501912147" table:style-name="ce377">
            <text:p>22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5">
            <text:p>No, never</text:p>
          </table:table-cell>
          <table:table-cell office:value-type="float" office:value="2786.815243913099" table:style-name="ce376">
            <text:p>2,787</text:p>
          </table:table-cell>
          <table:table-cell office:value-type="percentage" office:value="3.8857084716193861E-2" table:style-name="ce377">
            <text:p>3.9%</text:p>
          </table:table-cell>
          <table:table-cell office:value-type="float" office:value="2521.9652182690916" table:style-name="ce376">
            <text:p>2,522</text:p>
          </table:table-cell>
          <table:table-cell office:value-type="percentage" office:value="4.1366814207872353E-2" table:style-name="ce377">
            <text:p>4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8">
            <text:p>Base</text:p>
          </table:table-cell>
          <table:table-cell office:value-type="float" office:value="71719.617265874855" table:style-name="ce379">
            <text:p>71,720</text:p>
          </table:table-cell>
          <table:table-cell office:value-type="percentage" office:value="1" table:style-name="ce380">
            <text:p>100.0%</text:p>
          </table:table-cell>
          <table:table-cell office:value-type="float" office:value="60965.903866707391" table:style-name="ce379">
            <text:p>60,966</text:p>
          </table:table-cell>
          <table:table-cell office:value-type="percentage" office:value="1" table:style-name="ce380">
            <text:p>100.0%</text:p>
          </table:table-cell>
          <table:table-cell table:style-name="ce37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90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87">
            <text:p>Q18. When doctors spoke about your care in front of you, were you included in the conversatio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38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389">
            <text:p>England</text:p>
          </table:table-cell>
          <table:covered-table-cell/>
          <table:table-cell office:value-type="string" table:number-columns-spanned="2" table:number-rows-spanned="1" table:style-name="ce389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391">
            <text:p>Treated as non COVID-19</text:p>
          </table:table-cell>
          <table:covered-table-cell/>
          <table:table-cell office:value-type="string" table:style-name="ce371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372">
            <text:p>Yes, always</text:p>
          </table:table-cell>
          <table:table-cell office:value-type="float" office:value="44626.942303132069" table:style-name="ce373">
            <text:p>44,627</text:p>
          </table:table-cell>
          <table:table-cell office:value-type="percentage" office:value="0.73199837077298224" table:style-name="ce381">
            <text:p>73.2%</text:p>
          </table:table-cell>
          <table:table-cell office:value-type="float" office:value="2661.2170233216066" table:style-name="ce373">
            <text:p>2,661</text:p>
          </table:table-cell>
          <table:table-cell office:value-type="percentage" office:value="0.72341557819968227" table:style-name="ce374">
            <text:p>72.3%</text:p>
          </table:table-cell>
          <table:table-cell office:value-type="float" office:value="27894.825578236581" table:style-name="ce382">
            <text:p>27,895</text:p>
          </table:table-cell>
          <table:table-cell office:value-type="percentage" office:value="0.730285537191811" table:style-name="ce374">
            <text:p>73.0%</text:p>
          </table:table-cell>
          <table:table-cell table:style-name="ce373"/>
          <table:table-cell table:number-columns-repeated="16376"/>
        </table:table-row>
        <table:table-row table:style-name="ro5">
          <table:table-cell office:value-type="string" table:style-name="ce375">
            <text:p>Sometimes</text:p>
          </table:table-cell>
          <table:table-cell office:value-type="float" office:value="13816.996345304771" table:style-name="ce376">
            <text:p>13,817</text:p>
          </table:table-cell>
          <table:table-cell office:value-type="percentage" office:value="0.22663481501912147" table:style-name="ce383">
            <text:p>22.7%</text:p>
          </table:table-cell>
          <table:table-cell office:value-type="float" office:value="844.5522373911391" table:style-name="ce376">
            <text:p>845</text:p>
          </table:table-cell>
          <table:table-cell office:value-type="percentage" office:value="0.22958001537566136" table:style-name="ce377">
            <text:p>23.0%</text:p>
          </table:table-cell>
          <table:table-cell office:value-type="float" office:value="8733.6757541261813" table:style-name="ce384">
            <text:p>8,734</text:p>
          </table:table-cell>
          <table:table-cell office:value-type="percentage" office:value="0.2286473192625833" table:style-name="ce377">
            <text:p>22.9%</text:p>
          </table:table-cell>
          <table:table-cell table:style-name="ce376"/>
          <table:table-cell table:number-columns-repeated="16376"/>
        </table:table-row>
        <table:table-row table:style-name="ro5">
          <table:table-cell office:value-type="string" table:style-name="ce375">
            <text:p>No, never</text:p>
          </table:table-cell>
          <table:table-cell office:value-type="float" office:value="2521.9652182690916" table:style-name="ce376">
            <text:p>2,522</text:p>
          </table:table-cell>
          <table:table-cell office:value-type="percentage" office:value="4.1366814207872353E-2" table:style-name="ce383">
            <text:p>4.1%</text:p>
          </table:table-cell>
          <table:table-cell office:value-type="float" office:value="172.91433903002877" table:style-name="ce376">
            <text:p>173</text:p>
          </table:table-cell>
          <table:table-cell office:value-type="percentage" office:value="4.7004406424656794E-2" table:style-name="ce377">
            <text:p>4.7%</text:p>
          </table:table-cell>
          <table:table-cell office:value-type="float" office:value="1568.6478067262788" table:style-name="ce384">
            <text:p>1,569</text:p>
          </table:table-cell>
          <table:table-cell office:value-type="percentage" office:value="4.1067143545562027E-2" table:style-name="ce377">
            <text:p>4.1%</text:p>
          </table:table-cell>
          <table:table-cell table:style-name="ce376"/>
          <table:table-cell table:number-columns-repeated="16376"/>
        </table:table-row>
        <table:table-row table:style-name="ro5">
          <table:table-cell office:value-type="string" table:style-name="ce378">
            <text:p>Base</text:p>
          </table:table-cell>
          <table:table-cell office:value-type="float" office:value="60965.903866707391" table:style-name="ce379">
            <text:p>60,966</text:p>
          </table:table-cell>
          <table:table-cell office:value-type="percentage" office:value="1" table:style-name="ce385">
            <text:p>100.0%</text:p>
          </table:table-cell>
          <table:table-cell office:value-type="float" office:value="3678.6835997427729" table:style-name="ce379">
            <text:p>3,679</text:p>
          </table:table-cell>
          <table:table-cell office:value-type="percentage" office:value="1" table:style-name="ce380">
            <text:p>100.0%</text:p>
          </table:table-cell>
          <table:table-cell office:value-type="float" office:value="38197.149139090703" table:style-name="ce386">
            <text:p>38,197</text:p>
          </table:table-cell>
          <table:table-cell office:value-type="percentage" office:value="1" table:style-name="ce380">
            <text:p>100.0%</text:p>
          </table:table-cell>
          <table:table-cell table:style-name="ce37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0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19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408">
            <text:p>Q19. When you asked nurses questions, did you get answers you could understand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409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10">
            <text:p>2020</text:p>
          </table:table-cell>
          <table:covered-table-cell/>
          <table:table-cell office:value-type="string" table:number-columns-spanned="2" table:number-rows-spanned="1" table:style-name="ce410">
            <text:p>2021</text:p>
          </table:table-cell>
          <table:covered-table-cell/>
          <table:table-cell office:value-type="string" table:style-name="ce392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Yes, always</text:p>
          </table:table-cell>
          <table:table-cell office:value-type="float" office:value="52644.129209279788" table:style-name="ce394">
            <text:p>52,644</text:p>
          </table:table-cell>
          <table:table-cell office:value-type="percentage" office:value="0.77417973530023854" table:style-name="ce395">
            <text:p>77.4%</text:p>
          </table:table-cell>
          <table:table-cell office:value-type="float" office:value="42838.837593396864" table:style-name="ce394">
            <text:p>42,839</text:p>
          </table:table-cell>
          <table:table-cell office:value-type="percentage" office:value="0.744369834809682" table:style-name="ce395">
            <text:p>74.4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6">
            <text:p>Sometimes</text:p>
          </table:table-cell>
          <table:table-cell office:value-type="float" office:value="14268.401275864779" table:style-name="ce397">
            <text:p>14,268</text:p>
          </table:table-cell>
          <table:table-cell office:value-type="percentage" office:value="0.20982980037514617" table:style-name="ce398">
            <text:p>21.0%</text:p>
          </table:table-cell>
          <table:table-cell office:value-type="float" office:value="13458.989760180166" table:style-name="ce397">
            <text:p>13,459</text:p>
          </table:table-cell>
          <table:table-cell office:value-type="percentage" office:value="0.23386409499670338" table:style-name="ce398">
            <text:p>23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6">
            <text:p>No, never</text:p>
          </table:table-cell>
          <table:table-cell office:value-type="float" office:value="1087.3496575014995" table:style-name="ce397">
            <text:p>1,087</text:p>
          </table:table-cell>
          <table:table-cell office:value-type="percentage" office:value="1.5990464324651184E-2" table:style-name="ce398">
            <text:p>1.6%</text:p>
          </table:table-cell>
          <table:table-cell office:value-type="float" office:value="1252.6476792436065" table:style-name="ce397">
            <text:p>1,253</text:p>
          </table:table-cell>
          <table:table-cell office:value-type="percentage" office:value="2.1766070193674426E-2" table:style-name="ce398">
            <text:p>2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9">
            <text:p>Base</text:p>
          </table:table-cell>
          <table:table-cell office:value-type="float" office:value="67999.880142643626" table:style-name="ce400">
            <text:p>68,000</text:p>
          </table:table-cell>
          <table:table-cell office:value-type="percentage" office:value="1" table:style-name="ce401">
            <text:p>100.0%</text:p>
          </table:table-cell>
          <table:table-cell office:value-type="float" office:value="57550.475032817194" table:style-name="ce400">
            <text:p>57,550</text:p>
          </table:table-cell>
          <table:table-cell office:value-type="percentage" office:value="1" table:style-name="ce401">
            <text:p>100.0%</text:p>
          </table:table-cell>
          <table:table-cell table:style-name="ce400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411">
            <text:p>Answered by all.</text:p>
            <text:p>Respondents who stated they did not have any questions or feel able to ask questions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08">
            <text:p>Q19. When you asked nurses questions, did you get answers you could understan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409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410">
            <text:p>England</text:p>
          </table:table-cell>
          <table:covered-table-cell/>
          <table:table-cell office:value-type="string" table:number-columns-spanned="2" table:number-rows-spanned="1" table:style-name="ce410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412">
            <text:p>Treated as non COVID-19</text:p>
          </table:table-cell>
          <table:covered-table-cell/>
          <table:table-cell office:value-type="string" table:style-name="ce39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393">
            <text:p>Yes, always</text:p>
          </table:table-cell>
          <table:table-cell office:value-type="float" office:value="42838.837593396864" table:style-name="ce394">
            <text:p>42,839</text:p>
          </table:table-cell>
          <table:table-cell office:value-type="percentage" office:value="0.744369834809682" table:style-name="ce402">
            <text:p>74.4%</text:p>
          </table:table-cell>
          <table:table-cell office:value-type="float" office:value="2646.595341385404" table:style-name="ce394">
            <text:p>2,647</text:p>
          </table:table-cell>
          <table:table-cell office:value-type="percentage" office:value="0.75134256330982951" table:style-name="ce395">
            <text:p>75.1%</text:p>
          </table:table-cell>
          <table:table-cell office:value-type="float" office:value="26662.916620743265" table:style-name="ce403">
            <text:p>26,663</text:p>
          </table:table-cell>
          <table:table-cell office:value-type="percentage" office:value="0.73978807155531223" table:style-name="ce395">
            <text:p>74.0%</text:p>
          </table:table-cell>
          <table:table-cell table:style-name="ce394"/>
          <table:table-cell table:number-columns-repeated="16376"/>
        </table:table-row>
        <table:table-row table:style-name="ro5">
          <table:table-cell office:value-type="string" table:style-name="ce396">
            <text:p>Sometimes</text:p>
          </table:table-cell>
          <table:table-cell office:value-type="float" office:value="13458.989760180166" table:style-name="ce397">
            <text:p>13,459</text:p>
          </table:table-cell>
          <table:table-cell office:value-type="percentage" office:value="0.23386409499670338" table:style-name="ce404">
            <text:p>23.4%</text:p>
          </table:table-cell>
          <table:table-cell office:value-type="float" office:value="809.47443350098513" table:style-name="ce397">
            <text:p>809</text:p>
          </table:table-cell>
          <table:table-cell office:value-type="percentage" office:value="0.22980188406212254" table:style-name="ce398">
            <text:p>23.0%</text:p>
          </table:table-cell>
          <table:table-cell office:value-type="float" office:value="8570.6151257500078" table:style-name="ce405">
            <text:p>8,571</text:p>
          </table:table-cell>
          <table:table-cell office:value-type="percentage" office:value="0.23779989736714111" table:style-name="ce398">
            <text:p>23.8%</text:p>
          </table:table-cell>
          <table:table-cell table:style-name="ce397"/>
          <table:table-cell table:number-columns-repeated="16376"/>
        </table:table-row>
        <table:table-row table:style-name="ro5">
          <table:table-cell office:value-type="string" table:style-name="ce396">
            <text:p>No, never</text:p>
          </table:table-cell>
          <table:table-cell office:value-type="float" office:value="1252.6476792436065" table:style-name="ce397">
            <text:p>1,253</text:p>
          </table:table-cell>
          <table:table-cell office:value-type="percentage" office:value="2.1766070193674426E-2" table:style-name="ce404">
            <text:p>2.2%</text:p>
          </table:table-cell>
          <table:table-cell office:value-type="float" office:value="66.418462338659864" table:style-name="ce397">
            <text:p>66</text:p>
          </table:table-cell>
          <table:table-cell office:value-type="percentage" office:value="1.885555262804306E-2" table:style-name="ce398">
            <text:p>1.9%</text:p>
          </table:table-cell>
          <table:table-cell office:value-type="float" office:value="807.75851747149136" table:style-name="ce405">
            <text:p>808</text:p>
          </table:table-cell>
          <table:table-cell office:value-type="percentage" office:value="2.2412031077564634E-2" table:style-name="ce398">
            <text:p>2.2%</text:p>
          </table:table-cell>
          <table:table-cell table:style-name="ce397"/>
          <table:table-cell table:number-columns-repeated="16376"/>
        </table:table-row>
        <table:table-row table:style-name="ro5">
          <table:table-cell office:value-type="string" table:style-name="ce399">
            <text:p>Base</text:p>
          </table:table-cell>
          <table:table-cell office:value-type="float" office:value="57550.475032817194" table:style-name="ce400">
            <text:p>57,550</text:p>
          </table:table-cell>
          <table:table-cell office:value-type="percentage" office:value="1" table:style-name="ce406">
            <text:p>100.0%</text:p>
          </table:table-cell>
          <table:table-cell office:value-type="float" office:value="3522.4882372250663" table:style-name="ce400">
            <text:p>3,522</text:p>
          </table:table-cell>
          <table:table-cell office:value-type="percentage" office:value="1" table:style-name="ce401">
            <text:p>100.0%</text:p>
          </table:table-cell>
          <table:table-cell office:value-type="float" office:value="36041.290263964111" table:style-name="ce407">
            <text:p>36,041</text:p>
          </table:table-cell>
          <table:table-cell office:value-type="percentage" office:value="1" table:style-name="ce401">
            <text:p>100.0%</text:p>
          </table:table-cell>
          <table:table-cell table:style-name="ce40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11">
            <text:p>Answered by all.</text:p>
            <text:p>Respondents who stated they did not have any questions or feel able to ask questions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0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429">
            <text:p>Q20. Did you have confidence and trust in the nurses treating you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430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31">
            <text:p>2020</text:p>
          </table:table-cell>
          <table:covered-table-cell/>
          <table:table-cell office:value-type="string" table:number-columns-spanned="2" table:number-rows-spanned="1" table:style-name="ce431">
            <text:p>2021</text:p>
          </table:table-cell>
          <table:covered-table-cell/>
          <table:table-cell office:value-type="string" table:style-name="ce413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4">
            <text:p>Yes, always</text:p>
          </table:table-cell>
          <table:table-cell office:value-type="float" office:value="59816.582204242484" table:style-name="ce415">
            <text:p>59,817</text:p>
          </table:table-cell>
          <table:table-cell office:value-type="percentage" office:value="0.8269849621505625" table:style-name="ce416">
            <text:p>82.7%</text:p>
          </table:table-cell>
          <table:table-cell office:value-type="float" office:value="48738.079098824266" table:style-name="ce415">
            <text:p>48,738</text:p>
          </table:table-cell>
          <table:table-cell office:value-type="percentage" office:value="0.79407111034980216" table:style-name="ce416">
            <text:p>79.4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7">
            <text:p>Sometimes</text:p>
          </table:table-cell>
          <table:table-cell office:value-type="float" office:value="11264.4447120812" table:style-name="ce418">
            <text:p>11,264</text:p>
          </table:table-cell>
          <table:table-cell office:value-type="percentage" office:value="0.15573484877587795" table:style-name="ce419">
            <text:p>15.6%</text:p>
          </table:table-cell>
          <table:table-cell office:value-type="float" office:value="11323.13108755348" table:style-name="ce418">
            <text:p>11,323</text:p>
          </table:table-cell>
          <table:table-cell office:value-type="percentage" office:value="0.18448349712549214" table:style-name="ce419">
            <text:p>18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7">
            <text:p>No, never</text:p>
          </table:table-cell>
          <table:table-cell office:value-type="float" office:value="1249.8919539377812" table:style-name="ce418">
            <text:p>1,250</text:p>
          </table:table-cell>
          <table:table-cell office:value-type="percentage" office:value="1.7280189073494368E-2" table:style-name="ce419">
            <text:p>1.7%</text:p>
          </table:table-cell>
          <table:table-cell office:value-type="float" office:value="1316.2640266752303" table:style-name="ce418">
            <text:p>1,316</text:p>
          </table:table-cell>
          <table:table-cell office:value-type="percentage" office:value="2.1445392524727463E-2" table:style-name="ce419">
            <text:p>2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0">
            <text:p>Base</text:p>
          </table:table-cell>
          <table:table-cell office:value-type="float" office:value="72330.918870266178" table:style-name="ce421">
            <text:p>72,331</text:p>
          </table:table-cell>
          <table:table-cell office:value-type="percentage" office:value="1" table:style-name="ce422">
            <text:p>100.0%</text:p>
          </table:table-cell>
          <table:table-cell office:value-type="float" office:value="61377.474213051639" table:style-name="ce421">
            <text:p>61,377</text:p>
          </table:table-cell>
          <table:table-cell office:value-type="percentage" office:value="1" table:style-name="ce422">
            <text:p>100.0%</text:p>
          </table:table-cell>
          <table:table-cell table:style-name="ce42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32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29">
            <text:p>Q20. Did you have confidence and trust in the nurses treating you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430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431">
            <text:p>England</text:p>
          </table:table-cell>
          <table:covered-table-cell/>
          <table:table-cell office:value-type="string" table:number-columns-spanned="2" table:number-rows-spanned="1" table:style-name="ce431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433">
            <text:p>Treated as non COVID-19</text:p>
          </table:table-cell>
          <table:covered-table-cell/>
          <table:table-cell office:value-type="string" table:style-name="ce413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414">
            <text:p>Yes, always</text:p>
          </table:table-cell>
          <table:table-cell office:value-type="float" office:value="48738.079098824266" table:style-name="ce415">
            <text:p>48,738</text:p>
          </table:table-cell>
          <table:table-cell office:value-type="percentage" office:value="0.79407111034980216" table:style-name="ce423">
            <text:p>79.4%</text:p>
          </table:table-cell>
          <table:table-cell office:value-type="float" office:value="2929.8275022853945" table:style-name="ce415">
            <text:p>2,930</text:p>
          </table:table-cell>
          <table:table-cell office:value-type="percentage" office:value="0.79127162013319785" table:style-name="ce416">
            <text:p>79.1%</text:p>
          </table:table-cell>
          <table:table-cell office:value-type="float" office:value="30452.689068359163" table:style-name="ce424">
            <text:p>30,453</text:p>
          </table:table-cell>
          <table:table-cell office:value-type="percentage" office:value="0.79204487021142489" table:style-name="ce416">
            <text:p>79.2%</text:p>
          </table:table-cell>
          <table:table-cell table:style-name="ce415"/>
          <table:table-cell table:number-columns-repeated="16376"/>
        </table:table-row>
        <table:table-row table:style-name="ro5">
          <table:table-cell office:value-type="string" table:style-name="ce417">
            <text:p>Sometimes</text:p>
          </table:table-cell>
          <table:table-cell office:value-type="float" office:value="11323.13108755348" table:style-name="ce418">
            <text:p>11,323</text:p>
          </table:table-cell>
          <table:table-cell office:value-type="percentage" office:value="0.18448349712549214" table:style-name="ce425">
            <text:p>18.4%</text:p>
          </table:table-cell>
          <table:table-cell office:value-type="float" office:value="693.62698745772775" table:style-name="ce418">
            <text:p>694</text:p>
          </table:table-cell>
          <table:table-cell office:value-type="percentage" office:value="0.18733094344484802" table:style-name="ce419">
            <text:p>18.7%</text:p>
          </table:table-cell>
          <table:table-cell office:value-type="float" office:value="7169.3985128488011" table:style-name="ce426">
            <text:p>7,169</text:p>
          </table:table-cell>
          <table:table-cell office:value-type="percentage" office:value="0.18646909315155849" table:style-name="ce419">
            <text:p>18.6%</text:p>
          </table:table-cell>
          <table:table-cell table:style-name="ce418"/>
          <table:table-cell table:number-columns-repeated="16376"/>
        </table:table-row>
        <table:table-row table:style-name="ro5">
          <table:table-cell office:value-type="string" table:style-name="ce417">
            <text:p>No, never</text:p>
          </table:table-cell>
          <table:table-cell office:value-type="float" office:value="1316.2640266752303" table:style-name="ce418">
            <text:p>1,316</text:p>
          </table:table-cell>
          <table:table-cell office:value-type="percentage" office:value="2.1445392524727463E-2" table:style-name="ce425">
            <text:p>2.1%</text:p>
          </table:table-cell>
          <table:table-cell office:value-type="float" office:value="79.227911266289652" table:style-name="ce418">
            <text:p>79</text:p>
          </table:table-cell>
          <table:table-cell office:value-type="percentage" office:value="2.1397436421954762E-2" table:style-name="ce419">
            <text:p>2.1%</text:p>
          </table:table-cell>
          <table:table-cell office:value-type="float" office:value="826.09914870490491" table:style-name="ce426">
            <text:p>826</text:p>
          </table:table-cell>
          <table:table-cell office:value-type="percentage" office:value="2.1486036636993788E-2" table:style-name="ce419">
            <text:p>2.1%</text:p>
          </table:table-cell>
          <table:table-cell table:style-name="ce418"/>
          <table:table-cell table:number-columns-repeated="16376"/>
        </table:table-row>
        <table:table-row table:style-name="ro5">
          <table:table-cell office:value-type="string" table:style-name="ce420">
            <text:p>Base</text:p>
          </table:table-cell>
          <table:table-cell office:value-type="float" office:value="61377.474213051639" table:style-name="ce421">
            <text:p>61,377</text:p>
          </table:table-cell>
          <table:table-cell office:value-type="percentage" office:value="1" table:style-name="ce427">
            <text:p>100.0%</text:p>
          </table:table-cell>
          <table:table-cell office:value-type="float" office:value="3702.6824010094097" table:style-name="ce421">
            <text:p>3,703</text:p>
          </table:table-cell>
          <table:table-cell office:value-type="percentage" office:value="1" table:style-name="ce422">
            <text:p>100.0%</text:p>
          </table:table-cell>
          <table:table-cell office:value-type="float" office:value="38448.186729913745" table:style-name="ce428">
            <text:p>38,448</text:p>
          </table:table-cell>
          <table:table-cell office:value-type="percentage" office:value="1" table:style-name="ce422">
            <text:p>100.0%</text:p>
          </table:table-cell>
          <table:table-cell table:style-name="ce42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2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1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450">
            <text:p>Q21. When nurses spoke about your care in front of you, were you included in the conversatio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451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52">
            <text:p>2020</text:p>
          </table:table-cell>
          <table:covered-table-cell/>
          <table:table-cell office:value-type="string" table:number-columns-spanned="2" table:number-rows-spanned="1" table:style-name="ce452">
            <text:p>2021</text:p>
          </table:table-cell>
          <table:covered-table-cell/>
          <table:table-cell office:value-type="string" table:style-name="ce434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5">
            <text:p>Yes, always</text:p>
          </table:table-cell>
          <table:table-cell office:value-type="float" office:value="54992.962593599463" table:style-name="ce436">
            <text:p>54,993</text:p>
          </table:table-cell>
          <table:table-cell office:value-type="percentage" office:value="0.76731938005198586" table:style-name="ce437">
            <text:p>76.7%</text:p>
          </table:table-cell>
          <table:table-cell office:value-type="float" office:value="45383.696477409059" table:style-name="ce436">
            <text:p>45,384</text:p>
          </table:table-cell>
          <table:table-cell office:value-type="percentage" office:value="0.74604718081762134" table:style-name="ce437">
            <text:p>74.6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8">
            <text:p>Sometimes</text:p>
          </table:table-cell>
          <table:table-cell office:value-type="float" office:value="14033.907780144851" table:style-name="ce439">
            <text:p>14,034</text:p>
          </table:table-cell>
          <table:table-cell office:value-type="percentage" office:value="0.19581577186788648" table:style-name="ce440">
            <text:p>19.6%</text:p>
          </table:table-cell>
          <table:table-cell office:value-type="float" office:value="12991.975491284998" table:style-name="ce439">
            <text:p>12,992</text:p>
          </table:table-cell>
          <table:table-cell office:value-type="percentage" office:value="0.21357067495261359" table:style-name="ce440">
            <text:p>21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8">
            <text:p>No, never</text:p>
          </table:table-cell>
          <table:table-cell office:value-type="float" office:value="2642.064392214254" table:style-name="ce439">
            <text:p>2,642</text:p>
          </table:table-cell>
          <table:table-cell office:value-type="percentage" office:value="3.6864848080165498E-2" table:style-name="ce440">
            <text:p>3.7%</text:p>
          </table:table-cell>
          <table:table-cell office:value-type="float" office:value="2456.5349537565767" table:style-name="ce439">
            <text:p>2,457</text:p>
          </table:table-cell>
          <table:table-cell office:value-type="percentage" office:value="4.038214422975242E-2" table:style-name="ce440">
            <text:p>4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1">
            <text:p>Base</text:p>
          </table:table-cell>
          <table:table-cell office:value-type="float" office:value="71668.934765955855" table:style-name="ce442">
            <text:p>71,669</text:p>
          </table:table-cell>
          <table:table-cell office:value-type="percentage" office:value="1" table:style-name="ce443">
            <text:p>100.0%</text:p>
          </table:table-cell>
          <table:table-cell office:value-type="float" office:value="60832.206922451405" table:style-name="ce442">
            <text:p>60,832</text:p>
          </table:table-cell>
          <table:table-cell office:value-type="percentage" office:value="1" table:style-name="ce443">
            <text:p>100.0%</text:p>
          </table:table-cell>
          <table:table-cell table:style-name="ce44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3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50">
            <text:p>Q21. When nurses spoke about your care in front of you, were you included in the conversatio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451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452">
            <text:p>England</text:p>
          </table:table-cell>
          <table:covered-table-cell/>
          <table:table-cell office:value-type="string" table:number-columns-spanned="2" table:number-rows-spanned="1" table:style-name="ce452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454">
            <text:p>Treated as non COVID-19</text:p>
          </table:table-cell>
          <table:covered-table-cell/>
          <table:table-cell office:value-type="string" table:style-name="ce434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435">
            <text:p>Yes, always</text:p>
          </table:table-cell>
          <table:table-cell office:value-type="float" office:value="45383.696477409059" table:style-name="ce436">
            <text:p>45,384</text:p>
          </table:table-cell>
          <table:table-cell office:value-type="percentage" office:value="0.74604718081762134" table:style-name="ce444">
            <text:p>74.6%</text:p>
          </table:table-cell>
          <table:table-cell office:value-type="float" office:value="2709.8697050057808" table:style-name="ce436">
            <text:p>2,710</text:p>
          </table:table-cell>
          <table:table-cell office:value-type="percentage" office:value="0.73647445322044702" table:style-name="ce437">
            <text:p>73.6%</text:p>
          </table:table-cell>
          <table:table-cell office:value-type="float" office:value="28323.973463547849" table:style-name="ce445">
            <text:p>28,324</text:p>
          </table:table-cell>
          <table:table-cell office:value-type="percentage" office:value="0.74330409655430818" table:style-name="ce437">
            <text:p>74.3%</text:p>
          </table:table-cell>
          <table:table-cell table:style-name="ce436"/>
          <table:table-cell table:number-columns-repeated="16376"/>
        </table:table-row>
        <table:table-row table:style-name="ro5">
          <table:table-cell office:value-type="string" table:style-name="ce438">
            <text:p>Sometimes</text:p>
          </table:table-cell>
          <table:table-cell office:value-type="float" office:value="12991.975491284998" table:style-name="ce439">
            <text:p>12,992</text:p>
          </table:table-cell>
          <table:table-cell office:value-type="percentage" office:value="0.21357067495261359" table:style-name="ce446">
            <text:p>21.4%</text:p>
          </table:table-cell>
          <table:table-cell office:value-type="float" office:value="808.16528115111043" table:style-name="ce439">
            <text:p>808</text:p>
          </table:table-cell>
          <table:table-cell office:value-type="percentage" office:value="0.21963900421044161" table:style-name="ce440">
            <text:p>22.0%</text:p>
          </table:table-cell>
          <table:table-cell office:value-type="float" office:value="8173.3504582866244" table:style-name="ce447">
            <text:p>8,173</text:p>
          </table:table-cell>
          <table:table-cell office:value-type="percentage" office:value="0.21449267653202678" table:style-name="ce440">
            <text:p>21.4%</text:p>
          </table:table-cell>
          <table:table-cell table:style-name="ce439"/>
          <table:table-cell table:number-columns-repeated="16376"/>
        </table:table-row>
        <table:table-row table:style-name="ro5">
          <table:table-cell office:value-type="string" table:style-name="ce438">
            <text:p>No, never</text:p>
          </table:table-cell>
          <table:table-cell office:value-type="float" office:value="2456.5349537565767" table:style-name="ce439">
            <text:p>2,457</text:p>
          </table:table-cell>
          <table:table-cell office:value-type="percentage" office:value="4.038214422975242E-2" table:style-name="ce446">
            <text:p>4.0%</text:p>
          </table:table-cell>
          <table:table-cell office:value-type="float" office:value="161.48124574511289" table:style-name="ce439">
            <text:p>161</text:p>
          </table:table-cell>
          <table:table-cell office:value-type="percentage" office:value="4.388654256911402E-2" table:style-name="ce440">
            <text:p>4.4%</text:p>
          </table:table-cell>
          <table:table-cell office:value-type="float" office:value="1608.1750184341674" table:style-name="ce447">
            <text:p>1,608</text:p>
          </table:table-cell>
          <table:table-cell office:value-type="percentage" office:value="4.2203226913653726E-2" table:style-name="ce440">
            <text:p>4.2%</text:p>
          </table:table-cell>
          <table:table-cell table:style-name="ce439"/>
          <table:table-cell table:number-columns-repeated="16376"/>
        </table:table-row>
        <table:table-row table:style-name="ro5">
          <table:table-cell office:value-type="string" table:style-name="ce441">
            <text:p>Base</text:p>
          </table:table-cell>
          <table:table-cell office:value-type="float" office:value="60832.206922451405" table:style-name="ce442">
            <text:p>60,832</text:p>
          </table:table-cell>
          <table:table-cell office:value-type="percentage" office:value="1" table:style-name="ce448">
            <text:p>100.0%</text:p>
          </table:table-cell>
          <table:table-cell office:value-type="float" office:value="3679.5162319019942" table:style-name="ce442">
            <text:p>3,680</text:p>
          </table:table-cell>
          <table:table-cell office:value-type="percentage" office:value="1" table:style-name="ce443">
            <text:p>100.0%</text:p>
          </table:table-cell>
          <table:table-cell office:value-type="float" office:value="38105.498940269077" table:style-name="ce449">
            <text:p>38,105</text:p>
          </table:table-cell>
          <table:table-cell office:value-type="percentage" office:value="1" table:style-name="ce443">
            <text:p>100.0%</text:p>
          </table:table-cell>
          <table:table-cell table:style-name="ce44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3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2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471">
            <text:p>Q22. In your opinion, were there enough nurses on duty to care for you in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472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73">
            <text:p>2020</text:p>
          </table:table-cell>
          <table:covered-table-cell/>
          <table:table-cell office:value-type="string" table:number-columns-spanned="2" table:number-rows-spanned="1" table:style-name="ce473">
            <text:p>2021</text:p>
          </table:table-cell>
          <table:covered-table-cell/>
          <table:table-cell office:value-type="string" table:style-name="ce455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6">
            <text:p>Yes, always</text:p>
          </table:table-cell>
          <table:table-cell office:value-type="float" office:value="44973.439100680429" table:style-name="ce457">
            <text:p>44,973</text:p>
          </table:table-cell>
          <table:table-cell office:value-type="percentage" office:value="0.62374434781351329" table:style-name="ce458">
            <text:p>62.4%</text:p>
          </table:table-cell>
          <table:table-cell office:value-type="float" office:value="33580.590155442274" table:style-name="ce457">
            <text:p>33,581</text:p>
          </table:table-cell>
          <table:table-cell office:value-type="percentage" office:value="0.54848997325991511" table:style-name="ce458">
            <text:p>54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9">
            <text:p>Sometimes</text:p>
          </table:table-cell>
          <table:table-cell office:value-type="float" office:value="21781.423948640928" table:style-name="ce460">
            <text:p>21,781</text:p>
          </table:table-cell>
          <table:table-cell office:value-type="percentage" office:value="0.30209030812342574" table:style-name="ce461">
            <text:p>30.2%</text:p>
          </table:table-cell>
          <table:table-cell office:value-type="float" office:value="20899.798832841025" table:style-name="ce460">
            <text:p>20,900</text:p>
          </table:table-cell>
          <table:table-cell office:value-type="percentage" office:value="0.34136773802662795" table:style-name="ce461">
            <text:p>34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9">
            <text:p>No, never</text:p>
          </table:table-cell>
          <table:table-cell office:value-type="float" office:value="5347.4962880117318" table:style-name="ce460">
            <text:p>5,347</text:p>
          </table:table-cell>
          <table:table-cell office:value-type="percentage" office:value="7.4165344063060468E-2" table:style-name="ce461">
            <text:p>7.4%</text:p>
          </table:table-cell>
          <table:table-cell office:value-type="float" office:value="6743.3193611345796" table:style-name="ce460">
            <text:p>6,743</text:p>
          </table:table-cell>
          <table:table-cell office:value-type="percentage" office:value="0.11014228871353975" table:style-name="ce461">
            <text:p>11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62">
            <text:p>Base</text:p>
          </table:table-cell>
          <table:table-cell office:value-type="float" office:value="72102.359337333124" table:style-name="ce463">
            <text:p>72,102</text:p>
          </table:table-cell>
          <table:table-cell office:value-type="percentage" office:value="1" table:style-name="ce464">
            <text:p>100.0%</text:p>
          </table:table-cell>
          <table:table-cell office:value-type="float" office:value="61223.708349412809" table:style-name="ce463">
            <text:p>61,224</text:p>
          </table:table-cell>
          <table:table-cell office:value-type="percentage" office:value="1" table:style-name="ce464">
            <text:p>100.0%</text:p>
          </table:table-cell>
          <table:table-cell table:style-name="ce46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74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71">
            <text:p>Q22. In your opinion, were there enough nurses on duty to care for you in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472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473">
            <text:p>England</text:p>
          </table:table-cell>
          <table:covered-table-cell/>
          <table:table-cell office:value-type="string" table:number-columns-spanned="2" table:number-rows-spanned="1" table:style-name="ce47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475">
            <text:p>Treated as non COVID-19</text:p>
          </table:table-cell>
          <table:covered-table-cell/>
          <table:table-cell office:value-type="string" table:style-name="ce455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456">
            <text:p>Yes, always</text:p>
          </table:table-cell>
          <table:table-cell office:value-type="float" office:value="33580.590155442274" table:style-name="ce457">
            <text:p>33,581</text:p>
          </table:table-cell>
          <table:table-cell office:value-type="percentage" office:value="0.54848997325991511" table:style-name="ce465">
            <text:p>54.8%</text:p>
          </table:table-cell>
          <table:table-cell office:value-type="float" office:value="1947.371064736413" table:style-name="ce457">
            <text:p>1,947</text:p>
          </table:table-cell>
          <table:table-cell office:value-type="percentage" office:value="0.52711179898849658" table:style-name="ce458">
            <text:p>52.7%</text:p>
          </table:table-cell>
          <table:table-cell office:value-type="float" office:value="21102.933767023842" table:style-name="ce466">
            <text:p>21,103</text:p>
          </table:table-cell>
          <table:table-cell office:value-type="percentage" office:value="0.55029889223875039" table:style-name="ce458">
            <text:p>55.0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459">
            <text:p>Sometimes</text:p>
          </table:table-cell>
          <table:table-cell office:value-type="float" office:value="20899.798832841025" table:style-name="ce460">
            <text:p>20,900</text:p>
          </table:table-cell>
          <table:table-cell office:value-type="percentage" office:value="0.34136773802662795" table:style-name="ce467">
            <text:p>34.1%</text:p>
          </table:table-cell>
          <table:table-cell office:value-type="float" office:value="1308.8278548682065" table:style-name="ce460">
            <text:p>1,309</text:p>
          </table:table-cell>
          <table:table-cell office:value-type="percentage" office:value="0.35427177574871516" table:style-name="ce461">
            <text:p>35.4%</text:p>
          </table:table-cell>
          <table:table-cell office:value-type="float" office:value="13035.92377558706" table:style-name="ce468">
            <text:p>13,036</text:p>
          </table:table-cell>
          <table:table-cell office:value-type="percentage" office:value="0.33993635634795683" table:style-name="ce461">
            <text:p>34.0%</text:p>
          </table:table-cell>
          <table:table-cell table:style-name="ce460"/>
          <table:table-cell table:number-columns-repeated="16376"/>
        </table:table-row>
        <table:table-row table:style-name="ro5">
          <table:table-cell office:value-type="string" table:style-name="ce459">
            <text:p>No, never</text:p>
          </table:table-cell>
          <table:table-cell office:value-type="float" office:value="6743.3193611345796" table:style-name="ce460">
            <text:p>6,743</text:p>
          </table:table-cell>
          <table:table-cell office:value-type="percentage" office:value="0.11014228871353975" table:style-name="ce467">
            <text:p>11.0%</text:p>
          </table:table-cell>
          <table:table-cell office:value-type="float" office:value="438.2185995503927" table:style-name="ce460">
            <text:p>438</text:p>
          </table:table-cell>
          <table:table-cell office:value-type="percentage" office:value="0.11861642526279027" table:style-name="ce461">
            <text:p>11.9%</text:p>
          </table:table-cell>
          <table:table-cell office:value-type="float" office:value="4209.2730181730949" table:style-name="ce468">
            <text:p>4,209</text:p>
          </table:table-cell>
          <table:table-cell office:value-type="percentage" office:value="0.10976475141341416" table:style-name="ce461">
            <text:p>11.0%</text:p>
          </table:table-cell>
          <table:table-cell table:style-name="ce460"/>
          <table:table-cell table:number-columns-repeated="16376"/>
        </table:table-row>
        <table:table-row table:style-name="ro5">
          <table:table-cell office:value-type="string" table:style-name="ce462">
            <text:p>Base</text:p>
          </table:table-cell>
          <table:table-cell office:value-type="float" office:value="61223.708349412809" table:style-name="ce463">
            <text:p>61,224</text:p>
          </table:table-cell>
          <table:table-cell office:value-type="percentage" office:value="1" table:style-name="ce469">
            <text:p>100.0%</text:p>
          </table:table-cell>
          <table:table-cell office:value-type="float" office:value="3694.4175191550048" table:style-name="ce463">
            <text:p>3,694</text:p>
          </table:table-cell>
          <table:table-cell office:value-type="percentage" office:value="1" table:style-name="ce464">
            <text:p>100.0%</text:p>
          </table:table-cell>
          <table:table-cell office:value-type="float" office:value="38348.13056077934" table:style-name="ce470">
            <text:p>38,348</text:p>
          </table:table-cell>
          <table:table-cell office:value-type="percentage" office:value="1" table:style-name="ce464">
            <text:p>100.0%</text:p>
          </table:table-cell>
          <table:table-cell table:style-name="ce46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4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3" table:style-name="ta1">
        <table:table-column table:style-name="co14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6" table:number-rows-spanned="1" table:style-name="ce492">
            <text:p>Q23. Thinking about your care and treatment, were you told something by a member of staff that was different to what you had been told by another member of staff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493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94">
            <text:p>2020</text:p>
          </table:table-cell>
          <table:covered-table-cell/>
          <table:table-cell office:value-type="string" table:number-columns-spanned="2" table:number-rows-spanned="1" table:style-name="ce494">
            <text:p>2021</text:p>
          </table:table-cell>
          <table:covered-table-cell/>
          <table:table-cell office:value-type="string" table:style-name="ce476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7">
            <text:p>Yes, often</text:p>
          </table:table-cell>
          <table:table-cell office:value-type="float" office:value="6210.8155561922276" table:style-name="ce478">
            <text:p>6,211</text:p>
          </table:table-cell>
          <table:table-cell office:value-type="percentage" office:value="9.6396482276029621E-2" table:style-name="ce479">
            <text:p>9.6%</text:p>
          </table:table-cell>
          <table:table-cell office:value-type="float" office:value="6108.8045595486483" table:style-name="ce478">
            <text:p>6,109</text:p>
          </table:table-cell>
          <table:table-cell office:value-type="percentage" office:value="0.11139592437007897" table:style-name="ce479">
            <text:p>11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0">
            <text:p>Sometimes</text:p>
          </table:table-cell>
          <table:table-cell office:value-type="float" office:value="15337.732174626761" table:style-name="ce481">
            <text:p>15,338</text:p>
          </table:table-cell>
          <table:table-cell office:value-type="percentage" office:value="0.23805302449399238" table:style-name="ce482">
            <text:p>23.8%</text:p>
          </table:table-cell>
          <table:table-cell office:value-type="float" office:value="13913.887276378982" table:style-name="ce481">
            <text:p>13,914</text:p>
          </table:table-cell>
          <table:table-cell office:value-type="percentage" office:value="0.25372400109127669" table:style-name="ce482">
            <text:p>25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0">
            <text:p>No, never</text:p>
          </table:table-cell>
          <table:table-cell office:value-type="float" office:value="42881.35063837123" table:style-name="ce481">
            <text:p>42,881</text:p>
          </table:table-cell>
          <table:table-cell office:value-type="percentage" office:value="0.66555049322994675" table:style-name="ce482">
            <text:p>66.6%</text:p>
          </table:table-cell>
          <table:table-cell office:value-type="float" office:value="34815.980171981864" table:style-name="ce481">
            <text:p>34,816</text:p>
          </table:table-cell>
          <table:table-cell office:value-type="percentage" office:value="0.63488007453864514" table:style-name="ce482">
            <text:p>63.5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3">
            <text:p>Base</text:p>
          </table:table-cell>
          <table:table-cell office:value-type="float" office:value="64429.898369192233" table:style-name="ce484">
            <text:p>64,430</text:p>
          </table:table-cell>
          <table:table-cell office:value-type="percentage" office:value="1" table:style-name="ce485">
            <text:p>100.0%</text:p>
          </table:table-cell>
          <table:table-cell office:value-type="float" office:value="54838.672007909452" table:style-name="ce484">
            <text:p>54,839</text:p>
          </table:table-cell>
          <table:table-cell office:value-type="percentage" office:value="1" table:style-name="ce485">
            <text:p>100.0%</text:p>
          </table:table-cell>
          <table:table-cell table:style-name="ce484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495">
            <text:p>Answered by all.</text:p>
            <text:p>Respondents who stated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2">
            <text:p>Q23. Thinking about your care and treatment, were you told something by a member of staff that was different to what you had been told by another member of staff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49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494">
            <text:p>England</text:p>
          </table:table-cell>
          <table:covered-table-cell/>
          <table:table-cell office:value-type="string" table:number-columns-spanned="2" table:number-rows-spanned="1" table:style-name="ce494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496">
            <text:p>Treated as non COVID-19</text:p>
          </table:table-cell>
          <table:covered-table-cell/>
          <table:table-cell office:value-type="string" table:style-name="ce476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477">
            <text:p>Yes, often</text:p>
          </table:table-cell>
          <table:table-cell office:value-type="float" office:value="6108.8045595486483" table:style-name="ce478">
            <text:p>6,109</text:p>
          </table:table-cell>
          <table:table-cell office:value-type="percentage" office:value="0.11139592437007897" table:style-name="ce486">
            <text:p>11.1%</text:p>
          </table:table-cell>
          <table:table-cell office:value-type="float" office:value="361.03983933579576" table:style-name="ce478">
            <text:p>361</text:p>
          </table:table-cell>
          <table:table-cell office:value-type="percentage" office:value="0.10948883357247677" table:style-name="ce479">
            <text:p>10.9%</text:p>
          </table:table-cell>
          <table:table-cell office:value-type="float" office:value="3841.8955605776068" table:style-name="ce487">
            <text:p>3,842</text:p>
          </table:table-cell>
          <table:table-cell office:value-type="percentage" office:value="0.11195566539549638" table:style-name="ce479">
            <text:p>11.2%</text:p>
          </table:table-cell>
          <table:table-cell table:style-name="ce478"/>
          <table:table-cell table:number-columns-repeated="16376"/>
        </table:table-row>
        <table:table-row table:style-name="ro5">
          <table:table-cell office:value-type="string" table:style-name="ce480">
            <text:p>Sometimes</text:p>
          </table:table-cell>
          <table:table-cell office:value-type="float" office:value="13913.887276378982" table:style-name="ce481">
            <text:p>13,914</text:p>
          </table:table-cell>
          <table:table-cell office:value-type="percentage" office:value="0.25372400109127669" table:style-name="ce488">
            <text:p>25.4%</text:p>
          </table:table-cell>
          <table:table-cell office:value-type="float" office:value="874.46139095152898" table:style-name="ce481">
            <text:p>874</text:p>
          </table:table-cell>
          <table:table-cell office:value-type="percentage" office:value="0.26518889958401293" table:style-name="ce482">
            <text:p>26.5%</text:p>
          </table:table-cell>
          <table:table-cell office:value-type="float" office:value="8836.9869161724309" table:style-name="ce489">
            <text:p>8,837</text:p>
          </table:table-cell>
          <table:table-cell office:value-type="percentage" office:value="0.25751630534762299" table:style-name="ce482">
            <text:p>25.8%</text:p>
          </table:table-cell>
          <table:table-cell table:style-name="ce481"/>
          <table:table-cell table:number-columns-repeated="16376"/>
        </table:table-row>
        <table:table-row table:style-name="ro5">
          <table:table-cell office:value-type="string" table:style-name="ce480">
            <text:p>No, never</text:p>
          </table:table-cell>
          <table:table-cell office:value-type="float" office:value="34815.980171981864" table:style-name="ce481">
            <text:p>34,816</text:p>
          </table:table-cell>
          <table:table-cell office:value-type="percentage" office:value="0.63488007453864514" table:style-name="ce488">
            <text:p>63.5%</text:p>
          </table:table-cell>
          <table:table-cell office:value-type="float" office:value="2062.0025201458516" table:style-name="ce481">
            <text:p>2,062</text:p>
          </table:table-cell>
          <table:table-cell office:value-type="percentage" office:value="0.625322266843511" table:style-name="ce482">
            <text:p>62.5%</text:p>
          </table:table-cell>
          <table:table-cell office:value-type="float" office:value="21637.340351327068" table:style-name="ce489">
            <text:p>21,637</text:p>
          </table:table-cell>
          <table:table-cell office:value-type="percentage" office:value="0.63052802925685147" table:style-name="ce482">
            <text:p>63.1%</text:p>
          </table:table-cell>
          <table:table-cell table:style-name="ce481"/>
          <table:table-cell table:number-columns-repeated="16376"/>
        </table:table-row>
        <table:table-row table:style-name="ro5">
          <table:table-cell office:value-type="string" table:style-name="ce483">
            <text:p>Base</text:p>
          </table:table-cell>
          <table:table-cell office:value-type="float" office:value="54838.672007909452" table:style-name="ce484">
            <text:p>54,839</text:p>
          </table:table-cell>
          <table:table-cell office:value-type="percentage" office:value="1" table:style-name="ce490">
            <text:p>100.0%</text:p>
          </table:table-cell>
          <table:table-cell office:value-type="float" office:value="3297.503750433174" table:style-name="ce484">
            <text:p>3,298</text:p>
          </table:table-cell>
          <table:table-cell office:value-type="percentage" office:value="1" table:style-name="ce485">
            <text:p>100.0%</text:p>
          </table:table-cell>
          <table:table-cell office:value-type="float" office:value="34316.222828078106" table:style-name="ce491">
            <text:p>34,316</text:p>
          </table:table-cell>
          <table:table-cell office:value-type="percentage" office:value="1" table:style-name="ce485">
            <text:p>100.0%</text:p>
          </table:table-cell>
          <table:table-cell table:style-name="ce48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95">
            <text:p>Answered by all.</text:p>
            <text:p>Respondents who stated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4" table:style-name="ta1">
        <table:table-column table:style-name="co15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514">
            <text:p>Q24. To what extent did staff looking after you involve you in decisions about your care and treatment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515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16">
            <text:p>2020</text:p>
          </table:table-cell>
          <table:covered-table-cell/>
          <table:table-cell office:value-type="string" table:number-columns-spanned="2" table:number-rows-spanned="1" table:style-name="ce516">
            <text:p>2021</text:p>
          </table:table-cell>
          <table:covered-table-cell/>
          <table:table-cell office:value-type="string" table:style-name="ce497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98">
            <text:p>A great deal</text:p>
          </table:table-cell>
          <table:table-cell office:value-type="float" office:value="25671.217909129409" table:style-name="ce499">
            <text:p>25,671</text:p>
          </table:table-cell>
          <table:table-cell office:value-type="percentage" office:value="0.3745139786645072" table:style-name="ce500">
            <text:p>37.5%</text:p>
          </table:table-cell>
          <table:table-cell office:value-type="float" office:value="20527.969856941752" table:style-name="ce499">
            <text:p>20,528</text:p>
          </table:table-cell>
          <table:table-cell office:value-type="percentage" office:value="0.35269762465272109" table:style-name="ce500">
            <text:p>35.3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1">
            <text:p>A fair amount</text:p>
          </table:table-cell>
          <table:table-cell office:value-type="float" office:value="30271.433135306219" table:style-name="ce502">
            <text:p>30,271</text:p>
          </table:table-cell>
          <table:table-cell office:value-type="percentage" office:value="0.44162590584953693" table:style-name="ce503">
            <text:p>44.2%</text:p>
          </table:table-cell>
          <table:table-cell office:value-type="float" office:value="25400.347529774252" table:style-name="ce502">
            <text:p>25,400</text:p>
          </table:table-cell>
          <table:table-cell office:value-type="percentage" office:value="0.43641150593737499" table:style-name="ce503">
            <text:p>43.6%</text:p>
          </table:table-cell>
          <table:table-cell table:style-name="ce504"/>
          <table:table-cell table:number-columns-repeated="16378" table:style-name="ce1"/>
        </table:table-row>
        <table:table-row table:style-name="ro5">
          <table:table-cell office:value-type="string" table:style-name="ce501">
            <text:p>Not very much</text:p>
          </table:table-cell>
          <table:table-cell office:value-type="float" office:value="9211.9394420172011" table:style-name="ce502">
            <text:p>9,212</text:p>
          </table:table-cell>
          <table:table-cell office:value-type="percentage" office:value="0.13439175748726145" table:style-name="ce503">
            <text:p>13.4%</text:p>
          </table:table-cell>
          <table:table-cell office:value-type="float" office:value="8980.4828975687524" table:style-name="ce502">
            <text:p>8,980</text:p>
          </table:table-cell>
          <table:table-cell office:value-type="percentage" office:value="0.15429655286325336" table:style-name="ce503">
            <text:p>15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1">
            <text:p>Not at all</text:p>
          </table:table-cell>
          <table:table-cell office:value-type="float" office:value="3390.8293685529461" table:style-name="ce502">
            <text:p>3,391</text:p>
          </table:table-cell>
          <table:table-cell office:value-type="percentage" office:value="4.9468357998613134E-2" table:style-name="ce503">
            <text:p>4.9%</text:p>
          </table:table-cell>
          <table:table-cell office:value-type="float" office:value="3293.9445659403978" table:style-name="ce502">
            <text:p>3,294</text:p>
          </table:table-cell>
          <table:table-cell office:value-type="percentage" office:value="5.6594316546701912E-2" table:style-name="ce503">
            <text:p>5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5">
            <text:p>Base</text:p>
          </table:table-cell>
          <table:table-cell office:value-type="float" office:value="68545.419855011351" table:style-name="ce506">
            <text:p>68,545</text:p>
          </table:table-cell>
          <table:table-cell office:value-type="percentage" office:value="1" table:style-name="ce507">
            <text:p>100.0%</text:p>
          </table:table-cell>
          <table:table-cell office:value-type="float" office:value="58202.744850222167" table:style-name="ce506">
            <text:p>58,203</text:p>
          </table:table-cell>
          <table:table-cell office:value-type="percentage" office:value="1" table:style-name="ce507">
            <text:p>100.0%</text:p>
          </table:table-cell>
          <table:table-cell table:style-name="ce506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7">
            <text:p>Answered by all.</text:p>
            <text:p>Respondents who stated they were not able to be or didn't want to be involved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514">
            <text:p>Q24. To what extent did staff looking after you involve you in decisions about your care and treatment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515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516">
            <text:p>England</text:p>
          </table:table-cell>
          <table:covered-table-cell/>
          <table:table-cell office:value-type="string" table:number-columns-spanned="2" table:number-rows-spanned="1" table:style-name="ce51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518">
            <text:p>Treated as non COVID-19</text:p>
          </table:table-cell>
          <table:covered-table-cell/>
          <table:table-cell office:value-type="string" table:style-name="ce497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498">
            <text:p>A great deal</text:p>
          </table:table-cell>
          <table:table-cell office:value-type="float" office:value="20527.969856941752" table:style-name="ce499">
            <text:p>20,528</text:p>
          </table:table-cell>
          <table:table-cell office:value-type="percentage" office:value="0.35269762465272109" table:style-name="ce508">
            <text:p>35.3%</text:p>
          </table:table-cell>
          <table:table-cell office:value-type="float" office:value="1171.6424992396283" table:style-name="ce499">
            <text:p>1,172</text:p>
          </table:table-cell>
          <table:table-cell office:value-type="percentage" office:value="0.33372225552799539" table:style-name="ce500">
            <text:p>33.4%</text:p>
          </table:table-cell>
          <table:table-cell office:value-type="float" office:value="12909.835476054077" table:style-name="ce509">
            <text:p>12,910</text:p>
          </table:table-cell>
          <table:table-cell office:value-type="percentage" office:value="0.35412742919113749" table:style-name="ce500">
            <text:p>35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501">
            <text:p>A fair amount</text:p>
          </table:table-cell>
          <table:table-cell office:value-type="float" office:value="25400.347529774252" table:style-name="ce502">
            <text:p>25,400</text:p>
          </table:table-cell>
          <table:table-cell office:value-type="percentage" office:value="0.43641150593737499" table:style-name="ce510">
            <text:p>43.6%</text:p>
          </table:table-cell>
          <table:table-cell office:value-type="float" office:value="1539.8950904991518" table:style-name="ce502">
            <text:p>1,540</text:p>
          </table:table-cell>
          <table:table-cell office:value-type="percentage" office:value="0.43861268536381387" table:style-name="ce503">
            <text:p>43.9%</text:p>
          </table:table-cell>
          <table:table-cell office:value-type="float" office:value="15911.24289182722" table:style-name="ce511">
            <text:p>15,911</text:p>
          </table:table-cell>
          <table:table-cell office:value-type="percentage" office:value="0.43645850878347253" table:style-name="ce503">
            <text:p>43.6%</text:p>
          </table:table-cell>
          <table:table-cell table:style-name="ce502"/>
          <table:table-cell table:number-columns-repeated="16376"/>
        </table:table-row>
        <table:table-row table:style-name="ro5">
          <table:table-cell office:value-type="string" table:style-name="ce501">
            <text:p>Not very much</text:p>
          </table:table-cell>
          <table:table-cell office:value-type="float" office:value="8980.4828975687524" table:style-name="ce502">
            <text:p>8,980</text:p>
          </table:table-cell>
          <table:table-cell office:value-type="percentage" office:value="0.15429655286325336" table:style-name="ce510">
            <text:p>15.4%</text:p>
          </table:table-cell>
          <table:table-cell office:value-type="float" office:value="581.5497678833209" table:style-name="ce502">
            <text:p>582</text:p>
          </table:table-cell>
          <table:table-cell office:value-type="percentage" office:value="0.16564446950819506" table:style-name="ce503">
            <text:p>16.6%</text:p>
          </table:table-cell>
          <table:table-cell office:value-type="float" office:value="5602.9943475652844" table:style-name="ce511">
            <text:p>5,603</text:p>
          </table:table-cell>
          <table:table-cell office:value-type="percentage" office:value="0.15369475372138799" table:style-name="ce503">
            <text:p>15.4%</text:p>
          </table:table-cell>
          <table:table-cell table:style-name="ce502"/>
          <table:table-cell table:number-columns-repeated="16376"/>
        </table:table-row>
        <table:table-row table:style-name="ro5">
          <table:table-cell office:value-type="string" table:style-name="ce501">
            <text:p>Not at all</text:p>
          </table:table-cell>
          <table:table-cell office:value-type="float" office:value="3293.9445659403978" table:style-name="ce502">
            <text:p>3,294</text:p>
          </table:table-cell>
          <table:table-cell office:value-type="percentage" office:value="5.6594316546701912E-2" table:style-name="ce510">
            <text:p>5.7%</text:p>
          </table:table-cell>
          <table:table-cell office:value-type="float" office:value="217.74381959718485" table:style-name="ce502">
            <text:p>218</text:p>
          </table:table-cell>
          <table:table-cell office:value-type="percentage" office:value="6.2020589599995034E-2" table:style-name="ce503">
            <text:p>6.2%</text:p>
          </table:table-cell>
          <table:table-cell office:value-type="float" office:value="2031.2662723894946" table:style-name="ce511">
            <text:p>2,031</text:p>
          </table:table-cell>
          <table:table-cell office:value-type="percentage" office:value="5.5719308303983181E-2" table:style-name="ce503">
            <text:p>5.6%</text:p>
          </table:table-cell>
          <table:table-cell table:style-name="ce502"/>
          <table:table-cell table:number-columns-repeated="16376"/>
        </table:table-row>
        <table:table-row table:style-name="ro5">
          <table:table-cell office:value-type="string" table:style-name="ce505">
            <text:p>Base</text:p>
          </table:table-cell>
          <table:table-cell office:value-type="float" office:value="58202.744850222167" table:style-name="ce506">
            <text:p>58,203</text:p>
          </table:table-cell>
          <table:table-cell office:value-type="percentage" office:value="1" table:style-name="ce512">
            <text:p>100.0%</text:p>
          </table:table-cell>
          <table:table-cell office:value-type="float" office:value="3510.8311772192878" table:style-name="ce506">
            <text:p>3,511</text:p>
          </table:table-cell>
          <table:table-cell office:value-type="percentage" office:value="1" table:style-name="ce507">
            <text:p>100.0%</text:p>
          </table:table-cell>
          <table:table-cell office:value-type="float" office:value="36455.33898783676" table:style-name="ce513">
            <text:p>36,455</text:p>
          </table:table-cell>
          <table:table-cell office:value-type="percentage" office:value="1" table:style-name="ce507">
            <text:p>100.0%</text:p>
          </table:table-cell>
          <table:table-cell table:style-name="ce50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17">
            <text:p>Answered by all.</text:p>
            <text:p>Respondents who stated they were not able to be or didn't want to be involved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535">
            <text:p>Q25. How much information about your condition or treatment was given to you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53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7">
            <text:p>2020</text:p>
          </table:table-cell>
          <table:covered-table-cell/>
          <table:table-cell office:value-type="string" table:number-columns-spanned="2" table:number-rows-spanned="1" table:style-name="ce537">
            <text:p>2021</text:p>
          </table:table-cell>
          <table:covered-table-cell/>
          <table:table-cell office:value-type="string" table:style-name="ce519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20">
            <text:p>Too much</text:p>
          </table:table-cell>
          <table:table-cell office:value-type="float" office:value="1077.9187408339951" table:style-name="ce521">
            <text:p>1,078</text:p>
          </table:table-cell>
          <table:table-cell office:value-type="percentage" office:value="1.5441419929617667E-2" table:style-name="ce522">
            <text:p>1.5%</text:p>
          </table:table-cell>
          <table:table-cell office:value-type="float" office:value="843.51705666132887" table:style-name="ce521">
            <text:p>844</text:p>
          </table:table-cell>
          <table:table-cell office:value-type="percentage" office:value="1.4180376473360477E-2" table:style-name="ce522">
            <text:p>1.4%</text:p>
          </table:table-cell>
          <table:table-cell table:style-name="ce521"/>
          <table:table-cell table:number-columns-repeated="16378" table:style-name="ce1"/>
        </table:table-row>
        <table:table-row table:style-name="ro5">
          <table:table-cell office:value-type="string" table:style-name="ce523">
            <text:p>About the right amount</text:p>
          </table:table-cell>
          <table:table-cell office:value-type="float" office:value="55813.057488806473" table:style-name="ce524">
            <text:p>55,813</text:p>
          </table:table-cell>
          <table:table-cell office:value-type="percentage" office:value="0.79953416300540925" table:style-name="ce525">
            <text:p>80.0%</text:p>
          </table:table-cell>
          <table:table-cell office:value-type="float" office:value="46098.273056577484" table:style-name="ce524">
            <text:p>46,098</text:p>
          </table:table-cell>
          <table:table-cell office:value-type="percentage" office:value="0.77495868228364062" table:style-name="ce525">
            <text:p>77.5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23">
            <text:p>Too little</text:p>
          </table:table-cell>
          <table:table-cell office:value-type="float" office:value="10320.632618079388" table:style-name="ce524">
            <text:p>10,321</text:p>
          </table:table-cell>
          <table:table-cell office:value-type="percentage" office:value="0.14784530239428897" table:style-name="ce525">
            <text:p>14.8%</text:p>
          </table:table-cell>
          <table:table-cell office:value-type="float" office:value="10081.210658154134" table:style-name="ce524">
            <text:p>10,081</text:p>
          </table:table-cell>
          <table:table-cell office:value-type="percentage" office:value="0.16947536663419974" table:style-name="ce525">
            <text:p>16.9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523">
            <text:p>I was not given any information about my treatment or condition</text:p>
          </table:table-cell>
          <table:table-cell office:value-type="float" office:value="2595.3613497848301" table:style-name="ce524">
            <text:p>2,595</text:p>
          </table:table-cell>
          <table:table-cell office:value-type="percentage" office:value="3.7179114670665883E-2" table:style-name="ce525">
            <text:p>3.7%</text:p>
          </table:table-cell>
          <table:table-cell office:value-type="float" office:value="2461.8132069913308" table:style-name="ce524">
            <text:p>2,462</text:p>
          </table:table-cell>
          <table:table-cell office:value-type="percentage" office:value="4.1385574608770549E-2" table:style-name="ce525">
            <text:p>4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26">
            <text:p>Base</text:p>
          </table:table-cell>
          <table:table-cell office:value-type="float" office:value="69806.970197505958" table:style-name="ce527">
            <text:p>69,807</text:p>
          </table:table-cell>
          <table:table-cell office:value-type="percentage" office:value="1" table:style-name="ce528">
            <text:p>100.0%</text:p>
          </table:table-cell>
          <table:table-cell office:value-type="float" office:value="59484.813978385981" table:style-name="ce527">
            <text:p>59,485</text:p>
          </table:table-cell>
          <table:table-cell office:value-type="percentage" office:value="1" table:style-name="ce528">
            <text:p>100.0%</text:p>
          </table:table-cell>
          <table:table-cell table:style-name="ce527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38">
            <text:p>Answered by all.</text:p>
            <text:p>Respondents who stated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535">
            <text:p>Q25. How much information about your condition or treatment was given to you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53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537">
            <text:p>England</text:p>
          </table:table-cell>
          <table:covered-table-cell/>
          <table:table-cell office:value-type="string" table:number-columns-spanned="2" table:number-rows-spanned="1" table:style-name="ce53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539">
            <text:p>Treated as non COVID-19</text:p>
          </table:table-cell>
          <table:covered-table-cell/>
          <table:table-cell office:value-type="string" table:style-name="ce519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520">
            <text:p>Too much</text:p>
          </table:table-cell>
          <table:table-cell office:value-type="float" office:value="843.51705666132887" table:style-name="ce521">
            <text:p>844</text:p>
          </table:table-cell>
          <table:table-cell office:value-type="percentage" office:value="1.4180376473360477E-2" table:style-name="ce529">
            <text:p>1.4%</text:p>
          </table:table-cell>
          <table:table-cell office:value-type="float" office:value="55.326816983970787" table:style-name="ce521">
            <text:p>55</text:p>
          </table:table-cell>
          <table:table-cell office:value-type="percentage" office:value="1.5399740322197507E-2" table:style-name="ce522">
            <text:p>1.5%</text:p>
          </table:table-cell>
          <table:table-cell office:value-type="float" office:value="559.31467800945802" table:style-name="ce530">
            <text:p>559</text:p>
          </table:table-cell>
          <table:table-cell office:value-type="percentage" office:value="1.5031752680021642E-2" table:style-name="ce522">
            <text:p>1.5%</text:p>
          </table:table-cell>
          <table:table-cell table:style-name="ce521"/>
          <table:table-cell table:number-columns-repeated="16376"/>
        </table:table-row>
        <table:table-row table:style-name="ro5">
          <table:table-cell office:value-type="string" table:style-name="ce523">
            <text:p>About the right amount</text:p>
          </table:table-cell>
          <table:table-cell office:value-type="float" office:value="46098.273056577484" table:style-name="ce524">
            <text:p>46,098</text:p>
          </table:table-cell>
          <table:table-cell office:value-type="percentage" office:value="0.77495868228364062" table:style-name="ce531">
            <text:p>77.5%</text:p>
          </table:table-cell>
          <table:table-cell office:value-type="float" office:value="2710.8614097904551" table:style-name="ce524">
            <text:p>2,711</text:p>
          </table:table-cell>
          <table:table-cell office:value-type="percentage" office:value="0.75454479465778779" table:style-name="ce525">
            <text:p>75.5%</text:p>
          </table:table-cell>
          <table:table-cell office:value-type="float" office:value="28916.047952763987" table:style-name="ce532">
            <text:p>28,916</text:p>
          </table:table-cell>
          <table:table-cell office:value-type="percentage" office:value="0.77712761420190057" table:style-name="ce525">
            <text:p>77.7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523">
            <text:p>Too little</text:p>
          </table:table-cell>
          <table:table-cell office:value-type="float" office:value="10081.210658154134" table:style-name="ce524">
            <text:p>10,081</text:p>
          </table:table-cell>
          <table:table-cell office:value-type="percentage" office:value="0.16947536663419974" table:style-name="ce531">
            <text:p>16.9%</text:p>
          </table:table-cell>
          <table:table-cell office:value-type="float" office:value="656.14507684976934" table:style-name="ce524">
            <text:p>656</text:p>
          </table:table-cell>
          <table:table-cell office:value-type="percentage" office:value="0.18263229927183819" table:style-name="ce525">
            <text:p>18.3%</text:p>
          </table:table-cell>
          <table:table-cell office:value-type="float" office:value="6234.7701944789169" table:style-name="ce532">
            <text:p>6,235</text:p>
          </table:table-cell>
          <table:table-cell office:value-type="percentage" office:value="0.16756135189177479" table:style-name="ce525">
            <text:p>16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17">
          <table:table-cell office:value-type="string" table:style-name="ce523">
            <text:p>I was not given any information about my treatment or condition</text:p>
          </table:table-cell>
          <table:table-cell office:value-type="float" office:value="2461.8132069913308" table:style-name="ce524">
            <text:p>2,462</text:p>
          </table:table-cell>
          <table:table-cell office:value-type="percentage" office:value="4.1385574608770549E-2" table:style-name="ce531">
            <text:p>4.1%</text:p>
          </table:table-cell>
          <table:table-cell office:value-type="float" office:value="170.37773087432069" table:style-name="ce524">
            <text:p>170</text:p>
          </table:table-cell>
          <table:table-cell office:value-type="percentage" office:value="4.7423165748175011E-2" table:style-name="ce525">
            <text:p>4.7%</text:p>
          </table:table-cell>
          <table:table-cell office:value-type="float" office:value="1498.7469318525698" table:style-name="ce532">
            <text:p>1,499</text:p>
          </table:table-cell>
          <table:table-cell office:value-type="percentage" office:value="4.0279281226315529E-2" table:style-name="ce525">
            <text:p>4.0%</text:p>
          </table:table-cell>
          <table:table-cell table:style-name="ce524"/>
          <table:table-cell table:number-columns-repeated="16376"/>
        </table:table-row>
        <table:table-row table:style-name="ro5">
          <table:table-cell office:value-type="string" table:style-name="ce526">
            <text:p>Base</text:p>
          </table:table-cell>
          <table:table-cell office:value-type="float" office:value="59484.813978385981" table:style-name="ce527">
            <text:p>59,485</text:p>
          </table:table-cell>
          <table:table-cell office:value-type="percentage" office:value="1" table:style-name="ce533">
            <text:p>100.0%</text:p>
          </table:table-cell>
          <table:table-cell office:value-type="float" office:value="3592.7110344985213" table:style-name="ce527">
            <text:p>3,593</text:p>
          </table:table-cell>
          <table:table-cell office:value-type="percentage" office:value="1" table:style-name="ce528">
            <text:p>100.0%</text:p>
          </table:table-cell>
          <table:table-cell office:value-type="float" office:value="37208.879757104463" table:style-name="ce534">
            <text:p>37,209</text:p>
          </table:table-cell>
          <table:table-cell office:value-type="percentage" office:value="1" table:style-name="ce528">
            <text:p>100.0%</text:p>
          </table:table-cell>
          <table:table-cell table:style-name="ce52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38">
            <text:p>Answered by all.</text:p>
            <text:p>Respondents who stated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26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556">
            <text:p>Q26. Did you feel able to talk to members of hospital staff about your worries and fear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55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58">
            <text:p>2020</text:p>
          </table:table-cell>
          <table:covered-table-cell/>
          <table:table-cell office:value-type="string" table:number-columns-spanned="2" table:number-rows-spanned="1" table:style-name="ce558">
            <text:p>2021</text:p>
          </table:table-cell>
          <table:covered-table-cell/>
          <table:table-cell office:value-type="string" table:style-name="ce54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41">
            <text:p>Yes, always</text:p>
          </table:table-cell>
          <table:table-cell office:value-type="float" office:value="37882.120426864938" table:style-name="ce542">
            <text:p>37,882</text:p>
          </table:table-cell>
          <table:table-cell office:value-type="percentage" office:value="0.62130622163698024" table:style-name="ce543">
            <text:p>62.1%</text:p>
          </table:table-cell>
          <table:table-cell office:value-type="float" office:value="30840.100868767986" table:style-name="ce542">
            <text:p>30,840</text:p>
          </table:table-cell>
          <table:table-cell office:value-type="percentage" office:value="0.59466799683169003" table:style-name="ce543">
            <text:p>59.5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44">
            <text:p>Sometimes</text:p>
          </table:table-cell>
          <table:table-cell office:value-type="float" office:value="17635.337157653936" table:style-name="ce545">
            <text:p>17,635</text:p>
          </table:table-cell>
          <table:table-cell office:value-type="percentage" office:value="0.2892378930548421" table:style-name="ce546">
            <text:p>28.9%</text:p>
          </table:table-cell>
          <table:table-cell office:value-type="float" office:value="15534.501871592201" table:style-name="ce545">
            <text:p>15,535</text:p>
          </table:table-cell>
          <table:table-cell office:value-type="percentage" office:value="0.29954088506607768" table:style-name="ce546">
            <text:p>30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44">
            <text:p>No, never</text:p>
          </table:table-cell>
          <table:table-cell office:value-type="float" office:value="5454.2808394984077" table:style-name="ce545">
            <text:p>5,454</text:p>
          </table:table-cell>
          <table:table-cell office:value-type="percentage" office:value="8.9455885308165228E-2" table:style-name="ce546">
            <text:p>8.9%</text:p>
          </table:table-cell>
          <table:table-cell office:value-type="float" office:value="5486.4374250421879" table:style-name="ce545">
            <text:p>5,486</text:p>
          </table:table-cell>
          <table:table-cell office:value-type="percentage" office:value="0.10579111810222136" table:style-name="ce546">
            <text:p>10.6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47">
            <text:p>Base</text:p>
          </table:table-cell>
          <table:table-cell office:value-type="float" office:value="60971.73842401804" table:style-name="ce548">
            <text:p>60,972</text:p>
          </table:table-cell>
          <table:table-cell office:value-type="percentage" office:value="1" table:style-name="ce549">
            <text:p>100.0%</text:p>
          </table:table-cell>
          <table:table-cell office:value-type="float" office:value="51861.040165402941" table:style-name="ce548">
            <text:p>51,861</text:p>
          </table:table-cell>
          <table:table-cell office:value-type="percentage" office:value="1" table:style-name="ce549">
            <text:p>100.0%</text:p>
          </table:table-cell>
          <table:table-cell table:style-name="ce548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59">
            <text:p>Answered by all.</text:p>
            <text:p>Respondents who stated they had no worries or fears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556">
            <text:p>Q26. Did you feel able to talk to members of hospital staff about your worries and fear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55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558">
            <text:p>England</text:p>
          </table:table-cell>
          <table:covered-table-cell/>
          <table:table-cell office:value-type="string" table:number-columns-spanned="2" table:number-rows-spanned="1" table:style-name="ce55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560">
            <text:p>Treated as non COVID-19</text:p>
          </table:table-cell>
          <table:covered-table-cell/>
          <table:table-cell office:value-type="string" table:style-name="ce54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541">
            <text:p>Yes, always</text:p>
          </table:table-cell>
          <table:table-cell office:value-type="float" office:value="30840.100868767986" table:style-name="ce542">
            <text:p>30,840</text:p>
          </table:table-cell>
          <table:table-cell office:value-type="percentage" office:value="0.59466799683169003" table:style-name="ce550">
            <text:p>59.5%</text:p>
          </table:table-cell>
          <table:table-cell office:value-type="float" office:value="1874.7586813581445" table:style-name="ce542">
            <text:p>1,875</text:p>
          </table:table-cell>
          <table:table-cell office:value-type="percentage" office:value="0.57928404120229249" table:style-name="ce543">
            <text:p>57.9%</text:p>
          </table:table-cell>
          <table:table-cell office:value-type="float" office:value="19204.664510957453" table:style-name="ce551">
            <text:p>19,205</text:p>
          </table:table-cell>
          <table:table-cell office:value-type="percentage" office:value="0.59248594779795882" table:style-name="ce543">
            <text:p>59.2%</text:p>
          </table:table-cell>
          <table:table-cell table:style-name="ce542"/>
          <table:table-cell table:number-columns-repeated="16376"/>
        </table:table-row>
        <table:table-row table:style-name="ro5">
          <table:table-cell office:value-type="string" table:style-name="ce544">
            <text:p>Sometimes</text:p>
          </table:table-cell>
          <table:table-cell office:value-type="float" office:value="15534.501871592201" table:style-name="ce545">
            <text:p>15,535</text:p>
          </table:table-cell>
          <table:table-cell office:value-type="percentage" office:value="0.29954088506607768" table:style-name="ce552">
            <text:p>30.0%</text:p>
          </table:table-cell>
          <table:table-cell office:value-type="float" office:value="1039.0162384148018" table:style-name="ce545">
            <text:p>1,039</text:p>
          </table:table-cell>
          <table:table-cell office:value-type="percentage" office:value="0.32104693337262108" table:style-name="ce546">
            <text:p>32.1%</text:p>
          </table:table-cell>
          <table:table-cell office:value-type="float" office:value="9740.8241940965108" table:style-name="ce553">
            <text:p>9,741</text:p>
          </table:table-cell>
          <table:table-cell office:value-type="percentage" office:value="0.30051560919898779" table:style-name="ce546">
            <text:p>30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544">
            <text:p>No, never</text:p>
          </table:table-cell>
          <table:table-cell office:value-type="float" office:value="5486.4374250421879" table:style-name="ce545">
            <text:p>5,486</text:p>
          </table:table-cell>
          <table:table-cell office:value-type="percentage" office:value="0.10579111810222136" table:style-name="ce552">
            <text:p>10.6%</text:p>
          </table:table-cell>
          <table:table-cell office:value-type="float" office:value="322.5626072666804" table:style-name="ce545">
            <text:p>323</text:p>
          </table:table-cell>
          <table:table-cell office:value-type="percentage" office:value="9.9669025425088667E-2" table:style-name="ce546">
            <text:p>10.0%</text:p>
          </table:table-cell>
          <table:table-cell office:value-type="float" office:value="3468.2159276601938" table:style-name="ce553">
            <text:p>3,468</text:p>
          </table:table-cell>
          <table:table-cell office:value-type="percentage" office:value="0.1069984430030161" table:style-name="ce546">
            <text:p>10.7%</text:p>
          </table:table-cell>
          <table:table-cell table:style-name="ce545"/>
          <table:table-cell table:number-columns-repeated="16376"/>
        </table:table-row>
        <table:table-row table:style-name="ro5">
          <table:table-cell office:value-type="string" table:style-name="ce547">
            <text:p>Base</text:p>
          </table:table-cell>
          <table:table-cell office:value-type="float" office:value="51861.040165402941" table:style-name="ce548">
            <text:p>51,861</text:p>
          </table:table-cell>
          <table:table-cell office:value-type="percentage" office:value="1" table:style-name="ce554">
            <text:p>100.0%</text:p>
          </table:table-cell>
          <table:table-cell office:value-type="float" office:value="3236.3375270396195" table:style-name="ce548">
            <text:p>3,236</text:p>
          </table:table-cell>
          <table:table-cell office:value-type="percentage" office:value="1" table:style-name="ce549">
            <text:p>100.0%</text:p>
          </table:table-cell>
          <table:table-cell office:value-type="float" office:value="32413.704632715366" table:style-name="ce555">
            <text:p>32,414</text:p>
          </table:table-cell>
          <table:table-cell office:value-type="percentage" office:value="1" table:style-name="ce549">
            <text:p>100.0%</text:p>
          </table:table-cell>
          <table:table-cell table:style-name="ce548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59">
            <text:p>Answered by all.</text:p>
            <text:p>Respondents who stated they had no worries or fears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7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4" table:number-rows-spanned="1" table:style-name="ce577">
            <text:p>Q27. Were you able to discuss your condition or treatment with hospital staff without being overheard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578">
            <text:p>Survey year: year sample draw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79">
            <text:p>2021</text:p>
          </table:table-cell>
          <table:covered-table-cell/>
          <table:table-cell office:value-type="string" table:style-name="ce561">
            <text:p>Significant change 2020-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62">
            <text:p>Yes, always</text:p>
          </table:table-cell>
          <table:table-cell office:value-type="float" office:value="24804.957711361112" table:style-name="ce563">
            <text:p>24,805</text:p>
          </table:table-cell>
          <table:table-cell office:value-type="percentage" office:value="0.45469018480278206" table:style-name="ce564">
            <text:p>45.5%</text:p>
          </table:table-cell>
          <table:table-cell table:style-name="ce563"/>
          <table:table-cell table:number-columns-repeated="16380" table:style-name="ce1"/>
        </table:table-row>
        <table:table-row table:style-name="ro5">
          <table:table-cell office:value-type="string" table:style-name="ce565">
            <text:p>Sometimes</text:p>
          </table:table-cell>
          <table:table-cell office:value-type="float" office:value="17503.67588858465" table:style-name="ce566">
            <text:p>17,504</text:p>
          </table:table-cell>
          <table:table-cell office:value-type="percentage" office:value="0.32085318254194428" table:style-name="ce567">
            <text:p>32.1%</text:p>
          </table:table-cell>
          <table:table-cell table:style-name="ce566"/>
          <table:table-cell table:number-columns-repeated="16380" table:style-name="ce1"/>
        </table:table-row>
        <table:table-row table:style-name="ro5">
          <table:table-cell office:value-type="string" table:style-name="ce565">
            <text:p>No, never</text:p>
          </table:table-cell>
          <table:table-cell office:value-type="float" office:value="12244.903160736349" table:style-name="ce566">
            <text:p>12,245</text:p>
          </table:table-cell>
          <table:table-cell office:value-type="percentage" office:value="0.22445663265522536" table:style-name="ce567">
            <text:p>22.4%</text:p>
          </table:table-cell>
          <table:table-cell table:style-name="ce566"/>
          <table:table-cell table:number-columns-repeated="16380" table:style-name="ce1"/>
        </table:table-row>
        <table:table-row table:style-name="ro5">
          <table:table-cell office:value-type="string" table:style-name="ce568">
            <text:p>Base</text:p>
          </table:table-cell>
          <table:table-cell office:value-type="float" office:value="54553.536760684743" table:style-name="ce569">
            <text:p>54,554</text:p>
          </table:table-cell>
          <table:table-cell office:value-type="percentage" office:value="1" table:style-name="ce570">
            <text:p>100.0%</text:p>
          </table:table-cell>
          <table:table-cell table:style-name="ce569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580">
            <text:p>Answered by all.</text:p>
            <text:p>Respondents who stated they did not want this, didn't know, or couldn't remember have been excluded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577">
            <text:p>Q27. Were you able to discuss your condition or treatment with hospital staff without being overhear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57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579">
            <text:p>England</text:p>
          </table:table-cell>
          <table:covered-table-cell/>
          <table:table-cell office:value-type="string" table:number-columns-spanned="2" table:number-rows-spanned="1" table:style-name="ce581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579">
            <text:p>Treated as non COVID-19</text:p>
          </table:table-cell>
          <table:covered-table-cell/>
          <table:table-cell office:value-type="string" table:style-name="ce561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562">
            <text:p>Yes, always</text:p>
          </table:table-cell>
          <table:table-cell office:value-type="float" office:value="24804.957711361112" table:style-name="ce563">
            <text:p>24,805</text:p>
          </table:table-cell>
          <table:table-cell office:value-type="percentage" office:value="0.45469018480278206" table:style-name="ce571">
            <text:p>45.5%</text:p>
          </table:table-cell>
          <table:table-cell office:value-type="float" office:value="1549.0986717542128" table:style-name="ce572">
            <text:p>1,549</text:p>
          </table:table-cell>
          <table:table-cell office:value-type="percentage" office:value="0.46513321387361528" table:style-name="ce564">
            <text:p>46.5%</text:p>
          </table:table-cell>
          <table:table-cell office:value-type="float" office:value="15381.618807496965" table:style-name="ce563">
            <text:p>15,382</text:p>
          </table:table-cell>
          <table:table-cell office:value-type="percentage" office:value="0.4501624354285842" table:style-name="ce564">
            <text:p>45.0%</text:p>
          </table:table-cell>
          <table:table-cell table:style-name="ce563"/>
          <table:table-cell table:number-columns-repeated="16376"/>
        </table:table-row>
        <table:table-row table:style-name="ro5">
          <table:table-cell office:value-type="string" table:style-name="ce565">
            <text:p>Sometimes</text:p>
          </table:table-cell>
          <table:table-cell office:value-type="float" office:value="17503.67588858465" table:style-name="ce566">
            <text:p>17,504</text:p>
          </table:table-cell>
          <table:table-cell office:value-type="percentage" office:value="0.32085318254194428" table:style-name="ce573">
            <text:p>32.1%</text:p>
          </table:table-cell>
          <table:table-cell office:value-type="float" office:value="1070.6461975486152" table:style-name="ce574">
            <text:p>1,071</text:p>
          </table:table-cell>
          <table:table-cell office:value-type="percentage" office:value="0.32147281246030718" table:style-name="ce567">
            <text:p>32.1%</text:p>
          </table:table-cell>
          <table:table-cell office:value-type="float" office:value="10965.14510301343" table:style-name="ce566">
            <text:p>10,965</text:p>
          </table:table-cell>
          <table:table-cell office:value-type="percentage" office:value="0.32090877339870738" table:style-name="ce567">
            <text:p>32.1%</text:p>
          </table:table-cell>
          <table:table-cell table:style-name="ce566"/>
          <table:table-cell table:number-columns-repeated="16376"/>
        </table:table-row>
        <table:table-row table:style-name="ro5">
          <table:table-cell office:value-type="string" table:style-name="ce565">
            <text:p>No, never</text:p>
          </table:table-cell>
          <table:table-cell office:value-type="float" office:value="12244.903160736349" table:style-name="ce566">
            <text:p>12,245</text:p>
          </table:table-cell>
          <table:table-cell office:value-type="percentage" office:value="0.22445663265522536" table:style-name="ce573">
            <text:p>22.4%</text:p>
          </table:table-cell>
          <table:table-cell office:value-type="float" office:value="710.69601418810282" table:style-name="ce574">
            <text:p>711</text:p>
          </table:table-cell>
          <table:table-cell office:value-type="percentage" office:value="0.21339397366608179" table:style-name="ce567">
            <text:p>21.3%</text:p>
          </table:table-cell>
          <table:table-cell office:value-type="float" office:value="7822.2772998084183" table:style-name="ce566">
            <text:p>7,822</text:p>
          </table:table-cell>
          <table:table-cell office:value-type="percentage" office:value="0.22892879117269607" table:style-name="ce567">
            <text:p>22.9%</text:p>
          </table:table-cell>
          <table:table-cell table:style-name="ce566"/>
          <table:table-cell table:number-columns-repeated="16376"/>
        </table:table-row>
        <table:table-row table:style-name="ro5">
          <table:table-cell office:value-type="string" table:style-name="ce568">
            <text:p>Base</text:p>
          </table:table-cell>
          <table:table-cell office:value-type="float" office:value="54553.536760684743" table:style-name="ce569">
            <text:p>54,554</text:p>
          </table:table-cell>
          <table:table-cell office:value-type="percentage" office:value="1" table:style-name="ce575">
            <text:p>100.0%</text:p>
          </table:table-cell>
          <table:table-cell office:value-type="float" office:value="3330.4408834909168" table:style-name="ce576">
            <text:p>3,330</text:p>
          </table:table-cell>
          <table:table-cell office:value-type="percentage" office:value="1" table:style-name="ce570">
            <text:p>100.0%</text:p>
          </table:table-cell>
          <table:table-cell office:value-type="float" office:value="34169.041210319236" table:style-name="ce569">
            <text:p>34,169</text:p>
          </table:table-cell>
          <table:table-cell office:value-type="percentage" office:value="1" table:style-name="ce570">
            <text:p>100.0%</text:p>
          </table:table-cell>
          <table:table-cell table:style-name="ce569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80">
            <text:p>Answered by all.</text:p>
            <text:p>Respondents who stated they did not want this, didn't know,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8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598">
            <text:p>Q28. Were you given enough privacy when being examined or treated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599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00">
            <text:p>2020</text:p>
          </table:table-cell>
          <table:covered-table-cell/>
          <table:table-cell office:value-type="string" table:number-columns-spanned="2" table:number-rows-spanned="1" table:style-name="ce600">
            <text:p>2021</text:p>
          </table:table-cell>
          <table:covered-table-cell/>
          <table:table-cell office:value-type="string" table:style-name="ce582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3">
            <text:p>Yes, always</text:p>
          </table:table-cell>
          <table:table-cell office:value-type="float" office:value="63743.561247172365" table:style-name="ce584">
            <text:p>63,744</text:p>
          </table:table-cell>
          <table:table-cell office:value-type="percentage" office:value="0.89840129329580254" table:style-name="ce585">
            <text:p>89.8%</text:p>
          </table:table-cell>
          <table:table-cell office:value-type="float" office:value="53150.500735857306" table:style-name="ce584">
            <text:p>53,151</text:p>
          </table:table-cell>
          <table:table-cell office:value-type="percentage" office:value="0.88173367219880094" table:style-name="ce585">
            <text:p>88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6">
            <text:p>Sometimes</text:p>
          </table:table-cell>
          <table:table-cell office:value-type="float" office:value="6277.2346643924548" table:style-name="ce587">
            <text:p>6,277</text:p>
          </table:table-cell>
          <table:table-cell office:value-type="percentage" office:value="8.8471300166988856E-2" table:style-name="ce588">
            <text:p>8.8%</text:p>
          </table:table-cell>
          <table:table-cell office:value-type="float" office:value="6082.2070653799619" table:style-name="ce587">
            <text:p>6,082</text:p>
          </table:table-cell>
          <table:table-cell office:value-type="percentage" office:value="0.10090002345383292" table:style-name="ce588">
            <text:p>10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6">
            <text:p>No, never</text:p>
          </table:table-cell>
          <table:table-cell office:value-type="float" office:value="931.41856413812309" table:style-name="ce587">
            <text:p>931</text:p>
          </table:table-cell>
          <table:table-cell office:value-type="percentage" office:value="1.312740653721365E-2" table:style-name="ce588">
            <text:p>1.3%</text:p>
          </table:table-cell>
          <table:table-cell office:value-type="float" office:value="1046.8328488495115" table:style-name="ce587">
            <text:p>1,047</text:p>
          </table:table-cell>
          <table:table-cell office:value-type="percentage" office:value="1.7366304347377542E-2" table:style-name="ce588">
            <text:p>1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9">
            <text:p>Base</text:p>
          </table:table-cell>
          <table:table-cell office:value-type="float" office:value="70952.214475702582" table:style-name="ce590">
            <text:p>70,952</text:p>
          </table:table-cell>
          <table:table-cell office:value-type="percentage" office:value="1" table:style-name="ce591">
            <text:p>100.0%</text:p>
          </table:table-cell>
          <table:table-cell office:value-type="float" office:value="60279.540650086092" table:style-name="ce590">
            <text:p>60,280</text:p>
          </table:table-cell>
          <table:table-cell office:value-type="percentage" office:value="1" table:style-name="ce591">
            <text:p>100.0%</text:p>
          </table:table-cell>
          <table:table-cell table:style-name="ce590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01">
            <text:p>Answered by all.</text:p>
            <text:p>Respondents who stated they did not want this,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598">
            <text:p>Q28. Were you given enough privacy when being examined or treated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599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600">
            <text:p>England</text:p>
          </table:table-cell>
          <table:covered-table-cell/>
          <table:table-cell office:value-type="string" table:number-columns-spanned="2" table:number-rows-spanned="1" table:style-name="ce600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602">
            <text:p>Treated as non COVID-19</text:p>
          </table:table-cell>
          <table:covered-table-cell/>
          <table:table-cell office:value-type="string" table:style-name="ce58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583">
            <text:p>Yes, always</text:p>
          </table:table-cell>
          <table:table-cell office:value-type="float" office:value="53150.500735857306" table:style-name="ce584">
            <text:p>53,151</text:p>
          </table:table-cell>
          <table:table-cell office:value-type="percentage" office:value="0.88173367219880094" table:style-name="ce592">
            <text:p>88.2%</text:p>
          </table:table-cell>
          <table:table-cell office:value-type="float" office:value="3240.5782178425884" table:style-name="ce584">
            <text:p>3,241</text:p>
          </table:table-cell>
          <table:table-cell office:value-type="percentage" office:value="0.88937863712190213" table:style-name="ce585">
            <text:p>88.9%</text:p>
          </table:table-cell>
          <table:table-cell office:value-type="float" office:value="33270.083732566367" table:style-name="ce593">
            <text:p>33,270</text:p>
          </table:table-cell>
          <table:table-cell office:value-type="percentage" office:value="0.8814809772832316" table:style-name="ce585">
            <text:p>88.1%</text:p>
          </table:table-cell>
          <table:table-cell table:style-name="ce584"/>
          <table:table-cell table:number-columns-repeated="16376"/>
        </table:table-row>
        <table:table-row table:style-name="ro5">
          <table:table-cell office:value-type="string" table:style-name="ce586">
            <text:p>Sometimes</text:p>
          </table:table-cell>
          <table:table-cell office:value-type="float" office:value="6082.2070653799619" table:style-name="ce587">
            <text:p>6,082</text:p>
          </table:table-cell>
          <table:table-cell office:value-type="percentage" office:value="0.10090002345383292" table:style-name="ce594">
            <text:p>10.1%</text:p>
          </table:table-cell>
          <table:table-cell office:value-type="float" office:value="336.94163219784838" table:style-name="ce587">
            <text:p>337</text:p>
          </table:table-cell>
          <table:table-cell office:value-type="percentage" office:value="9.2473833214016879E-2" table:style-name="ce588">
            <text:p>9.2%</text:p>
          </table:table-cell>
          <table:table-cell office:value-type="float" office:value="3803.1458964784206" table:style-name="ce595">
            <text:p>3,803</text:p>
          </table:table-cell>
          <table:table-cell office:value-type="percentage" office:value="0.10076321985018084" table:style-name="ce588">
            <text:p>10.1%</text:p>
          </table:table-cell>
          <table:table-cell table:style-name="ce587"/>
          <table:table-cell table:number-columns-repeated="16376"/>
        </table:table-row>
        <table:table-row table:style-name="ro5">
          <table:table-cell office:value-type="string" table:style-name="ce586">
            <text:p>No, never</text:p>
          </table:table-cell>
          <table:table-cell office:value-type="float" office:value="1046.8328488495115" table:style-name="ce587">
            <text:p>1,047</text:p>
          </table:table-cell>
          <table:table-cell office:value-type="percentage" office:value="1.7366304347377542E-2" table:style-name="ce594">
            <text:p>1.7%</text:p>
          </table:table-cell>
          <table:table-cell office:value-type="float" office:value="66.123118863510811" table:style-name="ce587">
            <text:p>66</text:p>
          </table:table-cell>
          <table:table-cell office:value-type="percentage" office:value="1.814752966408275E-2" table:style-name="ce588">
            <text:p>1.8%</text:p>
          </table:table-cell>
          <table:table-cell office:value-type="float" office:value="670.16426143682281" table:style-name="ce595">
            <text:p>670</text:p>
          </table:table-cell>
          <table:table-cell office:value-type="percentage" office:value="1.7755802866627104E-2" table:style-name="ce588">
            <text:p>1.8%</text:p>
          </table:table-cell>
          <table:table-cell table:style-name="ce587"/>
          <table:table-cell table:number-columns-repeated="16376"/>
        </table:table-row>
        <table:table-row table:style-name="ro5">
          <table:table-cell office:value-type="string" table:style-name="ce589">
            <text:p>Base</text:p>
          </table:table-cell>
          <table:table-cell office:value-type="float" office:value="60279.540650086092" table:style-name="ce590">
            <text:p>60,280</text:p>
          </table:table-cell>
          <table:table-cell office:value-type="percentage" office:value="1" table:style-name="ce596">
            <text:p>100.0%</text:p>
          </table:table-cell>
          <table:table-cell office:value-type="float" office:value="3643.642968903941" table:style-name="ce590">
            <text:p>3,644</text:p>
          </table:table-cell>
          <table:table-cell office:value-type="percentage" office:value="1" table:style-name="ce591">
            <text:p>100.0%</text:p>
          </table:table-cell>
          <table:table-cell office:value-type="float" office:value="37743.393890480118" table:style-name="ce597">
            <text:p>37,743</text:p>
          </table:table-cell>
          <table:table-cell office:value-type="percentage" office:value="1" table:style-name="ce591">
            <text:p>100.0%</text:p>
          </table:table-cell>
          <table:table-cell table:style-name="ce59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01">
            <text:p>Answered by all.</text:p>
            <text:p>Respondents who stated they did not want this,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29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619">
            <text:p>Q29. Do you think the hospital staff did everything they could to help control your pai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620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21">
            <text:p>2020</text:p>
          </table:table-cell>
          <table:covered-table-cell/>
          <table:table-cell office:value-type="string" table:number-columns-spanned="2" table:number-rows-spanned="1" table:style-name="ce621">
            <text:p>2021</text:p>
          </table:table-cell>
          <table:covered-table-cell/>
          <table:table-cell office:value-type="string" table:style-name="ce603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04">
            <text:p>Yes, always</text:p>
          </table:table-cell>
          <table:table-cell office:value-type="float" office:value="48136.72036859834" table:style-name="ce605">
            <text:p>48,137</text:p>
          </table:table-cell>
          <table:table-cell office:value-type="percentage" office:value="0.79966613073276771" table:style-name="ce606">
            <text:p>80.0%</text:p>
          </table:table-cell>
          <table:table-cell office:value-type="float" office:value="39741.893307895836" table:style-name="ce605">
            <text:p>39,742</text:p>
          </table:table-cell>
          <table:table-cell office:value-type="percentage" office:value="0.7702104306949713" table:style-name="ce606">
            <text:p>77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07">
            <text:p>Sometimes</text:p>
          </table:table-cell>
          <table:table-cell office:value-type="float" office:value="10273.475324811225" table:style-name="ce608">
            <text:p>10,273</text:p>
          </table:table-cell>
          <table:table-cell office:value-type="percentage" office:value="0.1706670126103893" table:style-name="ce609">
            <text:p>17.1%</text:p>
          </table:table-cell>
          <table:table-cell office:value-type="float" office:value="9908.3144534277853" table:style-name="ce608">
            <text:p>9,908</text:p>
          </table:table-cell>
          <table:table-cell office:value-type="percentage" office:value="0.19202626013591598" table:style-name="ce609">
            <text:p>19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07">
            <text:p>No, never</text:p>
          </table:table-cell>
          <table:table-cell office:value-type="float" office:value="1785.8267697271999" table:style-name="ce608">
            <text:p>1,786</text:p>
          </table:table-cell>
          <table:table-cell office:value-type="percentage" office:value="2.9666856656863895E-2" table:style-name="ce609">
            <text:p>3.0%</text:p>
          </table:table-cell>
          <table:table-cell office:value-type="float" office:value="1948.5394434301602" table:style-name="ce608">
            <text:p>1,949</text:p>
          </table:table-cell>
          <table:table-cell office:value-type="percentage" office:value="3.7763309169075505E-2" table:style-name="ce609">
            <text:p>3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10">
            <text:p>Base</text:p>
          </table:table-cell>
          <table:table-cell office:value-type="float" office:value="60196.022463135501" table:style-name="ce611">
            <text:p>60,196</text:p>
          </table:table-cell>
          <table:table-cell office:value-type="percentage" office:value="1" table:style-name="ce612">
            <text:p>100.0%</text:p>
          </table:table-cell>
          <table:table-cell office:value-type="float" office:value="51598.747204755702" table:style-name="ce611">
            <text:p>51,599</text:p>
          </table:table-cell>
          <table:table-cell office:value-type="percentage" office:value="1" table:style-name="ce612">
            <text:p>100.0%</text:p>
          </table:table-cell>
          <table:table-cell table:style-name="ce61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22">
            <text:p>Answered by all.</text:p>
            <text:p>Respondents who stated they were not in any pain,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19">
            <text:p>Q29. Do you think the hospital staff did everything they could to help control your pai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620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621">
            <text:p>England</text:p>
          </table:table-cell>
          <table:covered-table-cell/>
          <table:table-cell office:value-type="string" table:number-columns-spanned="2" table:number-rows-spanned="1" table:style-name="ce621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623">
            <text:p>Treated as non COVID-19</text:p>
          </table:table-cell>
          <table:covered-table-cell/>
          <table:table-cell office:value-type="string" table:style-name="ce603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604">
            <text:p>Yes, always</text:p>
          </table:table-cell>
          <table:table-cell office:value-type="float" office:value="39741.893307895836" table:style-name="ce605">
            <text:p>39,742</text:p>
          </table:table-cell>
          <table:table-cell office:value-type="percentage" office:value="0.7702104306949713" table:style-name="ce613">
            <text:p>77.0%</text:p>
          </table:table-cell>
          <table:table-cell office:value-type="float" office:value="2388.2710893497547" table:style-name="ce605">
            <text:p>2,388</text:p>
          </table:table-cell>
          <table:table-cell office:value-type="percentage" office:value="0.79710534646466347" table:style-name="ce606">
            <text:p>79.7%</text:p>
          </table:table-cell>
          <table:table-cell office:value-type="float" office:value="24930.827570311492" table:style-name="ce614">
            <text:p>24,931</text:p>
          </table:table-cell>
          <table:table-cell office:value-type="percentage" office:value="0.7686441553446034" table:style-name="ce606">
            <text:p>76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07">
            <text:p>Sometimes</text:p>
          </table:table-cell>
          <table:table-cell office:value-type="float" office:value="9908.3144534277853" table:style-name="ce608">
            <text:p>9,908</text:p>
          </table:table-cell>
          <table:table-cell office:value-type="percentage" office:value="0.19202626013591598" table:style-name="ce615">
            <text:p>19.2%</text:p>
          </table:table-cell>
          <table:table-cell office:value-type="float" office:value="525.76756252912105" table:style-name="ce608">
            <text:p>526</text:p>
          </table:table-cell>
          <table:table-cell office:value-type="percentage" office:value="0.17547929837552961" table:style-name="ce609">
            <text:p>17.5%</text:p>
          </table:table-cell>
          <table:table-cell office:value-type="float" office:value="6244.4168531161458" table:style-name="ce616">
            <text:p>6,244</text:p>
          </table:table-cell>
          <table:table-cell office:value-type="percentage" office:value="0.19252206947990602" table:style-name="ce609">
            <text:p>19.3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07">
            <text:p>No, never</text:p>
          </table:table-cell>
          <table:table-cell office:value-type="float" office:value="1948.5394434301602" table:style-name="ce608">
            <text:p>1,949</text:p>
          </table:table-cell>
          <table:table-cell office:value-type="percentage" office:value="3.7763309169075505E-2" table:style-name="ce615">
            <text:p>3.8%</text:p>
          </table:table-cell>
          <table:table-cell office:value-type="float" office:value="82.141338560611402" table:style-name="ce608">
            <text:p>82</text:p>
          </table:table-cell>
          <table:table-cell office:value-type="percentage" office:value="2.7415355159808964E-2" table:style-name="ce609">
            <text:p>2.7%</text:p>
          </table:table-cell>
          <table:table-cell office:value-type="float" office:value="1259.5661413313123" table:style-name="ce616">
            <text:p>1,260</text:p>
          </table:table-cell>
          <table:table-cell office:value-type="percentage" office:value="3.8833775175485336E-2" table:style-name="ce609">
            <text:p>3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10">
            <text:p>Base</text:p>
          </table:table-cell>
          <table:table-cell office:value-type="float" office:value="51598.747204755702" table:style-name="ce611">
            <text:p>51,599</text:p>
          </table:table-cell>
          <table:table-cell office:value-type="percentage" office:value="1" table:style-name="ce617">
            <text:p>100.0%</text:p>
          </table:table-cell>
          <table:table-cell office:value-type="float" office:value="2996.1799904394811" table:style-name="ce611">
            <text:p>2,996</text:p>
          </table:table-cell>
          <table:table-cell office:value-type="percentage" office:value="1" table:style-name="ce612">
            <text:p>100.0%</text:p>
          </table:table-cell>
          <table:table-cell office:value-type="float" office:value="32434.810564759122" table:style-name="ce618">
            <text:p>32,435</text:p>
          </table:table-cell>
          <table:table-cell office:value-type="percentage" office:value="1" table:style-name="ce612">
            <text:p>100.0%</text:p>
          </table:table-cell>
          <table:table-cell table:style-name="ce611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22">
            <text:p>Answered by all.</text:p>
            <text:p>Respondents who stated they were not in any pain,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30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640">
            <text:p>Q30. Were you able to get a member of staff to help you when you needed attentio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641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42">
            <text:p>2020</text:p>
          </table:table-cell>
          <table:covered-table-cell/>
          <table:table-cell office:value-type="string" table:number-columns-spanned="2" table:number-rows-spanned="1" table:style-name="ce642">
            <text:p>2021</text:p>
          </table:table-cell>
          <table:covered-table-cell/>
          <table:table-cell office:value-type="string" table:style-name="ce624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25">
            <text:p>Yes, always</text:p>
          </table:table-cell>
          <table:table-cell office:value-type="float" office:value="44074.371639180208" table:style-name="ce626">
            <text:p>44,074</text:p>
          </table:table-cell>
          <table:table-cell office:value-type="percentage" office:value="0.66854286597941548" table:style-name="ce627">
            <text:p>66.9%</text:p>
          </table:table-cell>
          <table:table-cell office:value-type="float" office:value="35262.612722759739" table:style-name="ce626">
            <text:p>35,263</text:p>
          </table:table-cell>
          <table:table-cell office:value-type="percentage" office:value="0.62821358141230244" table:style-name="ce627">
            <text:p>62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28">
            <text:p>Sometimes</text:p>
          </table:table-cell>
          <table:table-cell office:value-type="float" office:value="20371.566424980807" table:style-name="ce629">
            <text:p>20,372</text:p>
          </table:table-cell>
          <table:table-cell office:value-type="percentage" office:value="0.3090064564900063" table:style-name="ce630">
            <text:p>30.9%</text:p>
          </table:table-cell>
          <table:table-cell office:value-type="float" office:value="19294.856287346942" table:style-name="ce629">
            <text:p>19,295</text:p>
          </table:table-cell>
          <table:table-cell office:value-type="percentage" office:value="0.34374341080195658" table:style-name="ce630">
            <text:p>34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28">
            <text:p>No, never</text:p>
          </table:table-cell>
          <table:table-cell office:value-type="float" office:value="1480.0838590694075" table:style-name="ce629">
            <text:p>1,480</text:p>
          </table:table-cell>
          <table:table-cell office:value-type="percentage" office:value="2.2450677530533706E-2" table:style-name="ce630">
            <text:p>2.2%</text:p>
          </table:table-cell>
          <table:table-cell office:value-type="float" office:value="1574.0979698455146" table:style-name="ce629">
            <text:p>1,574</text:p>
          </table:table-cell>
          <table:table-cell office:value-type="percentage" office:value="2.8043007785756996E-2" table:style-name="ce630">
            <text:p>2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31">
            <text:p>Base</text:p>
          </table:table-cell>
          <table:table-cell office:value-type="float" office:value="65926.021923233347" table:style-name="ce632">
            <text:p>65,926</text:p>
          </table:table-cell>
          <table:table-cell office:value-type="percentage" office:value="1" table:style-name="ce633">
            <text:p>100.0%</text:p>
          </table:table-cell>
          <table:table-cell office:value-type="float" office:value="56131.566979951298" table:style-name="ce632">
            <text:p>56,132</text:p>
          </table:table-cell>
          <table:table-cell office:value-type="percentage" office:value="1" table:style-name="ce633">
            <text:p>100.0%</text:p>
          </table:table-cell>
          <table:table-cell table:style-name="ce632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643">
            <text:p>Answered by all.</text:p>
            <text:p>Respondents who stated they did not need attention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40">
            <text:p>Q30. Were you able to get a member of staff to help you when you needed attentio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641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642">
            <text:p>England</text:p>
          </table:table-cell>
          <table:covered-table-cell/>
          <table:table-cell office:value-type="string" table:number-columns-spanned="2" table:number-rows-spanned="1" table:style-name="ce642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644">
            <text:p>Treated as non COVID-19</text:p>
          </table:table-cell>
          <table:covered-table-cell/>
          <table:table-cell office:value-type="string" table:style-name="ce624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625">
            <text:p>Yes, always</text:p>
          </table:table-cell>
          <table:table-cell office:value-type="float" office:value="35262.612722759739" table:style-name="ce626">
            <text:p>35,263</text:p>
          </table:table-cell>
          <table:table-cell office:value-type="percentage" office:value="0.62821358141230244" table:style-name="ce634">
            <text:p>62.8%</text:p>
          </table:table-cell>
          <table:table-cell office:value-type="float" office:value="2172.4307358556935" table:style-name="ce626">
            <text:p>2,172</text:p>
          </table:table-cell>
          <table:table-cell office:value-type="percentage" office:value="0.62385706904024296" table:style-name="ce627">
            <text:p>62.4%</text:p>
          </table:table-cell>
          <table:table-cell office:value-type="float" office:value="22037.540486763683" table:style-name="ce635">
            <text:p>22,038</text:p>
          </table:table-cell>
          <table:table-cell office:value-type="percentage" office:value="0.62730525186468555" table:style-name="ce627">
            <text:p>62.7%</text:p>
          </table:table-cell>
          <table:table-cell table:style-name="ce626"/>
          <table:table-cell table:number-columns-repeated="16376"/>
        </table:table-row>
        <table:table-row table:style-name="ro5">
          <table:table-cell office:value-type="string" table:style-name="ce628">
            <text:p>Sometimes</text:p>
          </table:table-cell>
          <table:table-cell office:value-type="float" office:value="19294.856287346942" table:style-name="ce629">
            <text:p>19,295</text:p>
          </table:table-cell>
          <table:table-cell office:value-type="percentage" office:value="0.34374341080195658" table:style-name="ce636">
            <text:p>34.4%</text:p>
          </table:table-cell>
          <table:table-cell office:value-type="float" office:value="1213.3994283423926" table:style-name="ce629">
            <text:p>1,213</text:p>
          </table:table-cell>
          <table:table-cell office:value-type="percentage" office:value="0.34845198903090613" table:style-name="ce630">
            <text:p>34.8%</text:p>
          </table:table-cell>
          <table:table-cell office:value-type="float" office:value="12058.563951616747" table:style-name="ce637">
            <text:p>12,059</text:p>
          </table:table-cell>
          <table:table-cell office:value-type="percentage" office:value="0.34325066816502214" table:style-name="ce630">
            <text:p>34.3%</text:p>
          </table:table-cell>
          <table:table-cell table:style-name="ce629"/>
          <table:table-cell table:number-columns-repeated="16376"/>
        </table:table-row>
        <table:table-row table:style-name="ro5">
          <table:table-cell office:value-type="string" table:style-name="ce628">
            <text:p>No, never</text:p>
          </table:table-cell>
          <table:table-cell office:value-type="float" office:value="1574.0979698455146" table:style-name="ce629">
            <text:p>1,574</text:p>
          </table:table-cell>
          <table:table-cell office:value-type="percentage" office:value="2.8043007785756996E-2" table:style-name="ce636">
            <text:p>2.8%</text:p>
          </table:table-cell>
          <table:table-cell office:value-type="float" office:value="96.42698037159856" table:style-name="ce629">
            <text:p>96</text:p>
          </table:table-cell>
          <table:table-cell office:value-type="percentage" office:value="2.7690941928848911E-2" table:style-name="ce630">
            <text:p>2.8%</text:p>
          </table:table-cell>
          <table:table-cell office:value-type="float" office:value="1034.3849386102318" table:style-name="ce637">
            <text:p>1,034</text:p>
          </table:table-cell>
          <table:table-cell office:value-type="percentage" office:value="2.9444079970251669E-2" table:style-name="ce630">
            <text:p>2.9%</text:p>
          </table:table-cell>
          <table:table-cell table:style-name="ce629"/>
          <table:table-cell table:number-columns-repeated="16376"/>
        </table:table-row>
        <table:table-row table:style-name="ro5">
          <table:table-cell office:value-type="string" table:style-name="ce631">
            <text:p>Base</text:p>
          </table:table-cell>
          <table:table-cell office:value-type="float" office:value="56131.566979951298" table:style-name="ce632">
            <text:p>56,132</text:p>
          </table:table-cell>
          <table:table-cell office:value-type="percentage" office:value="1" table:style-name="ce638">
            <text:p>100.0%</text:p>
          </table:table-cell>
          <table:table-cell office:value-type="float" office:value="3482.2571445696917" table:style-name="ce632">
            <text:p>3,482</text:p>
          </table:table-cell>
          <table:table-cell office:value-type="percentage" office:value="1" table:style-name="ce633">
            <text:p>100.0%</text:p>
          </table:table-cell>
          <table:table-cell office:value-type="float" office:value="35130.489376992089" table:style-name="ce639">
            <text:p>35,130</text:p>
          </table:table-cell>
          <table:table-cell office:value-type="percentage" office:value="1" table:style-name="ce633">
            <text:p>100.0%</text:p>
          </table:table-cell>
          <table:table-cell table:style-name="ce63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43">
            <text:p>Answered by all.</text:p>
            <text:p>Respondents who stated they did not need attention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31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661">
            <text:p>Q31. During your stay in hospital, did you have any operations or procedure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662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63">
            <text:p>2020</text:p>
          </table:table-cell>
          <table:covered-table-cell/>
          <table:table-cell office:value-type="string" table:number-columns-spanned="2" table:number-rows-spanned="1" table:style-name="ce663">
            <text:p>2021</text:p>
          </table:table-cell>
          <table:covered-table-cell/>
          <table:table-cell office:value-type="string" table:style-name="ce645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46">
            <text:p>Yes</text:p>
          </table:table-cell>
          <table:table-cell office:value-type="float" office:value="36359.578693506272" table:style-name="ce647">
            <text:p>36,360</text:p>
          </table:table-cell>
          <table:table-cell office:value-type="percentage" office:value="0.5095873455111829" table:style-name="ce648">
            <text:p>51.0%</text:p>
          </table:table-cell>
          <table:table-cell office:value-type="float" office:value="31940.110403430601" table:style-name="ce647">
            <text:p>31,940</text:p>
          </table:table-cell>
          <table:table-cell office:value-type="percentage" office:value="0.52761469328730382" table:style-name="ce648">
            <text:p>52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49">
            <text:p>No</text:p>
          </table:table-cell>
          <table:table-cell office:value-type="float" office:value="34991.444862696997" table:style-name="ce650">
            <text:p>34,991</text:p>
          </table:table-cell>
          <table:table-cell office:value-type="percentage" office:value="0.49041265448896099" table:style-name="ce651">
            <text:p>49.0%</text:p>
          </table:table-cell>
          <table:table-cell office:value-type="float" office:value="28596.699525853306" table:style-name="ce650">
            <text:p>28,597</text:p>
          </table:table-cell>
          <table:table-cell office:value-type="percentage" office:value="0.47238530671270668" table:style-name="ce651">
            <text:p>47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52">
            <text:p>Base</text:p>
          </table:table-cell>
          <table:table-cell office:value-type="float" office:value="71351.023556193002" table:style-name="ce653">
            <text:p>71,351</text:p>
          </table:table-cell>
          <table:table-cell office:value-type="percentage" office:value="1" table:style-name="ce654">
            <text:p>100.0%</text:p>
          </table:table-cell>
          <table:table-cell office:value-type="float" office:value="60536.80992928327" table:style-name="ce653">
            <text:p>60,537</text:p>
          </table:table-cell>
          <table:table-cell office:value-type="percentage" office:value="1" table:style-name="ce654">
            <text:p>100.0%</text:p>
          </table:table-cell>
          <table:table-cell table:style-name="ce65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64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61">
            <text:p>Q31. During your stay in hospital, did you have any operations or procedure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662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663">
            <text:p>England</text:p>
          </table:table-cell>
          <table:covered-table-cell/>
          <table:table-cell office:value-type="string" table:number-columns-spanned="2" table:number-rows-spanned="1" table:style-name="ce66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665">
            <text:p>Treated as non COVID-19</text:p>
          </table:table-cell>
          <table:covered-table-cell/>
          <table:table-cell office:value-type="string" table:style-name="ce645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646">
            <text:p>Yes</text:p>
          </table:table-cell>
          <table:table-cell office:value-type="float" office:value="31940.110403430601" table:style-name="ce647">
            <text:p>31,940</text:p>
          </table:table-cell>
          <table:table-cell office:value-type="percentage" office:value="0.52761469328730382" table:style-name="ce655">
            <text:p>52.8%</text:p>
          </table:table-cell>
          <table:table-cell office:value-type="float" office:value="1044.2516171117963" table:style-name="ce647">
            <text:p>1,044</text:p>
          </table:table-cell>
          <table:table-cell office:value-type="percentage" office:value="0.28682192329204764" table:style-name="ce648">
            <text:p>28.7%</text:p>
          </table:table-cell>
          <table:table-cell office:value-type="float" office:value="20775.467956575972" table:style-name="ce656">
            <text:p>20,775</text:p>
          </table:table-cell>
          <table:table-cell office:value-type="percentage" office:value="0.54811845058960507" table:style-name="ce648">
            <text:p>54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49">
            <text:p>No</text:p>
          </table:table-cell>
          <table:table-cell office:value-type="float" office:value="28596.699525853306" table:style-name="ce650">
            <text:p>28,597</text:p>
          </table:table-cell>
          <table:table-cell office:value-type="percentage" office:value="0.47238530671270668" table:style-name="ce657">
            <text:p>47.2%</text:p>
          </table:table-cell>
          <table:table-cell office:value-type="float" office:value="2596.514768965762" table:style-name="ce650">
            <text:p>2,597</text:p>
          </table:table-cell>
          <table:table-cell office:value-type="percentage" office:value="0.71317807670795874" table:style-name="ce651">
            <text:p>71.3%</text:p>
          </table:table-cell>
          <table:table-cell office:value-type="float" office:value="17127.777107020545" table:style-name="ce658">
            <text:p>17,128</text:p>
          </table:table-cell>
          <table:table-cell office:value-type="percentage" office:value="0.45188154941042613" table:style-name="ce651">
            <text:p>45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52">
            <text:p>Base</text:p>
          </table:table-cell>
          <table:table-cell office:value-type="float" office:value="60536.80992928327" table:style-name="ce653">
            <text:p>60,537</text:p>
          </table:table-cell>
          <table:table-cell office:value-type="percentage" office:value="1" table:style-name="ce659">
            <text:p>100.0%</text:p>
          </table:table-cell>
          <table:table-cell office:value-type="float" office:value="3640.7663860775351" table:style-name="ce653">
            <text:p>3,641</text:p>
          </table:table-cell>
          <table:table-cell office:value-type="percentage" office:value="1" table:style-name="ce654">
            <text:p>100.0%</text:p>
          </table:table-cell>
          <table:table-cell office:value-type="float" office:value="37903.245063595336" table:style-name="ce660">
            <text:p>37,903</text:p>
          </table:table-cell>
          <table:table-cell office:value-type="percentage" office:value="1" table:style-name="ce654">
            <text:p>100.0%</text:p>
          </table:table-cell>
          <table:table-cell table:style-name="ce65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4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32" table:style-name="ta1">
        <table:table-column table:style-name="co17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682">
            <text:p>Q32. Beforehand, how well did hospital staff answer your questions about the operations or procedure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683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84">
            <text:p>2020</text:p>
          </table:table-cell>
          <table:covered-table-cell/>
          <table:table-cell office:value-type="string" table:number-columns-spanned="2" table:number-rows-spanned="1" table:style-name="ce684">
            <text:p>2021</text:p>
          </table:table-cell>
          <table:covered-table-cell/>
          <table:table-cell office:value-type="string" table:style-name="ce666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67">
            <text:p>Very well</text:p>
          </table:table-cell>
          <table:table-cell office:value-type="float" office:value="24862.329329958426" table:style-name="ce668">
            <text:p>24,862</text:p>
          </table:table-cell>
          <table:table-cell office:value-type="percentage" office:value="0.72098317141147372" table:style-name="ce669">
            <text:p>72.1%</text:p>
          </table:table-cell>
          <table:table-cell office:value-type="float" office:value="21125.224628228254" table:style-name="ce668">
            <text:p>21,125</text:p>
          </table:table-cell>
          <table:table-cell office:value-type="percentage" office:value="0.69718436648979432" table:style-name="ce669">
            <text:p>69.7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0">
            <text:p>Fairly well</text:p>
          </table:table-cell>
          <table:table-cell office:value-type="float" office:value="8009.9015152172587" table:style-name="ce671">
            <text:p>8,010</text:p>
          </table:table-cell>
          <table:table-cell office:value-type="percentage" office:value="0.23227928970340628" table:style-name="ce672">
            <text:p>23.2%</text:p>
          </table:table-cell>
          <table:table-cell office:value-type="float" office:value="7542.5862757848008" table:style-name="ce671">
            <text:p>7,543</text:p>
          </table:table-cell>
          <table:table-cell office:value-type="percentage" office:value="0.24892389675946716" table:style-name="ce672">
            <text:p>24.9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0">
            <text:p>Not very well</text:p>
          </table:table-cell>
          <table:table-cell office:value-type="float" office:value="1158.2131546983055" table:style-name="ce671">
            <text:p>1,158</text:p>
          </table:table-cell>
          <table:table-cell office:value-type="percentage" office:value="3.3587045781694198E-2" table:style-name="ce672">
            <text:p>3.4%</text:p>
          </table:table-cell>
          <table:table-cell office:value-type="float" office:value="1164.4916125534853" table:style-name="ce671">
            <text:p>1,164</text:p>
          </table:table-cell>
          <table:table-cell office:value-type="percentage" office:value="3.8431087075681936E-2" table:style-name="ce672">
            <text:p>3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0">
            <text:p>Not at all well</text:p>
          </table:table-cell>
          <table:table-cell office:value-type="float" office:value="453.48061279828107" table:style-name="ce671">
            <text:p>453</text:p>
          </table:table-cell>
          <table:table-cell office:value-type="percentage" office:value="1.3150493103434004E-2" table:style-name="ce672">
            <text:p>1.3%</text:p>
          </table:table-cell>
          <table:table-cell office:value-type="float" office:value="468.46962293245804" table:style-name="ce671">
            <text:p>468</text:p>
          </table:table-cell>
          <table:table-cell office:value-type="percentage" office:value="1.5460649675054883E-2" table:style-name="ce672">
            <text:p>1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3">
            <text:p>Base</text:p>
          </table:table-cell>
          <table:table-cell office:value-type="float" office:value="34483.924612671988" table:style-name="ce674">
            <text:p>34,484</text:p>
          </table:table-cell>
          <table:table-cell office:value-type="percentage" office:value="1" table:style-name="ce675">
            <text:p>100.0%</text:p>
          </table:table-cell>
          <table:table-cell office:value-type="float" office:value="30300.772139499051" table:style-name="ce674">
            <text:p>30,301</text:p>
          </table:table-cell>
          <table:table-cell office:value-type="percentage" office:value="1" table:style-name="ce675">
            <text:p>100.0%</text:p>
          </table:table-cell>
          <table:table-cell table:style-name="ce674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85">
            <text:p>Answered by those who had at least one operation or procedure.</text:p>
            <text:p>Respondents who stated they did not have any questions,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82">
            <text:p>Q32. Beforehand, how well did hospital staff answer your questions about the operations or procedure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68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684">
            <text:p>England</text:p>
          </table:table-cell>
          <table:covered-table-cell/>
          <table:table-cell office:value-type="string" table:number-columns-spanned="2" table:number-rows-spanned="1" table:style-name="ce684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686">
            <text:p>Treated as non COVID-19</text:p>
          </table:table-cell>
          <table:covered-table-cell/>
          <table:table-cell office:value-type="string" table:style-name="ce666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667">
            <text:p>Very well</text:p>
          </table:table-cell>
          <table:table-cell office:value-type="float" office:value="21125.224628228254" table:style-name="ce668">
            <text:p>21,125</text:p>
          </table:table-cell>
          <table:table-cell office:value-type="percentage" office:value="0.69718436648979432" table:style-name="ce676">
            <text:p>69.7%</text:p>
          </table:table-cell>
          <table:table-cell office:value-type="float" office:value="643.90635480320827" table:style-name="ce668">
            <text:p>644</text:p>
          </table:table-cell>
          <table:table-cell office:value-type="percentage" office:value="0.63399338809915373" table:style-name="ce669">
            <text:p>63.4%</text:p>
          </table:table-cell>
          <table:table-cell office:value-type="float" office:value="13621.202377037125" table:style-name="ce677">
            <text:p>13,621</text:p>
          </table:table-cell>
          <table:table-cell office:value-type="percentage" office:value="0.6979765329143377" table:style-name="ce669">
            <text:p>69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70">
            <text:p>Fairly well</text:p>
          </table:table-cell>
          <table:table-cell office:value-type="float" office:value="7542.5862757848008" table:style-name="ce671">
            <text:p>7,543</text:p>
          </table:table-cell>
          <table:table-cell office:value-type="percentage" office:value="0.24892389675946716" table:style-name="ce678">
            <text:p>24.9%</text:p>
          </table:table-cell>
          <table:table-cell office:value-type="float" office:value="286.5623775518763" table:style-name="ce671">
            <text:p>287</text:p>
          </table:table-cell>
          <table:table-cell office:value-type="percentage" office:value="0.28215073712292815" table:style-name="ce672">
            <text:p>28.2%</text:p>
          </table:table-cell>
          <table:table-cell office:value-type="float" office:value="4834.5214102226391" table:style-name="ce679">
            <text:p>4,835</text:p>
          </table:table-cell>
          <table:table-cell office:value-type="percentage" office:value="0.24773014883736905" table:style-name="ce672">
            <text:p>24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70">
            <text:p>Not very well</text:p>
          </table:table-cell>
          <table:table-cell office:value-type="float" office:value="1164.4916125534853" table:style-name="ce671">
            <text:p>1,164</text:p>
          </table:table-cell>
          <table:table-cell office:value-type="percentage" office:value="3.8431087075681936E-2" table:style-name="ce678">
            <text:p>3.8%</text:p>
          </table:table-cell>
          <table:table-cell office:value-type="float" office:value="62.501168302575394" table:style-name="ce671">
            <text:p>63</text:p>
          </table:table-cell>
          <table:table-cell office:value-type="percentage" office:value="6.15389600626252E-2" table:style-name="ce672">
            <text:p>6.2%</text:p>
          </table:table-cell>
          <table:table-cell office:value-type="float" office:value="756.58055461142601" table:style-name="ce679">
            <text:p>757</text:p>
          </table:table-cell>
          <table:table-cell office:value-type="percentage" office:value="3.876863860919718E-2" table:style-name="ce672">
            <text:p>3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70">
            <text:p>Not at all well</text:p>
          </table:table-cell>
          <table:table-cell office:value-type="float" office:value="468.46962293245804" table:style-name="ce671">
            <text:p>468</text:p>
          </table:table-cell>
          <table:table-cell office:value-type="percentage" office:value="1.5460649675054883E-2" table:style-name="ce678">
            <text:p>1.5%</text:p>
          </table:table-cell>
          <table:table-cell office:value-type="float" office:value="22.665856575985018" table:style-name="ce671">
            <text:p>23</text:p>
          </table:table-cell>
          <table:table-cell office:value-type="percentage" office:value="2.2316914715292735E-2" table:style-name="ce672">
            <text:p>2.2%</text:p>
          </table:table-cell>
          <table:table-cell office:value-type="float" office:value="302.96835671545489" table:style-name="ce679">
            <text:p>303</text:p>
          </table:table-cell>
          <table:table-cell office:value-type="percentage" office:value="1.5524679639111652E-2" table:style-name="ce672">
            <text:p>1.6%</text:p>
          </table:table-cell>
          <table:table-cell table:style-name="ce671"/>
          <table:table-cell table:number-columns-repeated="16376"/>
        </table:table-row>
        <table:table-row table:style-name="ro5">
          <table:table-cell office:value-type="string" table:style-name="ce673">
            <text:p>Base</text:p>
          </table:table-cell>
          <table:table-cell office:value-type="float" office:value="30300.772139499051" table:style-name="ce674">
            <text:p>30,301</text:p>
          </table:table-cell>
          <table:table-cell office:value-type="percentage" office:value="1" table:style-name="ce680">
            <text:p>100.0%</text:p>
          </table:table-cell>
          <table:table-cell office:value-type="float" office:value="1015.6357572336452" table:style-name="ce674">
            <text:p>1,016</text:p>
          </table:table-cell>
          <table:table-cell office:value-type="percentage" office:value="1" table:style-name="ce675">
            <text:p>100.0%</text:p>
          </table:table-cell>
          <table:table-cell office:value-type="float" office:value="19515.272698586341" table:style-name="ce681">
            <text:p>19,515</text:p>
          </table:table-cell>
          <table:table-cell office:value-type="percentage" office:value="1" table:style-name="ce675">
            <text:p>100.0%</text:p>
          </table:table-cell>
          <table:table-cell table:style-name="ce67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85">
            <text:p>Answered by those who had at least one operation or procedure.</text:p>
            <text:p>Respondents who stated they did not have any questions,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3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704">
            <text:p>Q33. Beforehand, how well did hospital staff explain how you might feel after you had the operations or procedure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705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706">
            <text:p>2020</text:p>
          </table:table-cell>
          <table:covered-table-cell/>
          <table:table-cell office:value-type="string" table:number-columns-spanned="2" table:number-rows-spanned="1" table:style-name="ce706">
            <text:p>2021</text:p>
          </table:table-cell>
          <table:covered-table-cell/>
          <table:table-cell office:value-type="string" table:style-name="ce687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88">
            <text:p>Very well</text:p>
          </table:table-cell>
          <table:table-cell office:value-type="float" office:value="20702.022052352797" table:style-name="ce689">
            <text:p>20,702</text:p>
          </table:table-cell>
          <table:table-cell office:value-type="percentage" office:value="0.57197781150802884" table:style-name="ce690">
            <text:p>57.2%</text:p>
          </table:table-cell>
          <table:table-cell office:value-type="float" office:value="17461.98361058638" table:style-name="ce689">
            <text:p>17,462</text:p>
          </table:table-cell>
          <table:table-cell office:value-type="percentage" office:value="0.5494129457371284" table:style-name="ce690">
            <text:p>54.9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91">
            <text:p>Fairly well</text:p>
          </table:table-cell>
          <table:table-cell office:value-type="float" office:value="9554.1411871423552" table:style-name="ce692">
            <text:p>9,554</text:p>
          </table:table-cell>
          <table:table-cell office:value-type="percentage" office:value="0.26397212568128492" table:style-name="ce693">
            <text:p>26.4%</text:p>
          </table:table-cell>
          <table:table-cell office:value-type="float" office:value="8592.8344497727066" table:style-name="ce692">
            <text:p>8,593</text:p>
          </table:table-cell>
          <table:table-cell office:value-type="percentage" office:value="0.27035957612621803" table:style-name="ce693">
            <text:p>27.0%</text:p>
          </table:table-cell>
          <table:table-cell table:style-name="ce694"/>
          <table:table-cell table:number-columns-repeated="16378" table:style-name="ce1"/>
        </table:table-row>
        <table:table-row table:style-name="ro5">
          <table:table-cell office:value-type="string" table:style-name="ce691">
            <text:p>Not very well</text:p>
          </table:table-cell>
          <table:table-cell office:value-type="float" office:value="2119.4838409421172" table:style-name="ce692">
            <text:p>2,119</text:p>
          </table:table-cell>
          <table:table-cell office:value-type="percentage" office:value="5.8559387377858825E-2" table:style-name="ce693">
            <text:p>5.9%</text:p>
          </table:table-cell>
          <table:table-cell office:value-type="float" office:value="2071.0054687100869" table:style-name="ce692">
            <text:p>2,071</text:p>
          </table:table-cell>
          <table:table-cell office:value-type="percentage" office:value="6.5160822537474725E-2" table:style-name="ce693">
            <text:p>6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91">
            <text:p>Not at all well</text:p>
          </table:table-cell>
          <table:table-cell office:value-type="float" office:value="800.11310056800585" table:style-name="ce692">
            <text:p>800</text:p>
          </table:table-cell>
          <table:table-cell office:value-type="percentage" office:value="2.2106388403241969E-2" table:style-name="ce693">
            <text:p>2.2%</text:p>
          </table:table-cell>
          <table:table-cell office:value-type="float" office:value="874.02026988088153" table:style-name="ce692">
            <text:p>874</text:p>
          </table:table-cell>
          <table:table-cell office:value-type="percentage" office:value="2.7499627866910469E-2" table:style-name="ce693">
            <text:p>2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91">
            <text:p>I did not discuss this with staff</text:p>
          </table:table-cell>
          <table:table-cell office:value-type="float" office:value="3017.9900586642934" table:style-name="ce692">
            <text:p>3,018</text:p>
          </table:table-cell>
          <table:table-cell office:value-type="percentage" office:value="8.3384287029662579E-2" table:style-name="ce693">
            <text:p>8.3%</text:p>
          </table:table-cell>
          <table:table-cell office:value-type="float" office:value="2783.1415603747782" table:style-name="ce692">
            <text:p>2,783</text:p>
          </table:table-cell>
          <table:table-cell office:value-type="percentage" office:value="8.7567027732285641E-2" table:style-name="ce693">
            <text:p>8.8%</text:p>
          </table:table-cell>
          <table:table-cell table:style-name="ce692"/>
          <table:table-cell table:number-columns-repeated="16378" table:style-name="ce1"/>
        </table:table-row>
        <table:table-row table:style-name="ro5">
          <table:table-cell office:value-type="string" table:style-name="ce695">
            <text:p>Base</text:p>
          </table:table-cell>
          <table:table-cell office:value-type="float" office:value="36193.750239666777" table:style-name="ce696">
            <text:p>36,194</text:p>
          </table:table-cell>
          <table:table-cell office:value-type="percentage" office:value="1" table:style-name="ce697">
            <text:p>100.0%</text:p>
          </table:table-cell>
          <table:table-cell office:value-type="float" office:value="31782.985359324284" table:style-name="ce696">
            <text:p>31,783</text:p>
          </table:table-cell>
          <table:table-cell office:value-type="percentage" office:value="1" table:style-name="ce697">
            <text:p>100.0%</text:p>
          </table:table-cell>
          <table:table-cell table:style-name="ce696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07">
            <text:p>Answered by those who had at least one operation or procedure.</text:p>
            <text:p>Respondents who stated they did not have any questions,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704">
            <text:p>Q33. Beforehand, how well did hospital staff explain how you might feel after you had the operations or procedure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705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06">
            <text:p>England</text:p>
          </table:table-cell>
          <table:covered-table-cell/>
          <table:table-cell office:value-type="string" table:number-columns-spanned="2" table:number-rows-spanned="1" table:style-name="ce70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708">
            <text:p>Treated as non COVID-19</text:p>
          </table:table-cell>
          <table:covered-table-cell/>
          <table:table-cell office:value-type="string" table:style-name="ce687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688">
            <text:p>Very well</text:p>
          </table:table-cell>
          <table:table-cell office:value-type="float" office:value="17461.98361058638" table:style-name="ce689">
            <text:p>17,462</text:p>
          </table:table-cell>
          <table:table-cell office:value-type="percentage" office:value="0.5494129457371284" table:style-name="ce698">
            <text:p>54.9%</text:p>
          </table:table-cell>
          <table:table-cell office:value-type="float" office:value="543.7512118878534" table:style-name="ce689">
            <text:p>544</text:p>
          </table:table-cell>
          <table:table-cell office:value-type="percentage" office:value="0.50310486153731793" table:style-name="ce690">
            <text:p>50.3%</text:p>
          </table:table-cell>
          <table:table-cell office:value-type="float" office:value="11287.328477669882" table:style-name="ce699">
            <text:p>11,287</text:p>
          </table:table-cell>
          <table:table-cell office:value-type="percentage" office:value="0.55197982389490774" table:style-name="ce690">
            <text:p>55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691">
            <text:p>Fairly well</text:p>
          </table:table-cell>
          <table:table-cell office:value-type="float" office:value="8592.8344497727066" table:style-name="ce692">
            <text:p>8,593</text:p>
          </table:table-cell>
          <table:table-cell office:value-type="percentage" office:value="0.27035957612621803" table:style-name="ce700">
            <text:p>27.0%</text:p>
          </table:table-cell>
          <table:table-cell office:value-type="float" office:value="318.41472341371662" table:style-name="ce692">
            <text:p>318</text:p>
          </table:table-cell>
          <table:table-cell office:value-type="percentage" office:value="0.29461266813239045" table:style-name="ce693">
            <text:p>29.5%</text:p>
          </table:table-cell>
          <table:table-cell office:value-type="float" office:value="5496.5514333546498" table:style-name="ce701">
            <text:p>5,497</text:p>
          </table:table-cell>
          <table:table-cell office:value-type="percentage" office:value="0.26879571177667438" table:style-name="ce693">
            <text:p>26.9%</text:p>
          </table:table-cell>
          <table:table-cell table:style-name="ce692"/>
          <table:table-cell table:number-columns-repeated="16376"/>
        </table:table-row>
        <table:table-row table:style-name="ro5">
          <table:table-cell office:value-type="string" table:style-name="ce691">
            <text:p>Not very well</text:p>
          </table:table-cell>
          <table:table-cell office:value-type="float" office:value="2071.0054687100869" table:style-name="ce692">
            <text:p>2,071</text:p>
          </table:table-cell>
          <table:table-cell office:value-type="percentage" office:value="6.5160822537474725E-2" table:style-name="ce700">
            <text:p>6.5%</text:p>
          </table:table-cell>
          <table:table-cell office:value-type="float" office:value="84.704427725774153" table:style-name="ce692">
            <text:p>85</text:p>
          </table:table-cell>
          <table:table-cell office:value-type="percentage" office:value="7.8372624190790011E-2" table:style-name="ce693">
            <text:p>7.8%</text:p>
          </table:table-cell>
          <table:table-cell office:value-type="float" office:value="1353.0282245972833" table:style-name="ce701">
            <text:p>1,353</text:p>
          </table:table-cell>
          <table:table-cell office:value-type="percentage" office:value="6.6166611755434979E-2" table:style-name="ce693">
            <text:p>6.6%</text:p>
          </table:table-cell>
          <table:table-cell table:style-name="ce692"/>
          <table:table-cell table:number-columns-repeated="16376"/>
        </table:table-row>
        <table:table-row table:style-name="ro5">
          <table:table-cell office:value-type="string" table:style-name="ce691">
            <text:p>Not at all well</text:p>
          </table:table-cell>
          <table:table-cell office:value-type="float" office:value="874.02026988088153" table:style-name="ce692">
            <text:p>874</text:p>
          </table:table-cell>
          <table:table-cell office:value-type="percentage" office:value="2.7499627866910469E-2" table:style-name="ce700">
            <text:p>2.7%</text:p>
          </table:table-cell>
          <table:table-cell office:value-type="float" office:value="30.15281884656158" table:style-name="ce692">
            <text:p>30</text:p>
          </table:table-cell>
          <table:table-cell office:value-type="percentage" office:value="2.7898843108947323E-2" table:style-name="ce693">
            <text:p>2.8%</text:p>
          </table:table-cell>
          <table:table-cell office:value-type="float" office:value="552.32353514744682" table:style-name="ce701">
            <text:p>552</text:p>
          </table:table-cell>
          <table:table-cell office:value-type="percentage" office:value="2.7010062502109196E-2" table:style-name="ce693">
            <text:p>2.7%</text:p>
          </table:table-cell>
          <table:table-cell table:style-name="ce692"/>
          <table:table-cell table:number-columns-repeated="16376"/>
        </table:table-row>
        <table:table-row table:style-name="ro4">
          <table:table-cell office:value-type="string" table:style-name="ce691">
            <text:p>I did not discuss this with staff</text:p>
          </table:table-cell>
          <table:table-cell office:value-type="float" office:value="2783.1415603747782" table:style-name="ce692">
            <text:p>2,783</text:p>
          </table:table-cell>
          <table:table-cell office:value-type="percentage" office:value="8.7567027732285641E-2" table:style-name="ce700">
            <text:p>8.8%</text:p>
          </table:table-cell>
          <table:table-cell office:value-type="float" office:value="103.76782902257546" table:style-name="ce692">
            <text:p>104</text:p>
          </table:table-cell>
          <table:table-cell office:value-type="percentage" office:value="9.6011003030551795E-2" table:style-name="ce693">
            <text:p>9.6%</text:p>
          </table:table-cell>
          <table:table-cell office:value-type="float" office:value="1759.5745881690768" table:style-name="ce701">
            <text:p>1,760</text:p>
          </table:table-cell>
          <table:table-cell office:value-type="percentage" office:value="8.6047790070872765E-2" table:style-name="ce693">
            <text:p>8.6%</text:p>
          </table:table-cell>
          <table:table-cell table:style-name="ce692"/>
          <table:table-cell table:number-columns-repeated="16376"/>
        </table:table-row>
        <table:table-row table:style-name="ro5">
          <table:table-cell office:value-type="string" table:style-name="ce695">
            <text:p>Base</text:p>
          </table:table-cell>
          <table:table-cell office:value-type="float" office:value="31782.985359324284" table:style-name="ce696">
            <text:p>31,783</text:p>
          </table:table-cell>
          <table:table-cell office:value-type="percentage" office:value="1" table:style-name="ce702">
            <text:p>100.0%</text:p>
          </table:table-cell>
          <table:table-cell office:value-type="float" office:value="1080.7910108964838" table:style-name="ce696">
            <text:p>1,081</text:p>
          </table:table-cell>
          <table:table-cell office:value-type="percentage" office:value="1" table:style-name="ce697">
            <text:p>100.0%</text:p>
          </table:table-cell>
          <table:table-cell office:value-type="float" office:value="20448.806258938359" table:style-name="ce703">
            <text:p>20,449</text:p>
          </table:table-cell>
          <table:table-cell office:value-type="percentage" office:value="1" table:style-name="ce697">
            <text:p>100.0%</text:p>
          </table:table-cell>
          <table:table-cell table:style-name="ce69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07">
            <text:p>Answered by those who had at least one operation or procedure.</text:p>
            <text:p>Respondents who stated they did not have any questions,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Q3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725">
            <text:p>Q34. After the operations or procedures, how well did hospital staff explain how the operation or procedure had gone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72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727">
            <text:p>2020</text:p>
          </table:table-cell>
          <table:covered-table-cell/>
          <table:table-cell office:value-type="string" table:number-columns-spanned="2" table:number-rows-spanned="1" table:style-name="ce727">
            <text:p>2021</text:p>
          </table:table-cell>
          <table:covered-table-cell/>
          <table:table-cell office:value-type="string" table:style-name="ce709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0">
            <text:p>Very well</text:p>
          </table:table-cell>
          <table:table-cell office:value-type="float" office:value="22150.486421119502" table:style-name="ce711">
            <text:p>22,150</text:p>
          </table:table-cell>
          <table:table-cell office:value-type="percentage" office:value="0.60712919444391178" table:style-name="ce712">
            <text:p>60.7%</text:p>
          </table:table-cell>
          <table:table-cell office:value-type="float" office:value="18621.975136867379" table:style-name="ce711">
            <text:p>18,622</text:p>
          </table:table-cell>
          <table:table-cell office:value-type="percentage" office:value="0.58171033149727458" table:style-name="ce712">
            <text:p>58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3">
            <text:p>Fairly well</text:p>
          </table:table-cell>
          <table:table-cell office:value-type="float" office:value="9233.9301508921872" table:style-name="ce714">
            <text:p>9,234</text:p>
          </table:table-cell>
          <table:table-cell office:value-type="percentage" office:value="0.25309550623309435" table:style-name="ce715">
            <text:p>25.3%</text:p>
          </table:table-cell>
          <table:table-cell office:value-type="float" office:value="8256.5006886660212" table:style-name="ce714">
            <text:p>8,257</text:p>
          </table:table-cell>
          <table:table-cell office:value-type="percentage" office:value="0.25791527038948336" table:style-name="ce715">
            <text:p>25.8%</text:p>
          </table:table-cell>
          <table:table-cell table:style-name="ce694"/>
          <table:table-cell table:number-columns-repeated="16378" table:style-name="ce1"/>
        </table:table-row>
        <table:table-row table:style-name="ro5">
          <table:table-cell office:value-type="string" table:style-name="ce713">
            <text:p>Not very well</text:p>
          </table:table-cell>
          <table:table-cell office:value-type="float" office:value="2038.6231337457298" table:style-name="ce714">
            <text:p>2,039</text:p>
          </table:table-cell>
          <table:table-cell office:value-type="percentage" office:value="5.5877220817402408E-2" table:style-name="ce715">
            <text:p>5.6%</text:p>
          </table:table-cell>
          <table:table-cell office:value-type="float" office:value="2073.2579181511373" table:style-name="ce714">
            <text:p>2,073</text:p>
          </table:table-cell>
          <table:table-cell office:value-type="percentage" office:value="6.4764104880548609E-2" table:style-name="ce715">
            <text:p>6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3">
            <text:p>Not at all well</text:p>
          </table:table-cell>
          <table:table-cell office:value-type="float" office:value="1014.4107972179191" table:style-name="ce714">
            <text:p>1,014</text:p>
          </table:table-cell>
          <table:table-cell office:value-type="percentage" office:value="2.7804283772428086E-2" table:style-name="ce715">
            <text:p>2.8%</text:p>
          </table:table-cell>
          <table:table-cell office:value-type="float" office:value="1070.3334654108066" table:style-name="ce714">
            <text:p>1,070</text:p>
          </table:table-cell>
          <table:table-cell office:value-type="percentage" office:value="3.3434908510004913E-2" table:style-name="ce715">
            <text:p>3.3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3">
            <text:p>I did not discuss this with staff</text:p>
          </table:table-cell>
          <table:table-cell office:value-type="float" office:value="2046.5246110978644" table:style-name="ce714">
            <text:p>2,047</text:p>
          </table:table-cell>
          <table:table-cell office:value-type="percentage" office:value="5.6093794733140176E-2" table:style-name="ce715">
            <text:p>5.6%</text:p>
          </table:table-cell>
          <table:table-cell office:value-type="float" office:value="1990.3866335865471" table:style-name="ce714">
            <text:p>1,990</text:p>
          </table:table-cell>
          <table:table-cell office:value-type="percentage" office:value="6.2175384722704917E-2" table:style-name="ce715">
            <text:p>6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6">
            <text:p>Base</text:p>
          </table:table-cell>
          <table:table-cell office:value-type="float" office:value="36483.975114074048" table:style-name="ce717">
            <text:p>36,484</text:p>
          </table:table-cell>
          <table:table-cell office:value-type="percentage" office:value="1" table:style-name="ce718">
            <text:p>100.0%</text:p>
          </table:table-cell>
          <table:table-cell office:value-type="float" office:value="32012.453842681367" table:style-name="ce717">
            <text:p>32,012</text:p>
          </table:table-cell>
          <table:table-cell office:value-type="percentage" office:value="1" table:style-name="ce718">
            <text:p>100.0%</text:p>
          </table:table-cell>
          <table:table-cell table:style-name="ce717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728">
            <text:p>Answered by those who had at least one operation or procedure.</text:p>
            <text:p>Respondents who stated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25">
            <text:p>Q34. After the operations or procedures, how well did hospital staff explain how the operation or procedure had gone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72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27">
            <text:p>England</text:p>
          </table:table-cell>
          <table:covered-table-cell/>
          <table:table-cell office:value-type="string" table:number-columns-spanned="2" table:number-rows-spanned="1" table:style-name="ce72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729">
            <text:p>Treated as non COVID-19</text:p>
          </table:table-cell>
          <table:covered-table-cell/>
          <table:table-cell office:value-type="string" table:style-name="ce709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710">
            <text:p>Very well</text:p>
          </table:table-cell>
          <table:table-cell office:value-type="float" office:value="18621.975136867379" table:style-name="ce711">
            <text:p>18,622</text:p>
          </table:table-cell>
          <table:table-cell office:value-type="percentage" office:value="0.58171033149727458" table:style-name="ce719">
            <text:p>58.2%</text:p>
          </table:table-cell>
          <table:table-cell office:value-type="float" office:value="579.77266714436018" table:style-name="ce711">
            <text:p>580</text:p>
          </table:table-cell>
          <table:table-cell office:value-type="percentage" office:value="0.53709378775762573" table:style-name="ce712">
            <text:p>53.7%</text:p>
          </table:table-cell>
          <table:table-cell office:value-type="float" office:value="12067.547411424592" table:style-name="ce720">
            <text:p>12,068</text:p>
          </table:table-cell>
          <table:table-cell office:value-type="percentage" office:value="0.58517015796435023" table:style-name="ce712">
            <text:p>58.5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713">
            <text:p>Fairly well</text:p>
          </table:table-cell>
          <table:table-cell office:value-type="float" office:value="8256.5006886660212" table:style-name="ce714">
            <text:p>8,257</text:p>
          </table:table-cell>
          <table:table-cell office:value-type="percentage" office:value="0.25791527038948336" table:style-name="ce721">
            <text:p>25.8%</text:p>
          </table:table-cell>
          <table:table-cell office:value-type="float" office:value="305.98501062375635" table:style-name="ce714">
            <text:p>306</text:p>
          </table:table-cell>
          <table:table-cell office:value-type="percentage" office:value="0.28346049696069969" table:style-name="ce715">
            <text:p>28.3%</text:p>
          </table:table-cell>
          <table:table-cell office:value-type="float" office:value="5300.0877308509143" table:style-name="ce722">
            <text:p>5,300</text:p>
          </table:table-cell>
          <table:table-cell office:value-type="percentage" office:value="0.25700774722051106" table:style-name="ce715">
            <text:p>25.7%</text:p>
          </table:table-cell>
          <table:table-cell table:style-name="ce714"/>
          <table:table-cell table:number-columns-repeated="16376"/>
        </table:table-row>
        <table:table-row table:style-name="ro5">
          <table:table-cell office:value-type="string" table:style-name="ce713">
            <text:p>Not very well</text:p>
          </table:table-cell>
          <table:table-cell office:value-type="float" office:value="2073.2579181511373" table:style-name="ce714">
            <text:p>2,073</text:p>
          </table:table-cell>
          <table:table-cell office:value-type="percentage" office:value="6.4764104880548609E-2" table:style-name="ce721">
            <text:p>6.5%</text:p>
          </table:table-cell>
          <table:table-cell office:value-type="float" office:value="69.882059228011528" table:style-name="ce714">
            <text:p>70</text:p>
          </table:table-cell>
          <table:table-cell office:value-type="percentage" office:value="6.4737822277727161E-2" table:style-name="ce715">
            <text:p>6.5%</text:p>
          </table:table-cell>
          <table:table-cell office:value-type="float" office:value="1315.6063709939574" table:style-name="ce722">
            <text:p>1,316</text:p>
          </table:table-cell>
          <table:table-cell office:value-type="percentage" office:value="6.3795364682354888E-2" table:style-name="ce715">
            <text:p>6.4%</text:p>
          </table:table-cell>
          <table:table-cell table:style-name="ce714"/>
          <table:table-cell table:number-columns-repeated="16376"/>
        </table:table-row>
        <table:table-row table:style-name="ro5">
          <table:table-cell office:value-type="string" table:style-name="ce713">
            <text:p>Not at all well</text:p>
          </table:table-cell>
          <table:table-cell office:value-type="float" office:value="1070.3334654108066" table:style-name="ce714">
            <text:p>1,070</text:p>
          </table:table-cell>
          <table:table-cell office:value-type="percentage" office:value="3.3434908510004913E-2" table:style-name="ce721">
            <text:p>3.3%</text:p>
          </table:table-cell>
          <table:table-cell office:value-type="float" office:value="44.637236569486831" table:style-name="ce714">
            <text:p>45</text:p>
          </table:table-cell>
          <table:table-cell office:value-type="percentage" office:value="4.1351349973470557E-2" table:style-name="ce715">
            <text:p>4.1%</text:p>
          </table:table-cell>
          <table:table-cell office:value-type="float" office:value="692.79988479856729" table:style-name="ce722">
            <text:p>693</text:p>
          </table:table-cell>
          <table:table-cell office:value-type="percentage" office:value="3.3594715164860706E-2" table:style-name="ce715">
            <text:p>3.4%</text:p>
          </table:table-cell>
          <table:table-cell table:style-name="ce714"/>
          <table:table-cell table:number-columns-repeated="16376"/>
        </table:table-row>
        <table:table-row table:style-name="ro4">
          <table:table-cell office:value-type="string" table:style-name="ce713">
            <text:p>I did not discuss this with staff</text:p>
          </table:table-cell>
          <table:table-cell office:value-type="float" office:value="1990.3866335865471" table:style-name="ce714">
            <text:p>1,990</text:p>
          </table:table-cell>
          <table:table-cell office:value-type="percentage" office:value="6.2175384722704917E-2" table:style-name="ce721">
            <text:p>6.2%</text:p>
          </table:table-cell>
          <table:table-cell office:value-type="float" office:value="79.185646110027093" table:style-name="ce714">
            <text:p>79</text:p>
          </table:table-cell>
          <table:table-cell office:value-type="percentage" office:value="7.3356543030476451E-2" table:style-name="ce715">
            <text:p>7.3%</text:p>
          </table:table-cell>
          <table:table-cell office:value-type="float" office:value="1246.2464052000985" table:style-name="ce722">
            <text:p>1,246</text:p>
          </table:table-cell>
          <table:table-cell office:value-type="percentage" office:value="6.0432014967932435E-2" table:style-name="ce715">
            <text:p>6.0%</text:p>
          </table:table-cell>
          <table:table-cell table:style-name="ce714"/>
          <table:table-cell table:number-columns-repeated="16376"/>
        </table:table-row>
        <table:table-row table:style-name="ro5">
          <table:table-cell office:value-type="string" table:style-name="ce716">
            <text:p>Base</text:p>
          </table:table-cell>
          <table:table-cell office:value-type="float" office:value="32012.453842681367" table:style-name="ce717">
            <text:p>32,012</text:p>
          </table:table-cell>
          <table:table-cell office:value-type="percentage" office:value="1" table:style-name="ce723">
            <text:p>100.0%</text:p>
          </table:table-cell>
          <table:table-cell office:value-type="float" office:value="1079.4626196756424" table:style-name="ce717">
            <text:p>1,079</text:p>
          </table:table-cell>
          <table:table-cell office:value-type="percentage" office:value="1" table:style-name="ce718">
            <text:p>100.0%</text:p>
          </table:table-cell>
          <table:table-cell office:value-type="float" office:value="20622.287803267936" table:style-name="ce724">
            <text:p>20,622</text:p>
          </table:table-cell>
          <table:table-cell office:value-type="percentage" office:value="1" table:style-name="ce718">
            <text:p>100.0%</text:p>
          </table:table-cell>
          <table:table-cell table:style-name="ce71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28">
            <text:p>Answered by those who had at least one operation or procedure.</text:p>
            <text:p>Respondents who stated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Q35" table:style-name="ta1">
        <table:table-column table:style-name="co15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746">
            <text:p>Q35. To what extent did staff involve you in decisions about you leaving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74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748">
            <text:p>2020</text:p>
          </table:table-cell>
          <table:covered-table-cell/>
          <table:table-cell office:value-type="string" table:number-columns-spanned="2" table:number-rows-spanned="1" table:style-name="ce748">
            <text:p>2021</text:p>
          </table:table-cell>
          <table:covered-table-cell/>
          <table:table-cell office:value-type="string" table:style-name="ce73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31">
            <text:p>A great deal</text:p>
          </table:table-cell>
          <table:table-cell office:value-type="float" office:value="28419.272526694182" table:style-name="ce732">
            <text:p>28,419</text:p>
          </table:table-cell>
          <table:table-cell office:value-type="percentage" office:value="0.40330868736521502" table:style-name="ce733">
            <text:p>40.3%</text:p>
          </table:table-cell>
          <table:table-cell office:value-type="float" office:value="22658.733728900377" table:style-name="ce732">
            <text:p>22,659</text:p>
          </table:table-cell>
          <table:table-cell office:value-type="percentage" office:value="0.37815024530940894" table:style-name="ce733">
            <text:p>37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34">
            <text:p>A fair amount</text:p>
          </table:table-cell>
          <table:table-cell office:value-type="float" office:value="26080.268698505068" table:style-name="ce735">
            <text:p>26,080</text:p>
          </table:table-cell>
          <table:table-cell office:value-type="percentage" office:value="0.37011499590801511" table:style-name="ce736">
            <text:p>37.0%</text:p>
          </table:table-cell>
          <table:table-cell office:value-type="float" office:value="21992.459741952844" table:style-name="ce735">
            <text:p>21,992</text:p>
          </table:table-cell>
          <table:table-cell office:value-type="percentage" office:value="0.36703083878731663" table:style-name="ce736">
            <text:p>36.7%</text:p>
          </table:table-cell>
          <table:table-cell table:style-name="ce694"/>
          <table:table-cell table:number-columns-repeated="16378" table:style-name="ce1"/>
        </table:table-row>
        <table:table-row table:style-name="ro5">
          <table:table-cell office:value-type="string" table:style-name="ce734">
            <text:p>Not very much</text:p>
          </table:table-cell>
          <table:table-cell office:value-type="float" office:value="11059.808331295933" table:style-name="ce735">
            <text:p>11,060</text:p>
          </table:table-cell>
          <table:table-cell office:value-type="percentage" office:value="0.15695393949356287" table:style-name="ce736">
            <text:p>15.7%</text:p>
          </table:table-cell>
          <table:table-cell office:value-type="float" office:value="10500.029220604076" table:style-name="ce735">
            <text:p>10,500</text:p>
          </table:table-cell>
          <table:table-cell office:value-type="percentage" office:value="0.17523435656349384" table:style-name="ce736">
            <text:p>17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34">
            <text:p>Not at all</text:p>
          </table:table-cell>
          <table:table-cell office:value-type="float" office:value="4905.9625406835939" table:style-name="ce735">
            <text:p>4,906</text:p>
          </table:table-cell>
          <table:table-cell office:value-type="percentage" office:value="6.9622377233178753E-2" table:style-name="ce736">
            <text:p>7.0%</text:p>
          </table:table-cell>
          <table:table-cell office:value-type="float" office:value="4768.7006986778615" table:style-name="ce735">
            <text:p>4,769</text:p>
          </table:table-cell>
          <table:table-cell office:value-type="percentage" office:value="7.9584559339790445E-2" table:style-name="ce736">
            <text:p>8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37">
            <text:p>Base</text:p>
          </table:table-cell>
          <table:table-cell office:value-type="float" office:value="70465.312097180766" table:style-name="ce738">
            <text:p>70,465</text:p>
          </table:table-cell>
          <table:table-cell office:value-type="percentage" office:value="1" table:style-name="ce739">
            <text:p>100.0%</text:p>
          </table:table-cell>
          <table:table-cell office:value-type="float" office:value="59919.923390134565" table:style-name="ce738">
            <text:p>59,920</text:p>
          </table:table-cell>
          <table:table-cell office:value-type="percentage" office:value="1" table:style-name="ce739">
            <text:p>100.0%</text:p>
          </table:table-cell>
          <table:table-cell table:style-name="ce738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49">
            <text:p>Answered by all.</text:p>
            <text:p>Respondents who stated they did not want to be involved in decisions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746">
            <text:p>Q35. To what extent did staff involve you in decisions about you leaving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74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48">
            <text:p>England</text:p>
          </table:table-cell>
          <table:covered-table-cell/>
          <table:table-cell office:value-type="string" table:number-columns-spanned="2" table:number-rows-spanned="1" table:style-name="ce74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750">
            <text:p>Treated as non COVID-19</text:p>
          </table:table-cell>
          <table:covered-table-cell/>
          <table:table-cell office:value-type="string" table:style-name="ce73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731">
            <text:p>A great deal</text:p>
          </table:table-cell>
          <table:table-cell office:value-type="float" office:value="22658.733728900377" table:style-name="ce732">
            <text:p>22,659</text:p>
          </table:table-cell>
          <table:table-cell office:value-type="percentage" office:value="0.37815024530940894" table:style-name="ce740">
            <text:p>37.8%</text:p>
          </table:table-cell>
          <table:table-cell office:value-type="float" office:value="1395.2892008677388" table:style-name="ce732">
            <text:p>1,395</text:p>
          </table:table-cell>
          <table:table-cell office:value-type="percentage" office:value="0.38504193471139575" table:style-name="ce733">
            <text:p>38.5%</text:p>
          </table:table-cell>
          <table:table-cell office:value-type="float" office:value="14009.463598823171" table:style-name="ce741">
            <text:p>14,009</text:p>
          </table:table-cell>
          <table:table-cell office:value-type="percentage" office:value="0.37338396592627066" table:style-name="ce733">
            <text:p>37.3%</text:p>
          </table:table-cell>
          <table:table-cell table:style-name="ce732"/>
          <table:table-cell table:number-columns-repeated="16376"/>
        </table:table-row>
        <table:table-row table:style-name="ro5">
          <table:table-cell office:value-type="string" table:style-name="ce734">
            <text:p>A fair amount</text:p>
          </table:table-cell>
          <table:table-cell office:value-type="float" office:value="21992.459741952844" table:style-name="ce735">
            <text:p>21,992</text:p>
          </table:table-cell>
          <table:table-cell office:value-type="percentage" office:value="0.36703083878731663" table:style-name="ce742">
            <text:p>36.7%</text:p>
          </table:table-cell>
          <table:table-cell office:value-type="float" office:value="1284.5754240532369" table:style-name="ce735">
            <text:p>1,285</text:p>
          </table:table-cell>
          <table:table-cell office:value-type="percentage" office:value="0.35448952536331935" table:style-name="ce736">
            <text:p>35.4%</text:p>
          </table:table-cell>
          <table:table-cell office:value-type="float" office:value="13929.456986947829" table:style-name="ce743">
            <text:p>13,929</text:p>
          </table:table-cell>
          <table:table-cell office:value-type="percentage" office:value="0.37125160833587378" table:style-name="ce736">
            <text:p>37.1%</text:p>
          </table:table-cell>
          <table:table-cell table:style-name="ce735"/>
          <table:table-cell table:number-columns-repeated="16376"/>
        </table:table-row>
        <table:table-row table:style-name="ro5">
          <table:table-cell office:value-type="string" table:style-name="ce734">
            <text:p>Not very much</text:p>
          </table:table-cell>
          <table:table-cell office:value-type="float" office:value="10500.029220604076" table:style-name="ce735">
            <text:p>10,500</text:p>
          </table:table-cell>
          <table:table-cell office:value-type="percentage" office:value="0.17523435656349384" table:style-name="ce742">
            <text:p>17.5%</text:p>
          </table:table-cell>
          <table:table-cell office:value-type="float" office:value="687.57644810477689" table:style-name="ce735">
            <text:p>688</text:p>
          </table:table-cell>
          <table:table-cell office:value-type="percentage" office:value="0.18974257499850633" table:style-name="ce736">
            <text:p>19.0%</text:p>
          </table:table-cell>
          <table:table-cell office:value-type="float" office:value="6614.9089740616118" table:style-name="ce743">
            <text:p>6,615</text:p>
          </table:table-cell>
          <table:table-cell office:value-type="percentage" office:value="0.17630232089570369" table:style-name="ce736">
            <text:p>17.6%</text:p>
          </table:table-cell>
          <table:table-cell table:style-name="ce735"/>
          <table:table-cell table:number-columns-repeated="16376"/>
        </table:table-row>
        <table:table-row table:style-name="ro5">
          <table:table-cell office:value-type="string" table:style-name="ce734">
            <text:p>Not at all</text:p>
          </table:table-cell>
          <table:table-cell office:value-type="float" office:value="4768.7006986778615" table:style-name="ce735">
            <text:p>4,769</text:p>
          </table:table-cell>
          <table:table-cell office:value-type="percentage" office:value="7.9584559339790445E-2" table:style-name="ce742">
            <text:p>8.0%</text:p>
          </table:table-cell>
          <table:table-cell office:value-type="float" office:value="256.29201961408961" table:style-name="ce735">
            <text:p>256</text:p>
          </table:table-cell>
          <table:table-cell office:value-type="percentage" office:value="7.0725964926789647E-2" table:style-name="ce736">
            <text:p>7.1%</text:p>
          </table:table-cell>
          <table:table-cell office:value-type="float" office:value="2966.4307546926798" table:style-name="ce743">
            <text:p>2,966</text:p>
          </table:table-cell>
          <table:table-cell office:value-type="percentage" office:value="7.9062104842176489E-2" table:style-name="ce736">
            <text:p>7.9%</text:p>
          </table:table-cell>
          <table:table-cell table:style-name="ce735"/>
          <table:table-cell table:number-columns-repeated="16376"/>
        </table:table-row>
        <table:table-row table:style-name="ro5">
          <table:table-cell office:value-type="string" table:style-name="ce737">
            <text:p>Base</text:p>
          </table:table-cell>
          <table:table-cell office:value-type="float" office:value="59919.923390134565" table:style-name="ce738">
            <text:p>59,920</text:p>
          </table:table-cell>
          <table:table-cell office:value-type="percentage" office:value="1" table:style-name="ce744">
            <text:p>100.0%</text:p>
          </table:table-cell>
          <table:table-cell office:value-type="float" office:value="3623.7330926398017" table:style-name="ce738">
            <text:p>3,624</text:p>
          </table:table-cell>
          <table:table-cell office:value-type="percentage" office:value="1" table:style-name="ce739">
            <text:p>100.0%</text:p>
          </table:table-cell>
          <table:table-cell office:value-type="float" office:value="37520.26031452437" table:style-name="ce745">
            <text:p>37,520</text:p>
          </table:table-cell>
          <table:table-cell office:value-type="percentage" office:value="1" table:style-name="ce739">
            <text:p>100.0%</text:p>
          </table:table-cell>
          <table:table-cell table:style-name="ce738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49">
            <text:p>Answered by all.</text:p>
            <text:p>Respondents who stated they did not want to be involved in decisions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36" table:style-name="ta1">
        <table:table-column table:style-name="co15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767">
            <text:p>Q36. To what extent did hospital staff take your family or home situation into account when planning for you to leave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768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769">
            <text:p>2020</text:p>
          </table:table-cell>
          <table:covered-table-cell/>
          <table:table-cell office:value-type="string" table:number-columns-spanned="2" table:number-rows-spanned="1" table:style-name="ce769">
            <text:p>2021</text:p>
          </table:table-cell>
          <table:covered-table-cell/>
          <table:table-cell office:value-type="string" table:style-name="ce751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52">
            <text:p>A great deal</text:p>
          </table:table-cell>
          <table:table-cell office:value-type="float" office:value="26178.818688387233" table:style-name="ce753">
            <text:p>26,179</text:p>
          </table:table-cell>
          <table:table-cell office:value-type="percentage" office:value="0.4715179860653631" table:style-name="ce754">
            <text:p>47.2%</text:p>
          </table:table-cell>
          <table:table-cell office:value-type="float" office:value="21260.873528742293" table:style-name="ce753">
            <text:p>21,261</text:p>
          </table:table-cell>
          <table:table-cell office:value-type="percentage" office:value="0.4526295181055916" table:style-name="ce754">
            <text:p>45.3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55">
            <text:p>A fair amount</text:p>
          </table:table-cell>
          <table:table-cell office:value-type="float" office:value="17840.295217845844" table:style-name="ce756">
            <text:p>17,840</text:p>
          </table:table-cell>
          <table:table-cell office:value-type="percentage" office:value="0.3213292460618829" table:style-name="ce757">
            <text:p>32.1%</text:p>
          </table:table-cell>
          <table:table-cell office:value-type="float" office:value="14769.071903377653" table:style-name="ce756">
            <text:p>14,769</text:p>
          </table:table-cell>
          <table:table-cell office:value-type="percentage" office:value="0.314423482621982" table:style-name="ce757">
            <text:p>31.4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55">
            <text:p>Not very much</text:p>
          </table:table-cell>
          <table:table-cell office:value-type="float" office:value="6235.4513309691602" table:style-name="ce756">
            <text:p>6,235</text:p>
          </table:table-cell>
          <table:table-cell office:value-type="percentage" office:value="0.11230940130584996" table:style-name="ce757">
            <text:p>11.2%</text:p>
          </table:table-cell>
          <table:table-cell office:value-type="float" office:value="5830.2536515924858" table:style-name="ce756">
            <text:p>5,830</text:p>
          </table:table-cell>
          <table:table-cell office:value-type="percentage" office:value="0.12412212965690793" table:style-name="ce757">
            <text:p>12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55">
            <text:p>Not at all</text:p>
          </table:table-cell>
          <table:table-cell office:value-type="float" office:value="5265.7318925791096" table:style-name="ce756">
            <text:p>5,266</text:p>
          </table:table-cell>
          <table:table-cell office:value-type="percentage" office:value="9.4843366566820991E-2" table:style-name="ce757">
            <text:p>9.5%</text:p>
          </table:table-cell>
          <table:table-cell office:value-type="float" office:value="5111.7121113964804" table:style-name="ce756">
            <text:p>5,112</text:p>
          </table:table-cell>
          <table:table-cell office:value-type="percentage" office:value="0.10882486961544778" table:style-name="ce757">
            <text:p>10.9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58">
            <text:p>Base</text:p>
          </table:table-cell>
          <table:table-cell office:value-type="float" office:value="55520.297129785955" table:style-name="ce759">
            <text:p>55,520</text:p>
          </table:table-cell>
          <table:table-cell office:value-type="percentage" office:value="1" table:style-name="ce760">
            <text:p>100.0%</text:p>
          </table:table-cell>
          <table:table-cell office:value-type="float" office:value="46971.911195112232" table:style-name="ce759">
            <text:p>46,972</text:p>
          </table:table-cell>
          <table:table-cell office:value-type="percentage" office:value="1" table:style-name="ce760">
            <text:p>100.0%</text:p>
          </table:table-cell>
          <table:table-cell table:style-name="ce759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70">
            <text:p>Answered by all.</text:p>
            <text:p>Respondents who stated that it was not necessary or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67">
            <text:p>Q36. To what extent did hospital staff take your family or home situation into account when planning for you to leave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76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69">
            <text:p>England</text:p>
          </table:table-cell>
          <table:covered-table-cell/>
          <table:table-cell office:value-type="string" table:number-columns-spanned="2" table:number-rows-spanned="1" table:style-name="ce769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771">
            <text:p>Treated as non COVID-19</text:p>
          </table:table-cell>
          <table:covered-table-cell/>
          <table:table-cell office:value-type="string" table:style-name="ce751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752">
            <text:p>A great deal</text:p>
          </table:table-cell>
          <table:table-cell office:value-type="float" office:value="21260.873528742293" table:style-name="ce753">
            <text:p>21,261</text:p>
          </table:table-cell>
          <table:table-cell office:value-type="percentage" office:value="0.4526295181055916" table:style-name="ce761">
            <text:p>45.3%</text:p>
          </table:table-cell>
          <table:table-cell office:value-type="float" office:value="1351.2510122510789" table:style-name="ce753">
            <text:p>1,351</text:p>
          </table:table-cell>
          <table:table-cell office:value-type="percentage" office:value="0.45268119475222707" table:style-name="ce754">
            <text:p>45.3%</text:p>
          </table:table-cell>
          <table:table-cell office:value-type="float" office:value="13210.14904990817" table:style-name="ce762">
            <text:p>13,210</text:p>
          </table:table-cell>
          <table:table-cell office:value-type="percentage" office:value="0.4488237788593345" table:style-name="ce754">
            <text:p>44.9%</text:p>
          </table:table-cell>
          <table:table-cell table:style-name="ce753"/>
          <table:table-cell table:number-columns-repeated="16376"/>
        </table:table-row>
        <table:table-row table:style-name="ro5">
          <table:table-cell office:value-type="string" table:style-name="ce755">
            <text:p>A fair amount</text:p>
          </table:table-cell>
          <table:table-cell office:value-type="float" office:value="14769.071903377653" table:style-name="ce756">
            <text:p>14,769</text:p>
          </table:table-cell>
          <table:table-cell office:value-type="percentage" office:value="0.314423482621982" table:style-name="ce763">
            <text:p>31.4%</text:p>
          </table:table-cell>
          <table:table-cell office:value-type="float" office:value="942.19754830399859" table:style-name="ce756">
            <text:p>942</text:p>
          </table:table-cell>
          <table:table-cell office:value-type="percentage" office:value="0.31564461968345342" table:style-name="ce757">
            <text:p>31.6%</text:p>
          </table:table-cell>
          <table:table-cell office:value-type="float" office:value="9345.7128847302556" table:style-name="ce764">
            <text:p>9,346</text:p>
          </table:table-cell>
          <table:table-cell office:value-type="percentage" office:value="0.3175269376001601" table:style-name="ce757">
            <text:p>31.8%</text:p>
          </table:table-cell>
          <table:table-cell table:style-name="ce756"/>
          <table:table-cell table:number-columns-repeated="16376"/>
        </table:table-row>
        <table:table-row table:style-name="ro5">
          <table:table-cell office:value-type="string" table:style-name="ce755">
            <text:p>Not very much</text:p>
          </table:table-cell>
          <table:table-cell office:value-type="float" office:value="5830.2536515924858" table:style-name="ce756">
            <text:p>5,830</text:p>
          </table:table-cell>
          <table:table-cell office:value-type="percentage" office:value="0.12412212965690793" table:style-name="ce763">
            <text:p>12.4%</text:p>
          </table:table-cell>
          <table:table-cell office:value-type="float" office:value="380.21958205752168" table:style-name="ce756">
            <text:p>380</text:p>
          </table:table-cell>
          <table:table-cell office:value-type="percentage" office:value="0.12737696631749845" table:style-name="ce757">
            <text:p>12.7%</text:p>
          </table:table-cell>
          <table:table-cell office:value-type="float" office:value="3681.0633269180721" table:style-name="ce764">
            <text:p>3,681</text:p>
          </table:table-cell>
          <table:table-cell office:value-type="percentage" office:value="0.12506662463580362" table:style-name="ce757">
            <text:p>12.5%</text:p>
          </table:table-cell>
          <table:table-cell table:style-name="ce756"/>
          <table:table-cell table:number-columns-repeated="16376"/>
        </table:table-row>
        <table:table-row table:style-name="ro5">
          <table:table-cell office:value-type="string" table:style-name="ce755">
            <text:p>Not at all</text:p>
          </table:table-cell>
          <table:table-cell office:value-type="float" office:value="5111.7121113964804" table:style-name="ce756">
            <text:p>5,112</text:p>
          </table:table-cell>
          <table:table-cell office:value-type="percentage" office:value="0.10882486961544778" table:style-name="ce763">
            <text:p>10.9%</text:p>
          </table:table-cell>
          <table:table-cell office:value-type="float" office:value="311.32665707347701" table:style-name="ce756">
            <text:p>311</text:p>
          </table:table-cell>
          <table:table-cell office:value-type="percentage" office:value="0.10429721924682017" table:style-name="ce757">
            <text:p>10.4%</text:p>
          </table:table-cell>
          <table:table-cell office:value-type="float" office:value="3195.8937470107126" table:style-name="ce764">
            <text:p>3,196</text:p>
          </table:table-cell>
          <table:table-cell office:value-type="percentage" office:value="0.10858265890468792" table:style-name="ce757">
            <text:p>10.9%</text:p>
          </table:table-cell>
          <table:table-cell table:style-name="ce756"/>
          <table:table-cell table:number-columns-repeated="16376"/>
        </table:table-row>
        <table:table-row table:style-name="ro5">
          <table:table-cell office:value-type="string" table:style-name="ce758">
            <text:p>Base</text:p>
          </table:table-cell>
          <table:table-cell office:value-type="float" office:value="46971.911195112232" table:style-name="ce759">
            <text:p>46,972</text:p>
          </table:table-cell>
          <table:table-cell office:value-type="percentage" office:value="1" table:style-name="ce765">
            <text:p>100.0%</text:p>
          </table:table-cell>
          <table:table-cell office:value-type="float" office:value="2984.9947996860787" table:style-name="ce759">
            <text:p>2,985</text:p>
          </table:table-cell>
          <table:table-cell office:value-type="percentage" office:value="1" table:style-name="ce760">
            <text:p>100.0%</text:p>
          </table:table-cell>
          <table:table-cell office:value-type="float" office:value="29432.819008567618" table:style-name="ce766">
            <text:p>29,433</text:p>
          </table:table-cell>
          <table:table-cell office:value-type="percentage" office:value="1" table:style-name="ce760">
            <text:p>100.0%</text:p>
          </table:table-cell>
          <table:table-cell table:style-name="ce759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70">
            <text:p>Answered by all.</text:p>
            <text:p>Respondents who stated that it was not necessary or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3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6" table:number-rows-spanned="1" table:style-name="ce788">
            <text:p>Q37. Did hospital staff discuss with you whether you would need any additional equipment in your home, or any changes to your home, after leaving the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789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790">
            <text:p>2020</text:p>
          </table:table-cell>
          <table:covered-table-cell/>
          <table:table-cell office:value-type="string" table:number-columns-spanned="2" table:number-rows-spanned="1" table:style-name="ce790">
            <text:p>2021</text:p>
          </table:table-cell>
          <table:covered-table-cell/>
          <table:table-cell office:value-type="string" table:style-name="ce772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3">
            <text:p>Yes</text:p>
          </table:table-cell>
          <table:table-cell office:value-type="float" office:value="22648.818830099503" table:style-name="ce774">
            <text:p>22,649</text:p>
          </table:table-cell>
          <table:table-cell office:value-type="percentage" office:value="0.83507623696128419" table:style-name="ce775">
            <text:p>83.5%</text:p>
          </table:table-cell>
          <table:table-cell office:value-type="float" office:value="19462.472306048854" table:style-name="ce774">
            <text:p>19,462</text:p>
          </table:table-cell>
          <table:table-cell office:value-type="percentage" office:value="0.81665470539515406" table:style-name="ce775">
            <text:p>81.7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6">
            <text:p>No, but I would have liked them to</text:p>
          </table:table-cell>
          <table:table-cell office:value-type="float" office:value="4473.0388250952856" table:style-name="ce777">
            <text:p>4,473</text:p>
          </table:table-cell>
          <table:table-cell office:value-type="percentage" office:value="0.16492376303872289" table:style-name="ce778">
            <text:p>16.5%</text:p>
          </table:table-cell>
          <table:table-cell office:value-type="float" office:value="4369.4754896012992" table:style-name="ce777">
            <text:p>4,369</text:p>
          </table:table-cell>
          <table:table-cell office:value-type="percentage" office:value="0.18334529460487231" table:style-name="ce778">
            <text:p>18.3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9">
            <text:p>Base</text:p>
          </table:table-cell>
          <table:table-cell office:value-type="float" office:value="27121.857655194595" table:style-name="ce780">
            <text:p>27,122</text:p>
          </table:table-cell>
          <table:table-cell office:value-type="percentage" office:value="1" table:style-name="ce781">
            <text:p>100.0%</text:p>
          </table:table-cell>
          <table:table-cell office:value-type="float" office:value="23831.947795649525" table:style-name="ce780">
            <text:p>23,832</text:p>
          </table:table-cell>
          <table:table-cell office:value-type="percentage" office:value="1" table:style-name="ce781">
            <text:p>100.0%</text:p>
          </table:table-cell>
          <table:table-cell table:style-name="ce780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91">
            <text:p>Answered by all.</text:p>
            <text:p>Respondents who stated that it was not necessary to discuss it or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88">
            <text:p>Q37. Did hospital staff discuss with you whether you would need any additional equipment in your home, or any changes to your home, after leaving the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789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0">
            <text:p>England</text:p>
          </table:table-cell>
          <table:covered-table-cell/>
          <table:table-cell office:value-type="string" table:number-columns-spanned="2" table:number-rows-spanned="1" table:style-name="ce790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792">
            <text:p>Treated as non COVID-19</text:p>
          </table:table-cell>
          <table:covered-table-cell/>
          <table:table-cell office:value-type="string" table:style-name="ce77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773">
            <text:p>Yes</text:p>
          </table:table-cell>
          <table:table-cell office:value-type="float" office:value="19462.472306048854" table:style-name="ce774">
            <text:p>19,462</text:p>
          </table:table-cell>
          <table:table-cell office:value-type="percentage" office:value="0.81665470539515406" table:style-name="ce782">
            <text:p>81.7%</text:p>
          </table:table-cell>
          <table:table-cell office:value-type="float" office:value="1260.11090657209" table:style-name="ce774">
            <text:p>1,260</text:p>
          </table:table-cell>
          <table:table-cell office:value-type="percentage" office:value="0.81303307501524547" table:style-name="ce775">
            <text:p>81.3%</text:p>
          </table:table-cell>
          <table:table-cell office:value-type="float" office:value="12302.06911561742" table:style-name="ce783">
            <text:p>12,302</text:p>
          </table:table-cell>
          <table:table-cell office:value-type="percentage" office:value="0.8178587972332827" table:style-name="ce775">
            <text:p>81.8%</text:p>
          </table:table-cell>
          <table:table-cell table:style-name="ce774"/>
          <table:table-cell table:number-columns-repeated="16376"/>
        </table:table-row>
        <table:table-row table:style-name="ro4">
          <table:table-cell office:value-type="string" table:style-name="ce776">
            <text:p>No, but I would have liked them to</text:p>
          </table:table-cell>
          <table:table-cell office:value-type="float" office:value="4369.4754896012992" table:style-name="ce777">
            <text:p>4,369</text:p>
          </table:table-cell>
          <table:table-cell office:value-type="percentage" office:value="0.18334529460487231" table:style-name="ce784">
            <text:p>18.3%</text:p>
          </table:table-cell>
          <table:table-cell office:value-type="float" office:value="289.77795440501603" table:style-name="ce777">
            <text:p>290</text:p>
          </table:table-cell>
          <table:table-cell office:value-type="percentage" office:value="0.18696692498475678" table:style-name="ce778">
            <text:p>18.7%</text:p>
          </table:table-cell>
          <table:table-cell office:value-type="float" office:value="2739.7316906268802" table:style-name="ce785">
            <text:p>2,740</text:p>
          </table:table-cell>
          <table:table-cell office:value-type="percentage" office:value="0.18214120276673071" table:style-name="ce778">
            <text:p>18.2%</text:p>
          </table:table-cell>
          <table:table-cell table:style-name="ce777"/>
          <table:table-cell table:number-columns-repeated="16376"/>
        </table:table-row>
        <table:table-row table:style-name="ro5">
          <table:table-cell office:value-type="string" table:style-name="ce779">
            <text:p>Base</text:p>
          </table:table-cell>
          <table:table-cell office:value-type="float" office:value="23831.947795649525" table:style-name="ce780">
            <text:p>23,832</text:p>
          </table:table-cell>
          <table:table-cell office:value-type="percentage" office:value="1" table:style-name="ce786">
            <text:p>100.0%</text:p>
          </table:table-cell>
          <table:table-cell office:value-type="float" office:value="1549.8888609771027" table:style-name="ce780">
            <text:p>1,550</text:p>
          </table:table-cell>
          <table:table-cell office:value-type="percentage" office:value="1" table:style-name="ce781">
            <text:p>100.0%</text:p>
          </table:table-cell>
          <table:table-cell office:value-type="float" office:value="15041.8008062441" table:style-name="ce787">
            <text:p>15,042</text:p>
          </table:table-cell>
          <table:table-cell office:value-type="percentage" office:value="1" table:style-name="ce781">
            <text:p>100.0%</text:p>
          </table:table-cell>
          <table:table-cell table:style-name="ce78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91">
            <text:p>Answered by all.</text:p>
            <text:p>Respondents who stated that it was not necessary to discuss it or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38" table:style-name="ta1">
        <table:table-column table:style-name="co1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809">
            <text:p>Q38. Were you given enough notice about when you were going to leave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810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11">
            <text:p>2020</text:p>
          </table:table-cell>
          <table:covered-table-cell/>
          <table:table-cell office:value-type="string" table:number-columns-spanned="2" table:number-rows-spanned="1" table:style-name="ce811">
            <text:p>2021</text:p>
          </table:table-cell>
          <table:covered-table-cell/>
          <table:table-cell office:value-type="string" table:style-name="ce793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94">
            <text:p>Yes, definitely</text:p>
          </table:table-cell>
          <table:table-cell office:value-type="float" office:value="37991.125459439027" table:style-name="ce795">
            <text:p>37,991</text:p>
          </table:table-cell>
          <table:table-cell office:value-type="percentage" office:value="0.52696094352613798" table:style-name="ce796">
            <text:p>52.7%</text:p>
          </table:table-cell>
          <table:table-cell office:value-type="float" office:value="30545.234369480528" table:style-name="ce795">
            <text:p>30,545</text:p>
          </table:table-cell>
          <table:table-cell office:value-type="percentage" office:value="0.4984129762427309" table:style-name="ce796">
            <text:p>49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97">
            <text:p>Yes, to some extent</text:p>
          </table:table-cell>
          <table:table-cell office:value-type="float" office:value="26146.202520726867" table:style-name="ce798">
            <text:p>26,146</text:p>
          </table:table-cell>
          <table:table-cell office:value-type="percentage" office:value="0.36266436920005796" table:style-name="ce799">
            <text:p>36.3%</text:p>
          </table:table-cell>
          <table:table-cell office:value-type="float" office:value="22734.151215188831" table:style-name="ce798">
            <text:p>22,734</text:p>
          </table:table-cell>
          <table:table-cell office:value-type="percentage" office:value="0.37095789910965626" table:style-name="ce799">
            <text:p>37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97">
            <text:p>No</text:p>
          </table:table-cell>
          <table:table-cell office:value-type="float" office:value="7957.4371559776946" table:style-name="ce798">
            <text:p>7,957</text:p>
          </table:table-cell>
          <table:table-cell office:value-type="percentage" office:value="0.110374687273765" table:style-name="ce799">
            <text:p>11.0%</text:p>
          </table:table-cell>
          <table:table-cell office:value-type="float" office:value="8005.6046251476719" table:style-name="ce798">
            <text:p>8,006</text:p>
          </table:table-cell>
          <table:table-cell office:value-type="percentage" office:value="0.1306291246476457" table:style-name="ce799">
            <text:p>13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00">
            <text:p>Base</text:p>
          </table:table-cell>
          <table:table-cell office:value-type="float" office:value="72094.765136146409" table:style-name="ce801">
            <text:p>72,095</text:p>
          </table:table-cell>
          <table:table-cell office:value-type="percentage" office:value="1" table:style-name="ce802">
            <text:p>100.0%</text:p>
          </table:table-cell>
          <table:table-cell office:value-type="float" office:value="61284.99020981502" table:style-name="ce801">
            <text:p>61,285</text:p>
          </table:table-cell>
          <table:table-cell office:value-type="percentage" office:value="1" table:style-name="ce802">
            <text:p>100.0%</text:p>
          </table:table-cell>
          <table:table-cell table:style-name="ce80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12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809">
            <text:p>Q38. Were you given enough notice about when you were going to leave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810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811">
            <text:p>England</text:p>
          </table:table-cell>
          <table:covered-table-cell/>
          <table:table-cell office:value-type="string" table:number-columns-spanned="2" table:number-rows-spanned="1" table:style-name="ce811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813">
            <text:p>Treated as non COVID-19</text:p>
          </table:table-cell>
          <table:covered-table-cell/>
          <table:table-cell office:value-type="string" table:style-name="ce793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794">
            <text:p>Yes, definitely</text:p>
          </table:table-cell>
          <table:table-cell office:value-type="float" office:value="30545.234369480528" table:style-name="ce795">
            <text:p>30,545</text:p>
          </table:table-cell>
          <table:table-cell office:value-type="percentage" office:value="0.4984129762427309" table:style-name="ce803">
            <text:p>49.8%</text:p>
          </table:table-cell>
          <table:table-cell office:value-type="float" office:value="1827.7470739362973" table:style-name="ce795">
            <text:p>1,828</text:p>
          </table:table-cell>
          <table:table-cell office:value-type="percentage" office:value="0.4927000657106903" table:style-name="ce796">
            <text:p>49.3%</text:p>
          </table:table-cell>
          <table:table-cell office:value-type="float" office:value="19100.292860014128" table:style-name="ce804">
            <text:p>19,100</text:p>
          </table:table-cell>
          <table:table-cell office:value-type="percentage" office:value="0.49785150287059415" table:style-name="ce796">
            <text:p>49.8%</text:p>
          </table:table-cell>
          <table:table-cell table:style-name="ce795"/>
          <table:table-cell table:number-columns-repeated="16376"/>
        </table:table-row>
        <table:table-row table:style-name="ro5">
          <table:table-cell office:value-type="string" table:style-name="ce797">
            <text:p>Yes, to some extent</text:p>
          </table:table-cell>
          <table:table-cell office:value-type="float" office:value="22734.151215188831" table:style-name="ce798">
            <text:p>22,734</text:p>
          </table:table-cell>
          <table:table-cell office:value-type="percentage" office:value="0.37095789910965626" table:style-name="ce805">
            <text:p>37.1%</text:p>
          </table:table-cell>
          <table:table-cell office:value-type="float" office:value="1391.771396403607" table:style-name="ce798">
            <text:p>1,392</text:p>
          </table:table-cell>
          <table:table-cell office:value-type="percentage" office:value="0.37517546505245625" table:style-name="ce799">
            <text:p>37.5%</text:p>
          </table:table-cell>
          <table:table-cell office:value-type="float" office:value="14273.127745116779" table:style-name="ce806">
            <text:p>14,273</text:p>
          </table:table-cell>
          <table:table-cell office:value-type="percentage" office:value="0.3720308453199867" table:style-name="ce799">
            <text:p>37.2%</text:p>
          </table:table-cell>
          <table:table-cell table:style-name="ce798"/>
          <table:table-cell table:number-columns-repeated="16376"/>
        </table:table-row>
        <table:table-row table:style-name="ro5">
          <table:table-cell office:value-type="string" table:style-name="ce797">
            <text:p>No</text:p>
          </table:table-cell>
          <table:table-cell office:value-type="float" office:value="8005.6046251476719" table:style-name="ce798">
            <text:p>8,006</text:p>
          </table:table-cell>
          <table:table-cell office:value-type="percentage" office:value="0.1306291246476457" table:style-name="ce805">
            <text:p>13.1%</text:p>
          </table:table-cell>
          <table:table-cell office:value-type="float" office:value="490.13614742408129" table:style-name="ce798">
            <text:p>490</text:p>
          </table:table-cell>
          <table:table-cell office:value-type="percentage" office:value="0.13212446923684482" table:style-name="ce799">
            <text:p>13.2%</text:p>
          </table:table-cell>
          <table:table-cell office:value-type="float" office:value="4992.0211980640897" table:style-name="ce806">
            <text:p>4,992</text:p>
          </table:table-cell>
          <table:table-cell office:value-type="percentage" office:value="0.13011765180946197" table:style-name="ce799">
            <text:p>13.0%</text:p>
          </table:table-cell>
          <table:table-cell table:style-name="ce798"/>
          <table:table-cell table:number-columns-repeated="16376"/>
        </table:table-row>
        <table:table-row table:style-name="ro5">
          <table:table-cell office:value-type="string" table:style-name="ce800">
            <text:p>Base</text:p>
          </table:table-cell>
          <table:table-cell office:value-type="float" office:value="61284.99020981502" table:style-name="ce801">
            <text:p>61,285</text:p>
          </table:table-cell>
          <table:table-cell office:value-type="percentage" office:value="1" table:style-name="ce807">
            <text:p>100.0%</text:p>
          </table:table-cell>
          <table:table-cell office:value-type="float" office:value="3709.6546177640175" table:style-name="ce801">
            <text:p>3,710</text:p>
          </table:table-cell>
          <table:table-cell office:value-type="percentage" office:value="1" table:style-name="ce802">
            <text:p>100.0%</text:p>
          </table:table-cell>
          <table:table-cell office:value-type="float" office:value="38365.441803193353" table:style-name="ce808">
            <text:p>38,365</text:p>
          </table:table-cell>
          <table:table-cell office:value-type="percentage" office:value="1" table:style-name="ce802">
            <text:p>100.0%</text:p>
          </table:table-cell>
          <table:table-cell table:style-name="ce80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2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39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6" table:number-rows-spanned="1" table:style-name="ce830">
            <text:p>Q39. Before you left hospital, were you given any information about what you should or should not do after leaving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831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32">
            <text:p>2020</text:p>
          </table:table-cell>
          <table:covered-table-cell/>
          <table:table-cell office:value-type="string" table:number-columns-spanned="2" table:number-rows-spanned="1" table:style-name="ce832">
            <text:p>2021</text:p>
          </table:table-cell>
          <table:covered-table-cell/>
          <table:table-cell office:value-type="string" table:style-name="ce814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15">
            <text:p>Yes</text:p>
          </table:table-cell>
          <table:table-cell office:value-type="float" office:value="46757.02258483797" table:style-name="ce816">
            <text:p>46,757</text:p>
          </table:table-cell>
          <table:table-cell office:value-type="percentage" office:value="0.70325993235929962" table:style-name="ce817">
            <text:p>70.3%</text:p>
          </table:table-cell>
          <table:table-cell office:value-type="float" office:value="45257.300797305208" table:style-name="ce816">
            <text:p>45,257</text:p>
          </table:table-cell>
          <table:table-cell office:value-type="percentage" office:value="0.78439465358414173" table:style-name="ce817">
            <text:p>78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18">
            <text:p>No</text:p>
          </table:table-cell>
          <table:table-cell office:value-type="float" office:value="19729.095041651392" table:style-name="ce819">
            <text:p>19,729</text:p>
          </table:table-cell>
          <table:table-cell office:value-type="percentage" office:value="0.296740067640687" table:style-name="ce820">
            <text:p>29.7%</text:p>
          </table:table-cell>
          <table:table-cell office:value-type="float" office:value="12439.804340407805" table:style-name="ce819">
            <text:p>12,440</text:p>
          </table:table-cell>
          <table:table-cell office:value-type="percentage" office:value="0.21560534641583604" table:style-name="ce820">
            <text:p>21.6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21">
            <text:p>Base</text:p>
          </table:table-cell>
          <table:table-cell office:value-type="float" office:value="66486.117626490261" table:style-name="ce822">
            <text:p>66,486</text:p>
          </table:table-cell>
          <table:table-cell office:value-type="percentage" office:value="1" table:style-name="ce823">
            <text:p>100.0%</text:p>
          </table:table-cell>
          <table:table-cell office:value-type="float" office:value="57697.105137714301" table:style-name="ce822">
            <text:p>57,697</text:p>
          </table:table-cell>
          <table:table-cell office:value-type="percentage" office:value="1" table:style-name="ce823">
            <text:p>100.0%</text:p>
          </table:table-cell>
          <table:table-cell table:style-name="ce8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33">
            <text:p>Answered by all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30">
            <text:p>Q39. Before you left hospital, were you given any information about what you should or should not do after leaving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831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832">
            <text:p>England</text:p>
          </table:table-cell>
          <table:covered-table-cell/>
          <table:table-cell office:value-type="string" table:number-columns-spanned="2" table:number-rows-spanned="1" table:style-name="ce832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834">
            <text:p>Treated as non COVID-19</text:p>
          </table:table-cell>
          <table:covered-table-cell/>
          <table:table-cell office:value-type="string" table:style-name="ce814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815">
            <text:p>Yes</text:p>
          </table:table-cell>
          <table:table-cell office:value-type="float" office:value="45257.300797305208" table:style-name="ce816">
            <text:p>45,257</text:p>
          </table:table-cell>
          <table:table-cell office:value-type="percentage" office:value="0.78439465358414173" table:style-name="ce824">
            <text:p>78.4%</text:p>
          </table:table-cell>
          <table:table-cell office:value-type="float" office:value="2743.2306401115816" table:style-name="ce816">
            <text:p>2,743</text:p>
          </table:table-cell>
          <table:table-cell office:value-type="percentage" office:value="0.78491518680642058" table:style-name="ce817">
            <text:p>78.5%</text:p>
          </table:table-cell>
          <table:table-cell office:value-type="float" office:value="28417.013932395334" table:style-name="ce825">
            <text:p>28,417</text:p>
          </table:table-cell>
          <table:table-cell office:value-type="percentage" office:value="0.78657557389766675" table:style-name="ce817">
            <text:p>78.7%</text:p>
          </table:table-cell>
          <table:table-cell table:style-name="ce816"/>
          <table:table-cell table:number-columns-repeated="16376"/>
        </table:table-row>
        <table:table-row table:style-name="ro5">
          <table:table-cell office:value-type="string" table:style-name="ce818">
            <text:p>No</text:p>
          </table:table-cell>
          <table:table-cell office:value-type="float" office:value="12439.804340407805" table:style-name="ce819">
            <text:p>12,440</text:p>
          </table:table-cell>
          <table:table-cell office:value-type="percentage" office:value="0.21560534641583604" table:style-name="ce826">
            <text:p>21.6%</text:p>
          </table:table-cell>
          <table:table-cell office:value-type="float" office:value="751.70828605819042" table:style-name="ce819">
            <text:p>752</text:p>
          </table:table-cell>
          <table:table-cell office:value-type="percentage" office:value="0.21508481319357795" table:style-name="ce820">
            <text:p>21.5%</text:p>
          </table:table-cell>
          <table:table-cell office:value-type="float" office:value="7710.4922798572952" table:style-name="ce827">
            <text:p>7,710</text:p>
          </table:table-cell>
          <table:table-cell office:value-type="percentage" office:value="0.21342442610229098" table:style-name="ce820">
            <text:p>21.3%</text:p>
          </table:table-cell>
          <table:table-cell table:style-name="ce819"/>
          <table:table-cell table:number-columns-repeated="16376"/>
        </table:table-row>
        <table:table-row table:style-name="ro5">
          <table:table-cell office:value-type="string" table:style-name="ce821">
            <text:p>Base</text:p>
          </table:table-cell>
          <table:table-cell office:value-type="float" office:value="57697.105137714301" table:style-name="ce822">
            <text:p>57,697</text:p>
          </table:table-cell>
          <table:table-cell office:value-type="percentage" office:value="1" table:style-name="ce828">
            <text:p>100.0%</text:p>
          </table:table-cell>
          <table:table-cell office:value-type="float" office:value="3494.938926169777" table:style-name="ce822">
            <text:p>3,495</text:p>
          </table:table-cell>
          <table:table-cell office:value-type="percentage" office:value="1" table:style-name="ce823">
            <text:p>100.0%</text:p>
          </table:table-cell>
          <table:table-cell office:value-type="float" office:value="36127.506212254157" table:style-name="ce829">
            <text:p>36,128</text:p>
          </table:table-cell>
          <table:table-cell office:value-type="percentage" office:value="1" table:style-name="ce823">
            <text:p>100.0%</text:p>
          </table:table-cell>
          <table:table-cell table:style-name="ce82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33">
            <text:p>Answered by al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40" table:style-name="ta1">
        <table:table-column table:style-name="co17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4" table:number-rows-spanned="1" table:style-name="ce851">
            <text:p>Q40. To what extent did you understand the information you were given about what you should or should not do after leaving hospital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852">
            <text:p>Survey year: year sample draw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53">
            <text:p>2021</text:p>
          </table:table-cell>
          <table:covered-table-cell/>
          <table:table-cell office:value-type="string" table:style-name="ce835">
            <text:p>Significant change 2020-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36">
            <text:p>Very well</text:p>
          </table:table-cell>
          <table:table-cell office:value-type="float" office:value="31284.031361160698" table:style-name="ce837">
            <text:p>31,284</text:p>
          </table:table-cell>
          <table:table-cell office:value-type="percentage" office:value="0.70439012474869989" table:style-name="ce838">
            <text:p>70.4%</text:p>
          </table:table-cell>
          <table:table-cell table:style-name="ce837"/>
          <table:table-cell table:number-columns-repeated="16380" table:style-name="ce1"/>
        </table:table-row>
        <table:table-row table:style-name="ro5">
          <table:table-cell office:value-type="string" table:style-name="ce839">
            <text:p>Fairly well</text:p>
          </table:table-cell>
          <table:table-cell office:value-type="float" office:value="11918.257952987437" table:style-name="ce840">
            <text:p>11,918</text:p>
          </table:table-cell>
          <table:table-cell office:value-type="percentage" office:value="0.26835106733445402" table:style-name="ce841">
            <text:p>26.8%</text:p>
          </table:table-cell>
          <table:table-cell table:style-name="ce840"/>
          <table:table-cell table:number-columns-repeated="16380" table:style-name="ce1"/>
        </table:table-row>
        <table:table-row table:style-name="ro5">
          <table:table-cell office:value-type="string" table:style-name="ce839">
            <text:p>Not very well</text:p>
          </table:table-cell>
          <table:table-cell office:value-type="float" office:value="1031.2329922409178" table:style-name="ce840">
            <text:p>1,031</text:p>
          </table:table-cell>
          <table:table-cell office:value-type="percentage" office:value="2.3219204956793801E-2" table:style-name="ce841">
            <text:p>2.3%</text:p>
          </table:table-cell>
          <table:table-cell table:style-name="ce840"/>
          <table:table-cell table:number-columns-repeated="16380" table:style-name="ce1"/>
        </table:table-row>
        <table:table-row table:style-name="ro5">
          <table:table-cell office:value-type="string" table:style-name="ce839">
            <text:p>Not at all well</text:p>
          </table:table-cell>
          <table:table-cell office:value-type="float" office:value="179.410615296868" table:style-name="ce840">
            <text:p>179</text:p>
          </table:table-cell>
          <table:table-cell office:value-type="percentage" office:value="4.039602960093475E-3" table:style-name="ce841">
            <text:p>0.4%</text:p>
          </table:table-cell>
          <table:table-cell table:style-name="ce840"/>
          <table:table-cell table:number-columns-repeated="16380" table:style-name="ce1"/>
        </table:table-row>
        <table:table-row table:style-name="ro5">
          <table:table-cell office:value-type="string" table:style-name="ce842">
            <text:p>Base</text:p>
          </table:table-cell>
          <table:table-cell office:value-type="float" office:value="44412.932921684092" table:style-name="ce843">
            <text:p>44,413</text:p>
          </table:table-cell>
          <table:table-cell office:value-type="percentage" office:value="1" table:style-name="ce844">
            <text:p>100.0%</text:p>
          </table:table-cell>
          <table:table-cell table:style-name="ce84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854">
            <text:p>Answered by those that were given information about what they should or should not do after leaving hospital.</text:p>
            <text:p>Respondents who stated that they didn't know or couldn't remember have been excluded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51">
            <text:p>Q40. To what extent did you understand the information you were given about what you should or should not do after leaving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852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853">
            <text:p>England</text:p>
          </table:table-cell>
          <table:covered-table-cell/>
          <table:table-cell office:value-type="string" table:number-columns-spanned="2" table:number-rows-spanned="1" table:style-name="ce855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853">
            <text:p>Treated as non COVID-19</text:p>
          </table:table-cell>
          <table:covered-table-cell/>
          <table:table-cell office:value-type="string" table:style-name="ce835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836">
            <text:p>Very well</text:p>
          </table:table-cell>
          <table:table-cell office:value-type="float" office:value="31284.031361160698" table:style-name="ce837">
            <text:p>31,284</text:p>
          </table:table-cell>
          <table:table-cell office:value-type="percentage" office:value="0.70439012474869989" table:style-name="ce845">
            <text:p>70.4%</text:p>
          </table:table-cell>
          <table:table-cell office:value-type="float" office:value="1881.9902597668583" table:style-name="ce846">
            <text:p>1,882</text:p>
          </table:table-cell>
          <table:table-cell office:value-type="percentage" office:value="0.68724918299947324" table:style-name="ce838">
            <text:p>68.7%</text:p>
          </table:table-cell>
          <table:table-cell office:value-type="float" office:value="19537.385822724649" table:style-name="ce837">
            <text:p>19,537</text:p>
          </table:table-cell>
          <table:table-cell office:value-type="percentage" office:value="0.70323621441223916" table:style-name="ce838">
            <text:p>70.3%</text:p>
          </table:table-cell>
          <table:table-cell table:style-name="ce837"/>
          <table:table-cell table:number-columns-repeated="16376"/>
        </table:table-row>
        <table:table-row table:style-name="ro5">
          <table:table-cell office:value-type="string" table:style-name="ce839">
            <text:p>Fairly well</text:p>
          </table:table-cell>
          <table:table-cell office:value-type="float" office:value="11918.257952987437" table:style-name="ce840">
            <text:p>11,918</text:p>
          </table:table-cell>
          <table:table-cell office:value-type="percentage" office:value="0.26835106733445402" table:style-name="ce847">
            <text:p>26.8%</text:p>
          </table:table-cell>
          <table:table-cell office:value-type="float" office:value="769.0951964629711" table:style-name="ce848">
            <text:p>769</text:p>
          </table:table-cell>
          <table:table-cell office:value-type="percentage" office:value="0.28085163707673727" table:style-name="ce841">
            <text:p>28.1%</text:p>
          </table:table-cell>
          <table:table-cell office:value-type="float" office:value="7468.7037101705282" table:style-name="ce840">
            <text:p>7,469</text:p>
          </table:table-cell>
          <table:table-cell office:value-type="percentage" office:value="0.26883140719869847" table:style-name="ce841">
            <text:p>26.9%</text:p>
          </table:table-cell>
          <table:table-cell table:style-name="ce840"/>
          <table:table-cell table:number-columns-repeated="16376"/>
        </table:table-row>
        <table:table-row table:style-name="ro5">
          <table:table-cell office:value-type="string" table:style-name="ce839">
            <text:p>Not very well</text:p>
          </table:table-cell>
          <table:table-cell office:value-type="float" office:value="1031.2329922409178" table:style-name="ce840">
            <text:p>1,031</text:p>
          </table:table-cell>
          <table:table-cell office:value-type="percentage" office:value="2.3219204956793801E-2" table:style-name="ce847">
            <text:p>2.3%</text:p>
          </table:table-cell>
          <table:table-cell office:value-type="float" office:value="74.364156241271132" table:style-name="ce848">
            <text:p>74</text:p>
          </table:table-cell>
          <table:table-cell office:value-type="percentage" office:value="2.715566956631852E-2" table:style-name="ce841">
            <text:p>2.7%</text:p>
          </table:table-cell>
          <table:table-cell office:value-type="float" office:value="661.67248269138099" table:style-name="ce840">
            <text:p>662</text:p>
          </table:table-cell>
          <table:table-cell office:value-type="percentage" office:value="2.3816495007608091E-2" table:style-name="ce841">
            <text:p>2.4%</text:p>
          </table:table-cell>
          <table:table-cell table:style-name="ce840"/>
          <table:table-cell table:number-columns-repeated="16376"/>
        </table:table-row>
        <table:table-row table:style-name="ro5">
          <table:table-cell office:value-type="string" table:style-name="ce839">
            <text:p>Not at all well</text:p>
          </table:table-cell>
          <table:table-cell office:value-type="float" office:value="179.410615296868" table:style-name="ce840">
            <text:p>179</text:p>
          </table:table-cell>
          <table:table-cell office:value-type="percentage" office:value="4.039602960093475E-3" table:style-name="ce847">
            <text:p>0.4%</text:p>
          </table:table-cell>
          <table:table-cell office:value-type="float" office:value="12.989815791262162" table:style-name="ce848">
            <text:p>13</text:p>
          </table:table-cell>
          <table:table-cell office:value-type="percentage" office:value="4.7435103574683139E-3" table:style-name="ce841">
            <text:p>0.5%</text:p>
          </table:table-cell>
          <table:table-cell office:value-type="float" office:value="114.34792460492187" table:style-name="ce840">
            <text:p>114</text:p>
          </table:table-cell>
          <table:table-cell office:value-type="percentage" office:value="4.1158833814670028E-3" table:style-name="ce841">
            <text:p>0.4%</text:p>
          </table:table-cell>
          <table:table-cell table:style-name="ce840"/>
          <table:table-cell table:number-columns-repeated="16376"/>
        </table:table-row>
        <table:table-row table:style-name="ro5">
          <table:table-cell office:value-type="string" table:style-name="ce842">
            <text:p>Base</text:p>
          </table:table-cell>
          <table:table-cell office:value-type="float" office:value="44412.932921684092" table:style-name="ce843">
            <text:p>44,413</text:p>
          </table:table-cell>
          <table:table-cell office:value-type="percentage" office:value="1" table:style-name="ce849">
            <text:p>100.0%</text:p>
          </table:table-cell>
          <table:table-cell office:value-type="float" office:value="2738.4394282623703" table:style-name="ce850">
            <text:p>2,738</text:p>
          </table:table-cell>
          <table:table-cell office:value-type="percentage" office:value="1" table:style-name="ce844">
            <text:p>100.0%</text:p>
          </table:table-cell>
          <table:table-cell office:value-type="float" office:value="27782.109940191123" table:style-name="ce843">
            <text:p>27,782</text:p>
          </table:table-cell>
          <table:table-cell office:value-type="percentage" office:value="1" table:style-name="ce844">
            <text:p>100.0%</text:p>
          </table:table-cell>
          <table:table-cell table:style-name="ce84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54">
            <text:p>Answered by those that were given information about what they should or should not do after leaving hospita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4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872">
            <text:p>Q41. Thinking about any medicine you were to take at home, were you given any of the following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873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74">
            <text:p>2020</text:p>
          </table:table-cell>
          <table:covered-table-cell/>
          <table:table-cell office:value-type="string" table:number-columns-spanned="2" table:number-rows-spanned="1" table:style-name="ce874">
            <text:p>2021</text:p>
          </table:table-cell>
          <table:covered-table-cell/>
          <table:table-cell office:value-type="string" table:style-name="ce856">
            <text:p>Significant change 2020-2021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857">
            <text:p>An explanation of the purpose of the medicine</text:p>
          </table:table-cell>
          <table:table-cell office:value-type="float" office:value="34920.062413512736" table:style-name="ce858">
            <text:p>34,920</text:p>
          </table:table-cell>
          <table:table-cell office:value-type="percentage" office:value="0.63695169226225579" table:style-name="ce859">
            <text:p>63.7%</text:p>
          </table:table-cell>
          <table:table-cell office:value-type="float" office:value="30056.224770085864" table:style-name="ce858">
            <text:p>30,056</text:p>
          </table:table-cell>
          <table:table-cell office:value-type="percentage" office:value="0.63262113426963063" table:style-name="ce859">
            <text:p>63.3%</text:p>
          </table:table-cell>
          <table:table-cell table:style-name="ce858"/>
          <table:table-cell table:number-columns-repeated="16378" table:style-name="ce1"/>
        </table:table-row>
        <table:table-row table:style-name="ro13">
          <table:table-cell office:value-type="string" table:style-name="ce860">
            <text:p>An explanation on side effects</text:p>
          </table:table-cell>
          <table:table-cell office:value-type="float" office:value="15593.107982098654" table:style-name="ce861">
            <text:p>15,593</text:p>
          </table:table-cell>
          <table:table-cell office:value-type="percentage" office:value="0.28442264504608955" table:style-name="ce862">
            <text:p>28.4%</text:p>
          </table:table-cell>
          <table:table-cell office:value-type="float" office:value="11883.442647663758" table:style-name="ce861">
            <text:p>11,883</text:p>
          </table:table-cell>
          <table:table-cell office:value-type="percentage" office:value="0.25012179754109792" table:style-name="ce862">
            <text:p>25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860">
            <text:p>An explanation of how to take the medicine</text:p>
          </table:table-cell>
          <table:table-cell office:value-type="float" office:value="29911.329568997022" table:style-name="ce861">
            <text:p>29,911</text:p>
          </table:table-cell>
          <table:table-cell office:value-type="percentage" office:value="0.5455910061436281" table:style-name="ce862">
            <text:p>54.6%</text:p>
          </table:table-cell>
          <table:table-cell office:value-type="float" office:value="24695.370284152275" table:style-name="ce861">
            <text:p>24,695</text:p>
          </table:table-cell>
          <table:table-cell office:value-type="percentage" office:value="0.51978627654920584" table:style-name="ce862">
            <text:p>52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860">
            <text:p>Written information about your medicine</text:p>
          </table:table-cell>
          <table:table-cell office:value-type="float" office:value="26164.522011602381" table:style-name="ce861">
            <text:p>26,165</text:p>
          </table:table-cell>
          <table:table-cell office:value-type="percentage" office:value="0.47724818974190181" table:style-name="ce862">
            <text:p>47.7%</text:p>
          </table:table-cell>
          <table:table-cell office:value-type="float" office:value="20116.549017639918" table:style-name="ce861">
            <text:p>20,117</text:p>
          </table:table-cell>
          <table:table-cell office:value-type="percentage" office:value="0.42341159458575717" table:style-name="ce862">
            <text:p>42.3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860">
            <text:p>I was given medicine, but no information</text:p>
          </table:table-cell>
          <table:table-cell office:value-type="float" office:value="6648.9843643051017" table:style-name="ce861">
            <text:p>6,649</text:p>
          </table:table-cell>
          <table:table-cell office:value-type="percentage" office:value="0.1212793319931352" table:style-name="ce862">
            <text:p>12.1%</text:p>
          </table:table-cell>
          <table:table-cell office:value-type="float" office:value="6379.4787931148885" table:style-name="ce861">
            <text:p>6,379</text:p>
          </table:table-cell>
          <table:table-cell office:value-type="percentage" office:value="0.13427478470836127" table:style-name="ce862">
            <text:p>13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3">
            <text:p>Base</text:p>
          </table:table-cell>
          <table:table-cell office:value-type="float" office:value="54823.721857912729" table:style-name="ce864">
            <text:p>54,824</text:p>
          </table:table-cell>
          <table:table-cell office:value-type="percentage" office:value="1" table:style-name="ce865">
            <text:p>100.0%</text:p>
          </table:table-cell>
          <table:table-cell office:value-type="float" office:value="47510.623881995612" table:style-name="ce864">
            <text:p>47,511</text:p>
          </table:table-cell>
          <table:table-cell office:value-type="percentage" office:value="1" table:style-name="ce865">
            <text:p>100.0%</text:p>
          </table:table-cell>
          <table:table-cell table:style-name="ce864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75">
            <text:p>Answered by all.</text:p>
            <text:p>Respondents who stated that they had no medicine have been excluded.</text:p>
            <text:p>C2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872">
            <text:p>Q41. Thinking about any medicine you were to take at home, were you given any of the following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87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874">
            <text:p>England</text:p>
          </table:table-cell>
          <table:covered-table-cell/>
          <table:table-cell office:value-type="string" table:number-columns-spanned="2" table:number-rows-spanned="1" table:style-name="ce874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876">
            <text:p>Treated as non COVID-19</text:p>
          </table:table-cell>
          <table:covered-table-cell/>
          <table:table-cell office:value-type="string" table:style-name="ce856">
            <text:p>Significant dif.</text:p>
          </table:table-cell>
          <table:table-cell table:number-columns-repeated="16376"/>
        </table:table-row>
        <table:table-row table:style-name="ro18">
          <table:table-cell office:value-type="string" table:style-name="ce857">
            <text:p>An explanation of the purpose of the medicine</text:p>
          </table:table-cell>
          <table:table-cell office:value-type="float" office:value="30056.224770085864" table:style-name="ce858">
            <text:p>30,056</text:p>
          </table:table-cell>
          <table:table-cell office:value-type="percentage" office:value="0.63262113426963063" table:style-name="ce866">
            <text:p>63.3%</text:p>
          </table:table-cell>
          <table:table-cell office:value-type="float" office:value="1757.5585910250154" table:style-name="ce858">
            <text:p>1,758</text:p>
          </table:table-cell>
          <table:table-cell office:value-type="percentage" office:value="0.62047238874098465" table:style-name="ce859">
            <text:p>62.0%</text:p>
          </table:table-cell>
          <table:table-cell office:value-type="float" office:value="18893.394132978952" table:style-name="ce867">
            <text:p>18,893</text:p>
          </table:table-cell>
          <table:table-cell office:value-type="percentage" office:value="0.63271940753600886" table:style-name="ce859">
            <text:p>63.3%</text:p>
          </table:table-cell>
          <table:table-cell table:style-name="ce858"/>
          <table:table-cell table:number-columns-repeated="16376"/>
        </table:table-row>
        <table:table-row table:style-name="ro13">
          <table:table-cell office:value-type="string" table:style-name="ce860">
            <text:p>An explanation on side effects</text:p>
          </table:table-cell>
          <table:table-cell office:value-type="float" office:value="11883.442647663758" table:style-name="ce861">
            <text:p>11,883</text:p>
          </table:table-cell>
          <table:table-cell office:value-type="percentage" office:value="0.25012179754109792" table:style-name="ce868">
            <text:p>25.0%</text:p>
          </table:table-cell>
          <table:table-cell office:value-type="float" office:value="668.36398782173842" table:style-name="ce861">
            <text:p>668</text:p>
          </table:table-cell>
          <table:table-cell office:value-type="percentage" office:value="0.23595310118813673" table:style-name="ce862">
            <text:p>23.6%</text:p>
          </table:table-cell>
          <table:table-cell office:value-type="float" office:value="7506.0203990447581" table:style-name="ce869">
            <text:p>7,506</text:p>
          </table:table-cell>
          <table:table-cell office:value-type="percentage" office:value="0.25136853370072482" table:style-name="ce862">
            <text:p>25.1%</text:p>
          </table:table-cell>
          <table:table-cell table:style-name="ce861"/>
          <table:table-cell table:number-columns-repeated="16376"/>
        </table:table-row>
        <table:table-row table:style-name="ro13">
          <table:table-cell office:value-type="string" table:style-name="ce860">
            <text:p>An explanation of how to take the medicine</text:p>
          </table:table-cell>
          <table:table-cell office:value-type="float" office:value="24695.370284152275" table:style-name="ce861">
            <text:p>24,695</text:p>
          </table:table-cell>
          <table:table-cell office:value-type="percentage" office:value="0.51978627654920584" table:style-name="ce868">
            <text:p>52.0%</text:p>
          </table:table-cell>
          <table:table-cell office:value-type="float" office:value="1470.4392367293576" table:style-name="ce861">
            <text:p>1,470</text:p>
          </table:table-cell>
          <table:table-cell office:value-type="percentage" office:value="0.51911040142328257" table:style-name="ce862">
            <text:p>51.9%</text:p>
          </table:table-cell>
          <table:table-cell office:value-type="float" office:value="15629.543043414136" table:style-name="ce869">
            <text:p>15,630</text:p>
          </table:table-cell>
          <table:table-cell office:value-type="percentage" office:value="0.52341655209668292" table:style-name="ce862">
            <text:p>52.3%</text:p>
          </table:table-cell>
          <table:table-cell table:style-name="ce861"/>
          <table:table-cell table:number-columns-repeated="16376"/>
        </table:table-row>
        <table:table-row table:style-name="ro13">
          <table:table-cell office:value-type="string" table:style-name="ce860">
            <text:p>Written information about your medicine</text:p>
          </table:table-cell>
          <table:table-cell office:value-type="float" office:value="20116.549017639918" table:style-name="ce861">
            <text:p>20,117</text:p>
          </table:table-cell>
          <table:table-cell office:value-type="percentage" office:value="0.42341159458575717" table:style-name="ce868">
            <text:p>42.3%</text:p>
          </table:table-cell>
          <table:table-cell office:value-type="float" office:value="1228.1907299013662" table:style-name="ce861">
            <text:p>1,228</text:p>
          </table:table-cell>
          <table:table-cell office:value-type="percentage" office:value="0.43358920715524973" table:style-name="ce862">
            <text:p>43.4%</text:p>
          </table:table-cell>
          <table:table-cell office:value-type="float" office:value="12823.444787343129" table:style-name="ce869">
            <text:p>12,823</text:p>
          </table:table-cell>
          <table:table-cell office:value-type="percentage" office:value="0.42944334571710824" table:style-name="ce862">
            <text:p>42.9%</text:p>
          </table:table-cell>
          <table:table-cell table:style-name="ce861"/>
          <table:table-cell table:number-columns-repeated="16376"/>
        </table:table-row>
        <table:table-row table:style-name="ro13">
          <table:table-cell office:value-type="string" table:style-name="ce860">
            <text:p>I was given medicine, but no information</text:p>
          </table:table-cell>
          <table:table-cell office:value-type="float" office:value="6379.4787931148885" table:style-name="ce861">
            <text:p>6,379</text:p>
          </table:table-cell>
          <table:table-cell office:value-type="percentage" office:value="0.13427478470836127" table:style-name="ce868">
            <text:p>13.4%</text:p>
          </table:table-cell>
          <table:table-cell office:value-type="float" office:value="391.50211889463316" table:style-name="ce861">
            <text:p>392</text:p>
          </table:table-cell>
          <table:table-cell office:value-type="percentage" office:value="0.13821232256390398" table:style-name="ce862">
            <text:p>13.8%</text:p>
          </table:table-cell>
          <table:table-cell office:value-type="float" office:value="4022.7015230156435" table:style-name="ce869">
            <text:p>4,023</text:p>
          </table:table-cell>
          <table:table-cell office:value-type="percentage" office:value="0.13471593861972467" table:style-name="ce862">
            <text:p>13.5%</text:p>
          </table:table-cell>
          <table:table-cell table:style-name="ce861"/>
          <table:table-cell table:number-columns-repeated="16376"/>
        </table:table-row>
        <table:table-row table:style-name="ro12">
          <table:table-cell office:value-type="string" table:style-name="ce863">
            <text:p>Base</text:p>
          </table:table-cell>
          <table:table-cell office:value-type="float" office:value="47510.623881995612" table:style-name="ce864">
            <text:p>47,511</text:p>
          </table:table-cell>
          <table:table-cell office:value-type="percentage" office:value="1" table:style-name="ce870">
            <text:p>100.0%</text:p>
          </table:table-cell>
          <table:table-cell office:value-type="float" office:value="2832.6137035546731" table:style-name="ce864">
            <text:p>2,833</text:p>
          </table:table-cell>
          <table:table-cell office:value-type="percentage" office:value="1" table:style-name="ce865">
            <text:p>100.0%</text:p>
          </table:table-cell>
          <table:table-cell office:value-type="float" office:value="29860.620534077272" table:style-name="ce871">
            <text:p>29,861</text:p>
          </table:table-cell>
          <table:table-cell office:value-type="percentage" office:value="1" table:style-name="ce865">
            <text:p>100.0%</text:p>
          </table:table-cell>
          <table:table-cell table:style-name="ce86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75">
            <text:p>Answered by all.</text:p>
            <text:p>Respondents who stated that they had no medicine have been excluded.</text:p>
            <text:p>C2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Q42" table:style-name="ta1">
        <table:table-column table:style-name="co1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894">
            <text:p>Q42. Before you left hospital, did you know what would happen next with your care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895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96">
            <text:p>2020</text:p>
          </table:table-cell>
          <table:covered-table-cell/>
          <table:table-cell office:value-type="string" table:number-columns-spanned="2" table:number-rows-spanned="1" table:style-name="ce896">
            <text:p>2021</text:p>
          </table:table-cell>
          <table:covered-table-cell/>
          <table:table-cell office:value-type="string" table:style-name="ce877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78">
            <text:p>Yes, definitely</text:p>
          </table:table-cell>
          <table:table-cell office:value-type="float" office:value="29801.378016326635" table:style-name="ce879">
            <text:p>29,801</text:p>
          </table:table-cell>
          <table:table-cell office:value-type="percentage" office:value="0.46245572007809377" table:style-name="ce880">
            <text:p>46.2%</text:p>
          </table:table-cell>
          <table:table-cell office:value-type="float" office:value="25015.729512808201" table:style-name="ce879">
            <text:p>25,016</text:p>
          </table:table-cell>
          <table:table-cell office:value-type="percentage" office:value="0.45037159365952084" table:style-name="ce880">
            <text:p>45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81">
            <text:p>Yes, to some extent</text:p>
          </table:table-cell>
          <table:table-cell office:value-type="float" office:value="24162.017258495147" table:style-name="ce882">
            <text:p>24,162</text:p>
          </table:table-cell>
          <table:table-cell office:value-type="percentage" office:value="0.37494451040804627" table:style-name="ce883">
            <text:p>37.5%</text:p>
          </table:table-cell>
          <table:table-cell office:value-type="float" office:value="20655.62938014905" table:style-name="ce882">
            <text:p>20,656</text:p>
          </table:table-cell>
          <table:table-cell office:value-type="percentage" office:value="0.37187437277074437" table:style-name="ce883">
            <text:p>37.2%</text:p>
          </table:table-cell>
          <table:table-cell table:style-name="ce884"/>
          <table:table-cell table:number-columns-repeated="16378" table:style-name="ce1"/>
        </table:table-row>
        <table:table-row table:style-name="ro5">
          <table:table-cell office:value-type="string" table:style-name="ce881">
            <text:p>No</text:p>
          </table:table-cell>
          <table:table-cell office:value-type="float" office:value="10478.18631334603" table:style-name="ce882">
            <text:p>10,478</text:p>
          </table:table-cell>
          <table:table-cell office:value-type="percentage" office:value="0.16259976951388486" table:style-name="ce883">
            <text:p>16.3%</text:p>
          </table:table-cell>
          <table:table-cell office:value-type="float" office:value="9873.2843860331977" table:style-name="ce882">
            <text:p>9,873</text:p>
          </table:table-cell>
          <table:table-cell office:value-type="percentage" office:value="0.17775403356974764" table:style-name="ce883">
            <text:p>17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85">
            <text:p>Base</text:p>
          </table:table-cell>
          <table:table-cell office:value-type="float" office:value="64441.581588166206" table:style-name="ce886">
            <text:p>64,442</text:p>
          </table:table-cell>
          <table:table-cell office:value-type="percentage" office:value="1" table:style-name="ce887">
            <text:p>100.0%</text:p>
          </table:table-cell>
          <table:table-cell office:value-type="float" office:value="55544.643278989737" table:style-name="ce886">
            <text:p>55,545</text:p>
          </table:table-cell>
          <table:table-cell office:value-type="percentage" office:value="1" table:style-name="ce887">
            <text:p>100.0%</text:p>
          </table:table-cell>
          <table:table-cell table:style-name="ce886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897">
            <text:p>Answered by all.</text:p>
            <text:p>Respondents who stated that they did not need further care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894">
            <text:p>Q42. Before you left hospital, did you know what would happen next with your care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895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896">
            <text:p>England</text:p>
          </table:table-cell>
          <table:covered-table-cell/>
          <table:table-cell office:value-type="string" table:number-columns-spanned="2" table:number-rows-spanned="1" table:style-name="ce89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898">
            <text:p>Treated as non COVID-19</text:p>
          </table:table-cell>
          <table:covered-table-cell/>
          <table:table-cell office:value-type="string" table:style-name="ce877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878">
            <text:p>Yes, definitely</text:p>
          </table:table-cell>
          <table:table-cell office:value-type="float" office:value="25015.729512808201" table:style-name="ce879">
            <text:p>25,016</text:p>
          </table:table-cell>
          <table:table-cell office:value-type="percentage" office:value="0.45037159365952084" table:style-name="ce888">
            <text:p>45.0%</text:p>
          </table:table-cell>
          <table:table-cell office:value-type="float" office:value="1358.5459646551906" table:style-name="ce879">
            <text:p>1,359</text:p>
          </table:table-cell>
          <table:table-cell office:value-type="percentage" office:value="0.4089034538672558" table:style-name="ce880">
            <text:p>40.9%</text:p>
          </table:table-cell>
          <table:table-cell office:value-type="float" office:value="15724.413748589272" table:style-name="ce889">
            <text:p>15,724</text:p>
          </table:table-cell>
          <table:table-cell office:value-type="percentage" office:value="0.45161662782212703" table:style-name="ce880">
            <text:p>45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881">
            <text:p>Yes, to some extent</text:p>
          </table:table-cell>
          <table:table-cell office:value-type="float" office:value="20655.62938014905" table:style-name="ce882">
            <text:p>20,656</text:p>
          </table:table-cell>
          <table:table-cell office:value-type="percentage" office:value="0.37187437277074437" table:style-name="ce890">
            <text:p>37.2%</text:p>
          </table:table-cell>
          <table:table-cell office:value-type="float" office:value="1260.5382113615055" table:style-name="ce882">
            <text:p>1,261</text:p>
          </table:table-cell>
          <table:table-cell office:value-type="percentage" office:value="0.37940448226806572" table:style-name="ce883">
            <text:p>37.9%</text:p>
          </table:table-cell>
          <table:table-cell office:value-type="float" office:value="13022.304768790591" table:style-name="ce891">
            <text:p>13,022</text:p>
          </table:table-cell>
          <table:table-cell office:value-type="percentage" office:value="0.37401008776437444" table:style-name="ce883">
            <text:p>37.4%</text:p>
          </table:table-cell>
          <table:table-cell table:style-name="ce884"/>
          <table:table-cell table:number-columns-repeated="16376"/>
        </table:table-row>
        <table:table-row table:style-name="ro5">
          <table:table-cell office:value-type="string" table:style-name="ce881">
            <text:p>No</text:p>
          </table:table-cell>
          <table:table-cell office:value-type="float" office:value="9873.2843860331977" table:style-name="ce882">
            <text:p>9,873</text:p>
          </table:table-cell>
          <table:table-cell office:value-type="percentage" office:value="0.17775403356974764" table:style-name="ce890">
            <text:p>17.8%</text:p>
          </table:table-cell>
          <table:table-cell office:value-type="float" office:value="703.32836857436212" table:style-name="ce882">
            <text:p>703</text:p>
          </table:table-cell>
          <table:table-cell office:value-type="percentage" office:value="0.2116920638646719" table:style-name="ce883">
            <text:p>21.2%</text:p>
          </table:table-cell>
          <table:table-cell office:value-type="float" office:value="6071.3390559623904" table:style-name="ce891">
            <text:p>6,071</text:p>
          </table:table-cell>
          <table:table-cell office:value-type="percentage" office:value="0.17437328441351296" table:style-name="ce883">
            <text:p>17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885">
            <text:p>Base</text:p>
          </table:table-cell>
          <table:table-cell office:value-type="float" office:value="55544.643278989737" table:style-name="ce886">
            <text:p>55,545</text:p>
          </table:table-cell>
          <table:table-cell office:value-type="percentage" office:value="1" table:style-name="ce892">
            <text:p>100.0%</text:p>
          </table:table-cell>
          <table:table-cell office:value-type="float" office:value="3322.4125445910799" table:style-name="ce886">
            <text:p>3,322</text:p>
          </table:table-cell>
          <table:table-cell office:value-type="percentage" office:value="1" table:style-name="ce887">
            <text:p>100.0%</text:p>
          </table:table-cell>
          <table:table-cell office:value-type="float" office:value="34818.05757334175" table:style-name="ce893">
            <text:p>34,818</text:p>
          </table:table-cell>
          <table:table-cell office:value-type="percentage" office:value="1" table:style-name="ce887">
            <text:p>100.0%</text:p>
          </table:table-cell>
          <table:table-cell table:style-name="ce88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97">
            <text:p>Answered by all.</text:p>
            <text:p>Respondents who stated that they did not need further care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43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6" table:number-rows-spanned="1" table:style-name="ce915">
            <text:p>Q43. Did hospital staff tell you who to contact if you were worried about your condition or treatment after you left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91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17">
            <text:p>2020</text:p>
          </table:table-cell>
          <table:covered-table-cell/>
          <table:table-cell office:value-type="string" table:number-columns-spanned="2" table:number-rows-spanned="1" table:style-name="ce917">
            <text:p>2021</text:p>
          </table:table-cell>
          <table:covered-table-cell/>
          <table:table-cell office:value-type="string" table:style-name="ce899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00">
            <text:p>Yes</text:p>
          </table:table-cell>
          <table:table-cell office:value-type="float" office:value="50097.064023954445" table:style-name="ce901">
            <text:p>50,097</text:p>
          </table:table-cell>
          <table:table-cell office:value-type="percentage" office:value="0.76163102895928469" table:style-name="ce902">
            <text:p>76.2%</text:p>
          </table:table-cell>
          <table:table-cell office:value-type="float" office:value="41127.256977339646" table:style-name="ce901">
            <text:p>41,127</text:p>
          </table:table-cell>
          <table:table-cell office:value-type="percentage" office:value="0.73189446434105809" table:style-name="ce902">
            <text:p>73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03">
            <text:p>No</text:p>
          </table:table-cell>
          <table:table-cell office:value-type="float" office:value="15678.964156523032" table:style-name="ce904">
            <text:p>15,679</text:p>
          </table:table-cell>
          <table:table-cell office:value-type="percentage" office:value="0.2383689710406659" table:style-name="ce905">
            <text:p>23.8%</text:p>
          </table:table-cell>
          <table:table-cell office:value-type="float" office:value="15065.621888560825" table:style-name="ce904">
            <text:p>15,066</text:p>
          </table:table-cell>
          <table:table-cell office:value-type="percentage" office:value="0.26810553565895512" table:style-name="ce905">
            <text:p>26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06">
            <text:p>Base</text:p>
          </table:table-cell>
          <table:table-cell office:value-type="float" office:value="65776.028180480716" table:style-name="ce907">
            <text:p>65,776</text:p>
          </table:table-cell>
          <table:table-cell office:value-type="percentage" office:value="1" table:style-name="ce908">
            <text:p>100.0%</text:p>
          </table:table-cell>
          <table:table-cell office:value-type="float" office:value="56192.878865899729" table:style-name="ce907">
            <text:p>56,193</text:p>
          </table:table-cell>
          <table:table-cell office:value-type="percentage" office:value="1" table:style-name="ce908">
            <text:p>100.0%</text:p>
          </table:table-cell>
          <table:table-cell table:style-name="ce90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18">
            <text:p>Answered by all.</text:p>
            <text:p>Respondents who stated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15">
            <text:p>Q43. Did hospital staff tell you who to contact if you were worried about your condition or treatment after you left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91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17">
            <text:p>England</text:p>
          </table:table-cell>
          <table:covered-table-cell/>
          <table:table-cell office:value-type="string" table:number-columns-spanned="2" table:number-rows-spanned="1" table:style-name="ce91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919">
            <text:p>Treated as non COVID-19</text:p>
          </table:table-cell>
          <table:covered-table-cell/>
          <table:table-cell office:value-type="string" table:style-name="ce899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900">
            <text:p>Yes</text:p>
          </table:table-cell>
          <table:table-cell office:value-type="float" office:value="41127.256977339646" table:style-name="ce901">
            <text:p>41,127</text:p>
          </table:table-cell>
          <table:table-cell office:value-type="percentage" office:value="0.73189446434105809" table:style-name="ce909">
            <text:p>73.2%</text:p>
          </table:table-cell>
          <table:table-cell office:value-type="float" office:value="2301.8822180789552" table:style-name="ce901">
            <text:p>2,302</text:p>
          </table:table-cell>
          <table:table-cell office:value-type="percentage" office:value="0.68565219151311807" table:style-name="ce902">
            <text:p>68.6%</text:p>
          </table:table-cell>
          <table:table-cell office:value-type="float" office:value="25911.629678726269" table:style-name="ce910">
            <text:p>25,912</text:p>
          </table:table-cell>
          <table:table-cell office:value-type="percentage" office:value="0.73596507814453971" table:style-name="ce902">
            <text:p>73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903">
            <text:p>No</text:p>
          </table:table-cell>
          <table:table-cell office:value-type="float" office:value="15065.621888560825" table:style-name="ce904">
            <text:p>15,066</text:p>
          </table:table-cell>
          <table:table-cell office:value-type="percentage" office:value="0.26810553565895512" table:style-name="ce911">
            <text:p>26.8%</text:p>
          </table:table-cell>
          <table:table-cell office:value-type="float" office:value="1055.333359397888" table:style-name="ce904">
            <text:p>1,055</text:p>
          </table:table-cell>
          <table:table-cell office:value-type="percentage" office:value="0.31434780848689081" table:style-name="ce905">
            <text:p>31.4%</text:p>
          </table:table-cell>
          <table:table-cell office:value-type="float" office:value="9296.059447030877" table:style-name="ce912">
            <text:p>9,296</text:p>
          </table:table-cell>
          <table:table-cell office:value-type="percentage" office:value="0.26403492185546995" table:style-name="ce905">
            <text:p>26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906">
            <text:p>Base</text:p>
          </table:table-cell>
          <table:table-cell office:value-type="float" office:value="56192.878865899729" table:style-name="ce907">
            <text:p>56,193</text:p>
          </table:table-cell>
          <table:table-cell office:value-type="percentage" office:value="1" table:style-name="ce913">
            <text:p>100.0%</text:p>
          </table:table-cell>
          <table:table-cell office:value-type="float" office:value="3357.2155774768135" table:style-name="ce907">
            <text:p>3,357</text:p>
          </table:table-cell>
          <table:table-cell office:value-type="percentage" office:value="1" table:style-name="ce908">
            <text:p>100.0%</text:p>
          </table:table-cell>
          <table:table-cell office:value-type="float" office:value="35207.689125756806" table:style-name="ce914">
            <text:p>35,208</text:p>
          </table:table-cell>
          <table:table-cell office:value-type="percentage" office:value="1" table:style-name="ce908">
            <text:p>100.0%</text:p>
          </table:table-cell>
          <table:table-cell table:style-name="ce90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18">
            <text:p>Answered by all.</text:p>
            <text:p>Respondents who stated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4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936">
            <text:p>Q44. Did hospital staff discuss with you whether you may need any further health or social care services after leaving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93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38">
            <text:p>2020</text:p>
          </table:table-cell>
          <table:covered-table-cell/>
          <table:table-cell office:value-type="string" table:number-columns-spanned="2" table:number-rows-spanned="1" table:style-name="ce938">
            <text:p>2021</text:p>
          </table:table-cell>
          <table:covered-table-cell/>
          <table:table-cell office:value-type="string" table:style-name="ce92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21">
            <text:p>Yes</text:p>
          </table:table-cell>
          <table:table-cell office:value-type="float" office:value="31181.173685097187" table:style-name="ce922">
            <text:p>31,181</text:p>
          </table:table-cell>
          <table:table-cell office:value-type="percentage" office:value="0.81376139665779856" table:style-name="ce923">
            <text:p>81.4%</text:p>
          </table:table-cell>
          <table:table-cell office:value-type="float" office:value="25834.494679024403" table:style-name="ce922">
            <text:p>25,834</text:p>
          </table:table-cell>
          <table:table-cell office:value-type="percentage" office:value="0.78555409099616658" table:style-name="ce923">
            <text:p>78.6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24">
            <text:p>No, but I would have liked them to</text:p>
          </table:table-cell>
          <table:table-cell office:value-type="float" office:value="7136.1682448123056" table:style-name="ce925">
            <text:p>7,136</text:p>
          </table:table-cell>
          <table:table-cell office:value-type="percentage" office:value="0.1862386033422139" table:style-name="ce926">
            <text:p>18.6%</text:p>
          </table:table-cell>
          <table:table-cell office:value-type="float" office:value="7052.47640945067" table:style-name="ce925">
            <text:p>7,052</text:p>
          </table:table-cell>
          <table:table-cell office:value-type="percentage" office:value="0.2144459090038274" table:style-name="ce926">
            <text:p>21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27">
            <text:p>Base</text:p>
          </table:table-cell>
          <table:table-cell office:value-type="float" office:value="38317.341929909016" table:style-name="ce928">
            <text:p>38,317</text:p>
          </table:table-cell>
          <table:table-cell office:value-type="percentage" office:value="1" table:style-name="ce929">
            <text:p>100.0%</text:p>
          </table:table-cell>
          <table:table-cell office:value-type="float" office:value="32886.971088475271" table:style-name="ce928">
            <text:p>32,887</text:p>
          </table:table-cell>
          <table:table-cell office:value-type="percentage" office:value="1" table:style-name="ce929">
            <text:p>100.0%</text:p>
          </table:table-cell>
          <table:table-cell table:style-name="ce928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39">
            <text:p>Answered by all.</text:p>
            <text:p>Respondents who stated that it was not necessary to discuss it, or that they did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36">
            <text:p>Q44. Did hospital staff discuss with you whether you may need any further health or social care services after leaving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93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8">
            <text:p>England</text:p>
          </table:table-cell>
          <table:covered-table-cell/>
          <table:table-cell office:value-type="string" table:number-columns-spanned="2" table:number-rows-spanned="1" table:style-name="ce93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940">
            <text:p>Treated as non COVID-19</text:p>
          </table:table-cell>
          <table:covered-table-cell/>
          <table:table-cell office:value-type="string" table:style-name="ce92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921">
            <text:p>Yes</text:p>
          </table:table-cell>
          <table:table-cell office:value-type="float" office:value="25834.494679024403" table:style-name="ce922">
            <text:p>25,834</text:p>
          </table:table-cell>
          <table:table-cell office:value-type="percentage" office:value="0.78555409099616658" table:style-name="ce930">
            <text:p>78.6%</text:p>
          </table:table-cell>
          <table:table-cell office:value-type="float" office:value="1519.2449423051369" table:style-name="ce922">
            <text:p>1,519</text:p>
          </table:table-cell>
          <table:table-cell office:value-type="percentage" office:value="0.7537703380587143" table:style-name="ce923">
            <text:p>75.4%</text:p>
          </table:table-cell>
          <table:table-cell office:value-type="float" office:value="16379.52421598338" table:style-name="ce931">
            <text:p>16,380</text:p>
          </table:table-cell>
          <table:table-cell office:value-type="percentage" office:value="0.79051407682369057" table:style-name="ce923">
            <text:p>79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924">
            <text:p>No, but I would have liked them to</text:p>
          </table:table-cell>
          <table:table-cell office:value-type="float" office:value="7052.47640945067" table:style-name="ce925">
            <text:p>7,052</text:p>
          </table:table-cell>
          <table:table-cell office:value-type="percentage" office:value="0.2144459090038274" table:style-name="ce932">
            <text:p>21.4%</text:p>
          </table:table-cell>
          <table:table-cell office:value-type="float" office:value="496.28268673085222" table:style-name="ce925">
            <text:p>496</text:p>
          </table:table-cell>
          <table:table-cell office:value-type="percentage" office:value="0.24622966194128545" table:style-name="ce926">
            <text:p>24.6%</text:p>
          </table:table-cell>
          <table:table-cell office:value-type="float" office:value="4340.5675523968839" table:style-name="ce933">
            <text:p>4,341</text:p>
          </table:table-cell>
          <table:table-cell office:value-type="percentage" office:value="0.20948592317630299" table:style-name="ce926">
            <text:p>20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927">
            <text:p>Base</text:p>
          </table:table-cell>
          <table:table-cell office:value-type="float" office:value="32886.971088475271" table:style-name="ce928">
            <text:p>32,887</text:p>
          </table:table-cell>
          <table:table-cell office:value-type="percentage" office:value="1" table:style-name="ce934">
            <text:p>100.0%</text:p>
          </table:table-cell>
          <table:table-cell office:value-type="float" office:value="2015.5276290359893" table:style-name="ce928">
            <text:p>2,016</text:p>
          </table:table-cell>
          <table:table-cell office:value-type="percentage" office:value="1" table:style-name="ce929">
            <text:p>100.0%</text:p>
          </table:table-cell>
          <table:table-cell office:value-type="float" office:value="20720.091768380396" table:style-name="ce935">
            <text:p>20,720</text:p>
          </table:table-cell>
          <table:table-cell office:value-type="percentage" office:value="1" table:style-name="ce929">
            <text:p>100.0%</text:p>
          </table:table-cell>
          <table:table-cell table:style-name="ce92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39">
            <text:p>Answered by all.</text:p>
            <text:p>Respondents who stated that it was not necessary to discuss it, or that they did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4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957">
            <text:p>Q45. Where did you go after leaving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958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59">
            <text:p>2020</text:p>
          </table:table-cell>
          <table:covered-table-cell/>
          <table:table-cell office:value-type="string" table:number-columns-spanned="2" table:number-rows-spanned="1" table:style-name="ce959">
            <text:p>2021</text:p>
          </table:table-cell>
          <table:covered-table-cell/>
          <table:table-cell office:value-type="string" table:style-name="ce941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42">
            <text:p>I went to my home</text:p>
          </table:table-cell>
          <table:table-cell office:value-type="float" office:value="66211.974035716805" table:style-name="ce943">
            <text:p>66,212</text:p>
          </table:table-cell>
          <table:table-cell office:value-type="percentage" office:value="0.9197729596061357" table:style-name="ce944">
            <text:p>92.0%</text:p>
          </table:table-cell>
          <table:table-cell office:value-type="float" office:value="55452.177820354853" table:style-name="ce943">
            <text:p>55,452</text:p>
          </table:table-cell>
          <table:table-cell office:value-type="percentage" office:value="0.90812937351700573" table:style-name="ce944">
            <text:p>90.8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45">
            <text:p>I went to stay with family or friends</text:p>
          </table:table-cell>
          <table:table-cell office:value-type="float" office:value="2791.4744279701176" table:style-name="ce946">
            <text:p>2,791</text:p>
          </table:table-cell>
          <table:table-cell office:value-type="percentage" office:value="3.8777316847462037E-2" table:style-name="ce947">
            <text:p>3.9%</text:p>
          </table:table-cell>
          <table:table-cell office:value-type="float" office:value="2625.5857460536467" table:style-name="ce946">
            <text:p>2,626</text:p>
          </table:table-cell>
          <table:table-cell office:value-type="percentage" office:value="4.2998699643562892E-2" table:style-name="ce947">
            <text:p>4.3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45">
            <text:p>I went to a nursing or care home</text:p>
          </table:table-cell>
          <table:table-cell office:value-type="float" office:value="972.03565735805807" table:style-name="ce946">
            <text:p>972</text:p>
          </table:table-cell>
          <table:table-cell office:value-type="percentage" office:value="1.3502876578315537E-2" table:style-name="ce947">
            <text:p>1.4%</text:p>
          </table:table-cell>
          <table:table-cell office:value-type="float" office:value="1052.5475059683429" table:style-name="ce946">
            <text:p>1,053</text:p>
          </table:table-cell>
          <table:table-cell office:value-type="percentage" office:value="1.7237362800944026E-2" table:style-name="ce947">
            <text:p>1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45">
            <text:p>I was transferred to another hospital</text:p>
          </table:table-cell>
          <table:table-cell office:value-type="float" office:value="1642.9547808551442" table:style-name="ce946">
            <text:p>1,643</text:p>
          </table:table-cell>
          <table:table-cell office:value-type="percentage" office:value="2.2822841386227623E-2" table:style-name="ce947">
            <text:p>2.3%</text:p>
          </table:table-cell>
          <table:table-cell office:value-type="float" office:value="1510.2298267622828" table:style-name="ce946">
            <text:p>1,510</text:p>
          </table:table-cell>
          <table:table-cell office:value-type="percentage" office:value="2.4732735851916293E-2" table:style-name="ce947">
            <text:p>2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45">
            <text:p>I went somewhere else</text:p>
          </table:table-cell>
          <table:table-cell office:value-type="float" office:value="368.86333850580161" table:style-name="ce946">
            <text:p>369</text:p>
          </table:table-cell>
          <table:table-cell office:value-type="percentage" office:value="5.1240055819007594E-3" table:style-name="ce947">
            <text:p>0.5%</text:p>
          </table:table-cell>
          <table:table-cell office:value-type="float" office:value="421.43929603792986" table:style-name="ce946">
            <text:p>421</text:p>
          </table:table-cell>
          <table:table-cell office:value-type="percentage" office:value="6.9018281865547834E-3" table:style-name="ce947">
            <text:p>0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48">
            <text:p>Base</text:p>
          </table:table-cell>
          <table:table-cell office:value-type="float" office:value="71987.302240402918" table:style-name="ce949">
            <text:p>71,987</text:p>
          </table:table-cell>
          <table:table-cell office:value-type="percentage" office:value="1" table:style-name="ce950">
            <text:p>100.0%</text:p>
          </table:table-cell>
          <table:table-cell office:value-type="float" office:value="61061.980195178046" table:style-name="ce949">
            <text:p>61,062</text:p>
          </table:table-cell>
          <table:table-cell office:value-type="percentage" office:value="1" table:style-name="ce950">
            <text:p>100.0%</text:p>
          </table:table-cell>
          <table:table-cell table:style-name="ce94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60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957">
            <text:p>Q45. Where did you go after leaving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95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59">
            <text:p>England</text:p>
          </table:table-cell>
          <table:covered-table-cell/>
          <table:table-cell office:value-type="string" table:number-columns-spanned="2" table:number-rows-spanned="1" table:style-name="ce959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961">
            <text:p>Treated as non COVID-19</text:p>
          </table:table-cell>
          <table:covered-table-cell/>
          <table:table-cell office:value-type="string" table:style-name="ce941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942">
            <text:p>I went to my home</text:p>
          </table:table-cell>
          <table:table-cell office:value-type="float" office:value="55452.177820354853" table:style-name="ce943">
            <text:p>55,452</text:p>
          </table:table-cell>
          <table:table-cell office:value-type="percentage" office:value="0.90812937351700573" table:style-name="ce951">
            <text:p>90.8%</text:p>
          </table:table-cell>
          <table:table-cell office:value-type="float" office:value="3366.1326691391105" table:style-name="ce943">
            <text:p>3,366</text:p>
          </table:table-cell>
          <table:table-cell office:value-type="percentage" office:value="0.91323491259434775" table:style-name="ce944">
            <text:p>91.3%</text:p>
          </table:table-cell>
          <table:table-cell office:value-type="float" office:value="34593.086967643467" table:style-name="ce952">
            <text:p>34,593</text:p>
          </table:table-cell>
          <table:table-cell office:value-type="percentage" office:value="0.90502844786658798" table:style-name="ce944">
            <text:p>90.5%</text:p>
          </table:table-cell>
          <table:table-cell table:style-name="ce943"/>
          <table:table-cell table:number-columns-repeated="16376"/>
        </table:table-row>
        <table:table-row table:style-name="ro4">
          <table:table-cell office:value-type="string" table:style-name="ce945">
            <text:p>I went to stay with family or friends</text:p>
          </table:table-cell>
          <table:table-cell office:value-type="float" office:value="2625.5857460536467" table:style-name="ce946">
            <text:p>2,626</text:p>
          </table:table-cell>
          <table:table-cell office:value-type="percentage" office:value="4.2998699643562892E-2" table:style-name="ce953">
            <text:p>4.3%</text:p>
          </table:table-cell>
          <table:table-cell office:value-type="float" office:value="144.61658833139325" table:style-name="ce946">
            <text:p>145</text:p>
          </table:table-cell>
          <table:table-cell office:value-type="percentage" office:value="3.9234614433152855E-2" table:style-name="ce947">
            <text:p>3.9%</text:p>
          </table:table-cell>
          <table:table-cell office:value-type="float" office:value="1736.2795262166878" table:style-name="ce954">
            <text:p>1,736</text:p>
          </table:table-cell>
          <table:table-cell office:value-type="percentage" office:value="4.5424751082324952E-2" table:style-name="ce947">
            <text:p>4.5%</text:p>
          </table:table-cell>
          <table:table-cell table:style-name="ce946"/>
          <table:table-cell table:number-columns-repeated="16376"/>
        </table:table-row>
        <table:table-row table:style-name="ro4">
          <table:table-cell office:value-type="string" table:style-name="ce945">
            <text:p>I went to a nursing or care home</text:p>
          </table:table-cell>
          <table:table-cell office:value-type="float" office:value="1052.5475059683429" table:style-name="ce946">
            <text:p>1,053</text:p>
          </table:table-cell>
          <table:table-cell office:value-type="percentage" office:value="1.7237362800944026E-2" table:style-name="ce953">
            <text:p>1.7%</text:p>
          </table:table-cell>
          <table:table-cell office:value-type="float" office:value="74.942023058412602" table:style-name="ce946">
            <text:p>75</text:p>
          </table:table-cell>
          <table:table-cell office:value-type="percentage" office:value="2.033184030589516E-2" table:style-name="ce947">
            <text:p>2.0%</text:p>
          </table:table-cell>
          <table:table-cell office:value-type="float" office:value="651.32823280368302" table:style-name="ce954">
            <text:p>651</text:p>
          </table:table-cell>
          <table:table-cell office:value-type="percentage" office:value="1.7040126547172976E-2" table:style-name="ce947">
            <text:p>1.7%</text:p>
          </table:table-cell>
          <table:table-cell table:style-name="ce946"/>
          <table:table-cell table:number-columns-repeated="16376"/>
        </table:table-row>
        <table:table-row table:style-name="ro4">
          <table:table-cell office:value-type="string" table:style-name="ce945">
            <text:p>I was transferred to another hospital</text:p>
          </table:table-cell>
          <table:table-cell office:value-type="float" office:value="1510.2298267622828" table:style-name="ce946">
            <text:p>1,510</text:p>
          </table:table-cell>
          <table:table-cell office:value-type="percentage" office:value="2.4732735851916293E-2" table:style-name="ce953">
            <text:p>2.5%</text:p>
          </table:table-cell>
          <table:table-cell office:value-type="float" office:value="78.125399133186264" table:style-name="ce946">
            <text:p>78</text:p>
          </table:table-cell>
          <table:table-cell office:value-type="percentage" office:value="2.1195493185074271E-2" table:style-name="ce947">
            <text:p>2.1%</text:p>
          </table:table-cell>
          <table:table-cell office:value-type="float" office:value="965.22649545494608" table:style-name="ce954">
            <text:p>965</text:p>
          </table:table-cell>
          <table:table-cell office:value-type="percentage" office:value="2.5252370158187248E-2" table:style-name="ce947">
            <text:p>2.5%</text:p>
          </table:table-cell>
          <table:table-cell table:style-name="ce946"/>
          <table:table-cell table:number-columns-repeated="16376"/>
        </table:table-row>
        <table:table-row table:style-name="ro5">
          <table:table-cell office:value-type="string" table:style-name="ce945">
            <text:p>I went somewhere else</text:p>
          </table:table-cell>
          <table:table-cell office:value-type="float" office:value="421.43929603792986" table:style-name="ce946">
            <text:p>421</text:p>
          </table:table-cell>
          <table:table-cell office:value-type="percentage" office:value="6.9018281865547834E-3" table:style-name="ce953">
            <text:p>0.7%</text:p>
          </table:table-cell>
          <table:table-cell office:value-type="float" office:value="22.127235443458993" table:style-name="ce946">
            <text:p>22</text:p>
          </table:table-cell>
          <table:table-cell office:value-type="percentage" office:value="6.0031394815255055E-3" table:style-name="ce947">
            <text:p>0.6%</text:p>
          </table:table-cell>
          <table:table-cell office:value-type="float" office:value="277.28275471659975" table:style-name="ce954">
            <text:p>277</text:p>
          </table:table-cell>
          <table:table-cell office:value-type="percentage" office:value="7.2543043457226073E-3" table:style-name="ce947">
            <text:p>0.7%</text:p>
          </table:table-cell>
          <table:table-cell table:style-name="ce946"/>
          <table:table-cell table:number-columns-repeated="16376"/>
        </table:table-row>
        <table:table-row table:style-name="ro5">
          <table:table-cell office:value-type="string" table:style-name="ce948">
            <text:p>Base</text:p>
          </table:table-cell>
          <table:table-cell office:value-type="float" office:value="61061.980195178046" table:style-name="ce949">
            <text:p>61,062</text:p>
          </table:table-cell>
          <table:table-cell office:value-type="percentage" office:value="1" table:style-name="ce955">
            <text:p>100.0%</text:p>
          </table:table-cell>
          <table:table-cell office:value-type="float" office:value="3685.9439151055781" table:style-name="ce949">
            <text:p>3,686</text:p>
          </table:table-cell>
          <table:table-cell office:value-type="percentage" office:value="1" table:style-name="ce950">
            <text:p>100.0%</text:p>
          </table:table-cell>
          <table:table-cell office:value-type="float" office:value="38223.203976835546" table:style-name="ce956">
            <text:p>38,223</text:p>
          </table:table-cell>
          <table:table-cell office:value-type="percentage" office:value="1" table:style-name="ce950">
            <text:p>100.0%</text:p>
          </table:table-cell>
          <table:table-cell table:style-name="ce94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60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Q4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979">
            <text:p>Q46. After leaving hospital, did you get enough support from health or social care services to help you recover or manage your conditio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980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81">
            <text:p>2020</text:p>
          </table:table-cell>
          <table:covered-table-cell/>
          <table:table-cell office:value-type="string" table:number-columns-spanned="2" table:number-rows-spanned="1" table:style-name="ce981">
            <text:p>2021</text:p>
          </table:table-cell>
          <table:covered-table-cell/>
          <table:table-cell office:value-type="string" table:style-name="ce962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63">
            <text:p>Yes, definitely</text:p>
          </table:table-cell>
          <table:table-cell office:value-type="float" office:value="19639.911319769253" table:style-name="ce964">
            <text:p>19,640</text:p>
          </table:table-cell>
          <table:table-cell office:value-type="percentage" office:value="0.50752211666207914" table:style-name="ce965">
            <text:p>50.8%</text:p>
          </table:table-cell>
          <table:table-cell office:value-type="float" office:value="15264.466820096675" table:style-name="ce964">
            <text:p>15,264</text:p>
          </table:table-cell>
          <table:table-cell office:value-type="percentage" office:value="0.46104203274197325" table:style-name="ce965">
            <text:p>46.1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66">
            <text:p>Yes, to some extent</text:p>
          </table:table-cell>
          <table:table-cell office:value-type="float" office:value="10937.189624365892" table:style-name="ce967">
            <text:p>10,937</text:p>
          </table:table-cell>
          <table:table-cell office:value-type="percentage" office:value="0.28263190897941004" table:style-name="ce968">
            <text:p>28.3%</text:p>
          </table:table-cell>
          <table:table-cell office:value-type="float" office:value="9687.5230308173705" table:style-name="ce967">
            <text:p>9,688</text:p>
          </table:table-cell>
          <table:table-cell office:value-type="percentage" office:value="0.29259818655981296" table:style-name="ce968">
            <text:p>29.3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66">
            <text:p>No, but support would have been useful</text:p>
          </table:table-cell>
          <table:table-cell office:value-type="float" office:value="8120.5452765614073" table:style-name="ce967">
            <text:p>8,121</text:p>
          </table:table-cell>
          <table:table-cell office:value-type="percentage" office:value="0.20984597435845834" table:style-name="ce968">
            <text:p>21.0%</text:p>
          </table:table-cell>
          <table:table-cell office:value-type="float" office:value="8156.6330859431746" table:style-name="ce967">
            <text:p>8,157</text:p>
          </table:table-cell>
          <table:table-cell office:value-type="percentage" office:value="0.2463597806981809" table:style-name="ce968">
            <text:p>24.6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69">
            <text:p>Base</text:p>
          </table:table-cell>
          <table:table-cell office:value-type="float" office:value="38697.646220698582" table:style-name="ce970">
            <text:p>38,698</text:p>
          </table:table-cell>
          <table:table-cell office:value-type="percentage" office:value="1" table:style-name="ce971">
            <text:p>100.0%</text:p>
          </table:table-cell>
          <table:table-cell office:value-type="float" office:value="33108.622936858308" table:style-name="ce970">
            <text:p>33,109</text:p>
          </table:table-cell>
          <table:table-cell office:value-type="percentage" office:value="1" table:style-name="ce971">
            <text:p>100.0%</text:p>
          </table:table-cell>
          <table:table-cell table:style-name="ce970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982">
            <text:p>Answered by all except those who were transferred to another hospital.</text:p>
            <text:p>Respondents who stated they did not need any support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79">
            <text:p>Q46. After leaving hospital, did you get enough support from health or social care services to help you recover or manage your conditio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980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81">
            <text:p>England</text:p>
          </table:table-cell>
          <table:covered-table-cell/>
          <table:table-cell office:value-type="string" table:number-columns-spanned="2" table:number-rows-spanned="1" table:style-name="ce981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983">
            <text:p>Treated as non COVID-19</text:p>
          </table:table-cell>
          <table:covered-table-cell/>
          <table:table-cell office:value-type="string" table:style-name="ce96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963">
            <text:p>Yes, definitely</text:p>
          </table:table-cell>
          <table:table-cell office:value-type="float" office:value="15264.466820096675" table:style-name="ce964">
            <text:p>15,264</text:p>
          </table:table-cell>
          <table:table-cell office:value-type="percentage" office:value="0.46104203274197325" table:style-name="ce972">
            <text:p>46.1%</text:p>
          </table:table-cell>
          <table:table-cell office:value-type="float" office:value="899.79353859520927" table:style-name="ce964">
            <text:p>900</text:p>
          </table:table-cell>
          <table:table-cell office:value-type="percentage" office:value="0.43290798266613129" table:style-name="ce965">
            <text:p>43.3%</text:p>
          </table:table-cell>
          <table:table-cell office:value-type="float" office:value="9600.1156969753938" table:style-name="ce973">
            <text:p>9,600</text:p>
          </table:table-cell>
          <table:table-cell office:value-type="percentage" office:value="0.46052613272595244" table:style-name="ce965">
            <text:p>46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966">
            <text:p>Yes, to some extent</text:p>
          </table:table-cell>
          <table:table-cell office:value-type="float" office:value="9687.5230308173705" table:style-name="ce967">
            <text:p>9,688</text:p>
          </table:table-cell>
          <table:table-cell office:value-type="percentage" office:value="0.29259818655981296" table:style-name="ce974">
            <text:p>29.3%</text:p>
          </table:table-cell>
          <table:table-cell office:value-type="float" office:value="586.7837975895477" table:style-name="ce967">
            <text:p>587</text:p>
          </table:table-cell>
          <table:table-cell office:value-type="percentage" office:value="0.28231297423212581" table:style-name="ce968">
            <text:p>28.2%</text:p>
          </table:table-cell>
          <table:table-cell office:value-type="float" office:value="6128.8967403403221" table:style-name="ce975">
            <text:p>6,129</text:p>
          </table:table-cell>
          <table:table-cell office:value-type="percentage" office:value="0.29400865602014409" table:style-name="ce968">
            <text:p>29.4%</text:p>
          </table:table-cell>
          <table:table-cell table:style-name="ce976"/>
          <table:table-cell table:number-columns-repeated="16376"/>
        </table:table-row>
        <table:table-row table:style-name="ro4">
          <table:table-cell office:value-type="string" table:style-name="ce966">
            <text:p>No, but support would have been useful</text:p>
          </table:table-cell>
          <table:table-cell office:value-type="float" office:value="8156.6330859431746" table:style-name="ce967">
            <text:p>8,157</text:p>
          </table:table-cell>
          <table:table-cell office:value-type="percentage" office:value="0.2463597806981809" table:style-name="ce974">
            <text:p>24.6%</text:p>
          </table:table-cell>
          <table:table-cell office:value-type="float" office:value="591.90948924565066" table:style-name="ce967">
            <text:p>592</text:p>
          </table:table-cell>
          <table:table-cell office:value-type="percentage" office:value="0.28477904310174279" table:style-name="ce968">
            <text:p>28.5%</text:p>
          </table:table-cell>
          <table:table-cell office:value-type="float" office:value="5116.9613625862021" table:style-name="ce975">
            <text:p>5,117</text:p>
          </table:table-cell>
          <table:table-cell office:value-type="percentage" office:value="0.24546521125389972" table:style-name="ce968">
            <text:p>24.5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969">
            <text:p>Base</text:p>
          </table:table-cell>
          <table:table-cell office:value-type="float" office:value="33108.622936858308" table:style-name="ce970">
            <text:p>33,109</text:p>
          </table:table-cell>
          <table:table-cell office:value-type="percentage" office:value="1" table:style-name="ce977">
            <text:p>100.0%</text:p>
          </table:table-cell>
          <table:table-cell office:value-type="float" office:value="2078.4868254304079" table:style-name="ce970">
            <text:p>2,078</text:p>
          </table:table-cell>
          <table:table-cell office:value-type="percentage" office:value="1" table:style-name="ce971">
            <text:p>100.0%</text:p>
          </table:table-cell>
          <table:table-cell office:value-type="float" office:value="20845.973799901996" table:style-name="ce978">
            <text:p>20,846</text:p>
          </table:table-cell>
          <table:table-cell office:value-type="percentage" office:value="1" table:style-name="ce971">
            <text:p>100.0%</text:p>
          </table:table-cell>
          <table:table-cell table:style-name="ce97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2">
            <text:p>Answered by all except those who were transferred to another hospital.</text:p>
            <text:p>Respondents who stated they did not need any support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47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000">
            <text:p>Q47. Overall, did you feel you were treated with respect and dignity while you were in the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001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002">
            <text:p>2020</text:p>
          </table:table-cell>
          <table:covered-table-cell/>
          <table:table-cell office:value-type="string" table:number-columns-spanned="2" table:number-rows-spanned="1" table:style-name="ce1002">
            <text:p>2021</text:p>
          </table:table-cell>
          <table:covered-table-cell/>
          <table:table-cell office:value-type="string" table:style-name="ce984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85">
            <text:p>Yes, always</text:p>
          </table:table-cell>
          <table:table-cell office:value-type="float" office:value="60787.893883939978" table:style-name="ce986">
            <text:p>60,788</text:p>
          </table:table-cell>
          <table:table-cell office:value-type="percentage" office:value="0.84561110161599795" table:style-name="ce987">
            <text:p>84.6%</text:p>
          </table:table-cell>
          <table:table-cell office:value-type="float" office:value="49771.794345903494" table:style-name="ce986">
            <text:p>49,772</text:p>
          </table:table-cell>
          <table:table-cell office:value-type="percentage" office:value="0.8161780512990191" table:style-name="ce987">
            <text:p>81.6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88">
            <text:p>Sometimes</text:p>
          </table:table-cell>
          <table:table-cell office:value-type="float" office:value="9705.7537747374517" table:style-name="ce989">
            <text:p>9,706</text:p>
          </table:table-cell>
          <table:table-cell office:value-type="percentage" office:value="0.13501525743167284" table:style-name="ce990">
            <text:p>13.5%</text:p>
          </table:table-cell>
          <table:table-cell office:value-type="float" office:value="9602.6568473889947" table:style-name="ce989">
            <text:p>9,603</text:p>
          </table:table-cell>
          <table:table-cell office:value-type="percentage" office:value="0.15746825799621189" table:style-name="ce990">
            <text:p>15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88">
            <text:p>No, never</text:p>
          </table:table-cell>
          <table:table-cell office:value-type="float" office:value="1392.7002946240759" table:style-name="ce989">
            <text:p>1,393</text:p>
          </table:table-cell>
          <table:table-cell office:value-type="percentage" office:value="1.937364095236619E-2" table:style-name="ce990">
            <text:p>1.9%</text:p>
          </table:table-cell>
          <table:table-cell office:value-type="float" office:value="1607.0886394503796" table:style-name="ce989">
            <text:p>1,607</text:p>
          </table:table-cell>
          <table:table-cell office:value-type="percentage" office:value="2.6353690704730655E-2" table:style-name="ce990">
            <text:p>2.6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91">
            <text:p>Base</text:p>
          </table:table-cell>
          <table:table-cell office:value-type="float" office:value="71886.347953298842" table:style-name="ce992">
            <text:p>71,886</text:p>
          </table:table-cell>
          <table:table-cell office:value-type="percentage" office:value="1" table:style-name="ce993">
            <text:p>100.0%</text:p>
          </table:table-cell>
          <table:table-cell office:value-type="float" office:value="60981.539832745206" table:style-name="ce992">
            <text:p>60,982</text:p>
          </table:table-cell>
          <table:table-cell office:value-type="percentage" office:value="1" table:style-name="ce993">
            <text:p>100.0%</text:p>
          </table:table-cell>
          <table:table-cell table:style-name="ce99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03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00">
            <text:p>Q47. Overall, did you feel you were treated with respect and dignity while you were in the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001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002">
            <text:p>England</text:p>
          </table:table-cell>
          <table:covered-table-cell/>
          <table:table-cell office:value-type="string" table:number-columns-spanned="2" table:number-rows-spanned="1" table:style-name="ce1002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004">
            <text:p>Treated as non COVID-19</text:p>
          </table:table-cell>
          <table:covered-table-cell/>
          <table:table-cell office:value-type="string" table:style-name="ce984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985">
            <text:p>Yes, always</text:p>
          </table:table-cell>
          <table:table-cell office:value-type="float" office:value="49771.794345903494" table:style-name="ce986">
            <text:p>49,772</text:p>
          </table:table-cell>
          <table:table-cell office:value-type="percentage" office:value="0.8161780512990191" table:style-name="ce994">
            <text:p>81.6%</text:p>
          </table:table-cell>
          <table:table-cell office:value-type="float" office:value="2991.2273426953975" table:style-name="ce986">
            <text:p>2,991</text:p>
          </table:table-cell>
          <table:table-cell office:value-type="percentage" office:value="0.81146624608180773" table:style-name="ce987">
            <text:p>81.1%</text:p>
          </table:table-cell>
          <table:table-cell office:value-type="float" office:value="31156.024627682695" table:style-name="ce995">
            <text:p>31,156</text:p>
          </table:table-cell>
          <table:table-cell office:value-type="percentage" office:value="0.81623015439086888" table:style-name="ce987">
            <text:p>81.6%</text:p>
          </table:table-cell>
          <table:table-cell table:style-name="ce986"/>
          <table:table-cell table:number-columns-repeated="16376"/>
        </table:table-row>
        <table:table-row table:style-name="ro5">
          <table:table-cell office:value-type="string" table:style-name="ce988">
            <text:p>Sometimes</text:p>
          </table:table-cell>
          <table:table-cell office:value-type="float" office:value="9602.6568473889947" table:style-name="ce989">
            <text:p>9,603</text:p>
          </table:table-cell>
          <table:table-cell office:value-type="percentage" office:value="0.15746825799621189" table:style-name="ce996">
            <text:p>15.7%</text:p>
          </table:table-cell>
          <table:table-cell office:value-type="float" office:value="596.06152642016366" table:style-name="ce989">
            <text:p>596</text:p>
          </table:table-cell>
          <table:table-cell office:value-type="percentage" office:value="0.16170078495007154" table:style-name="ce990">
            <text:p>16.2%</text:p>
          </table:table-cell>
          <table:table-cell office:value-type="float" office:value="5988.3524205612803" table:style-name="ce997">
            <text:p>5,988</text:p>
          </table:table-cell>
          <table:table-cell office:value-type="percentage" office:value="0.15688374493190965" table:style-name="ce990">
            <text:p>15.7%</text:p>
          </table:table-cell>
          <table:table-cell table:style-name="ce989"/>
          <table:table-cell table:number-columns-repeated="16376"/>
        </table:table-row>
        <table:table-row table:style-name="ro5">
          <table:table-cell office:value-type="string" table:style-name="ce988">
            <text:p>No, never</text:p>
          </table:table-cell>
          <table:table-cell office:value-type="float" office:value="1607.0886394503796" table:style-name="ce989">
            <text:p>1,607</text:p>
          </table:table-cell>
          <table:table-cell office:value-type="percentage" office:value="2.6353690704730655E-2" table:style-name="ce996">
            <text:p>2.6%</text:p>
          </table:table-cell>
          <table:table-cell office:value-type="float" office:value="98.911705632491845" table:style-name="ce989">
            <text:p>99</text:p>
          </table:table-cell>
          <table:table-cell office:value-type="percentage" office:value="2.6832968968123108E-2" table:style-name="ce990">
            <text:p>2.7%</text:p>
          </table:table-cell>
          <table:table-cell office:value-type="float" office:value="1026.2595792801026" table:style-name="ce997">
            <text:p>1,026</text:p>
          </table:table-cell>
          <table:table-cell office:value-type="percentage" office:value="2.6886100677190584E-2" table:style-name="ce990">
            <text:p>2.7%</text:p>
          </table:table-cell>
          <table:table-cell table:style-name="ce989"/>
          <table:table-cell table:number-columns-repeated="16376"/>
        </table:table-row>
        <table:table-row table:style-name="ro5">
          <table:table-cell office:value-type="string" table:style-name="ce991">
            <text:p>Base</text:p>
          </table:table-cell>
          <table:table-cell office:value-type="float" office:value="60981.539832745206" table:style-name="ce992">
            <text:p>60,982</text:p>
          </table:table-cell>
          <table:table-cell office:value-type="percentage" office:value="1" table:style-name="ce998">
            <text:p>100.0%</text:p>
          </table:table-cell>
          <table:table-cell office:value-type="float" office:value="3686.2005747480443" table:style-name="ce992">
            <text:p>3,686</text:p>
          </table:table-cell>
          <table:table-cell office:value-type="percentage" office:value="1" table:style-name="ce993">
            <text:p>100.0%</text:p>
          </table:table-cell>
          <table:table-cell office:value-type="float" office:value="38170.636627525259" table:style-name="ce999">
            <text:p>38,171</text:p>
          </table:table-cell>
          <table:table-cell office:value-type="percentage" office:value="1" table:style-name="ce993">
            <text:p>100.0%</text:p>
          </table:table-cell>
          <table:table-cell table:style-name="ce99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3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4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025">
            <text:p>Q48. Overall, how was your experience while you were in the hospital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02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027">
            <text:p>2020</text:p>
          </table:table-cell>
          <table:covered-table-cell/>
          <table:table-cell office:value-type="string" table:number-columns-spanned="2" table:number-rows-spanned="1" table:style-name="ce1027">
            <text:p>2021</text:p>
          </table:table-cell>
          <table:covered-table-cell/>
          <table:table-cell office:value-type="string" table:style-name="ce1005">
            <text:p>Significant change 2020-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06">
            <text:p>I had a very poor experience</text:p>
          </table:table-cell>
          <table:table-cell office:value-type="float" office:value="1427.5376105365776" table:style-name="ce1007">
            <text:p>1,428</text:p>
          </table:table-cell>
          <table:table-cell office:value-type="percentage" office:value="1.9916346968048441E-2" table:style-name="ce1008">
            <text:p>2.0%</text:p>
          </table:table-cell>
          <table:table-cell office:value-type="float" office:value="1637.7678673294856" table:style-name="ce1007">
            <text:p>1,638</text:p>
          </table:table-cell>
          <table:table-cell office:value-type="percentage" office:value="2.693468307075814E-2" table:style-name="ce1008">
            <text:p>2.7%</text:p>
          </table:table-cell>
          <table:table-cell office:value-type="string" table:style-name="ce37">
            <text:p>↑</text:p>
          </table:table-cell>
          <table:table-cell table:style-name="ce1009"/>
          <table:table-cell table:style-name="ce1010"/>
          <table:table-cell table:number-columns-repeated="16376" table:style-name="ce1"/>
        </table:table-row>
        <table:table-row table:style-name="ro5">
          <table:table-cell office:value-type="string" table:style-name="ce1011">
            <text:p>1</text:p>
          </table:table-cell>
          <table:table-cell office:value-type="float" office:value="533.50734488352634" table:style-name="ce1012">
            <text:p>534</text:p>
          </table:table-cell>
          <table:table-cell office:value-type="percentage" office:value="7.4432486487755042E-3" table:style-name="ce1013">
            <text:p>0.7%</text:p>
          </table:table-cell>
          <table:table-cell office:value-type="float" office:value="488.93015367727503" table:style-name="ce1012">
            <text:p>489</text:p>
          </table:table-cell>
          <table:table-cell office:value-type="percentage" office:value="8.0409311940573703E-3" table:style-name="ce1013">
            <text:p>0.8%</text:p>
          </table:table-cell>
          <table:table-cell table:style-name="ce1014"/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2</text:p>
          </table:table-cell>
          <table:table-cell office:value-type="float" office:value="979.84050399888724" table:style-name="ce1012">
            <text:p>980</text:p>
          </table:table-cell>
          <table:table-cell office:value-type="percentage" office:value="1.3670283225430487E-2" table:style-name="ce1013">
            <text:p>1.4%</text:p>
          </table:table-cell>
          <table:table-cell office:value-type="float" office:value="874.44989760765782" table:style-name="ce1012">
            <text:p>874</text:p>
          </table:table-cell>
          <table:table-cell office:value-type="percentage" office:value="1.4381177774432898E-2" table:style-name="ce1013">
            <text:p>1.4%</text:p>
          </table:table-cell>
          <table:table-cell table:style-name="ce1014"/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3</text:p>
          </table:table-cell>
          <table:table-cell office:value-type="float" office:value="926.44723709095172" table:style-name="ce1012">
            <text:p>926</text:p>
          </table:table-cell>
          <table:table-cell office:value-type="percentage" office:value="1.2925364967832803E-2" table:style-name="ce1013">
            <text:p>1.3%</text:p>
          </table:table-cell>
          <table:table-cell office:value-type="float" office:value="1212.1085465332358" table:style-name="ce1012">
            <text:p>1,212</text:p>
          </table:table-cell>
          <table:table-cell office:value-type="percentage" office:value="1.9934302167904195E-2" table:style-name="ce1013">
            <text:p>2.0%</text:p>
          </table:table-cell>
          <table:table-cell office:value-type="string" table:style-name="ce37">
            <text:p>↑</text:p>
          </table:table-cell>
          <table:table-cell table:style-name="ce1009"/>
          <table:table-cell table:number-columns-repeated="2" table:style-name="ce1010"/>
          <table:table-cell table:number-columns-repeated="16375" table:style-name="ce1"/>
        </table:table-row>
        <table:table-row table:style-name="ro5">
          <table:table-cell office:value-type="string" table:style-name="ce1011">
            <text:p>4</text:p>
          </table:table-cell>
          <table:table-cell office:value-type="float" office:value="1265.4002221144362" table:style-name="ce1012">
            <text:p>1,265</text:p>
          </table:table-cell>
          <table:table-cell office:value-type="percentage" office:value="1.7654280833696412E-2" table:style-name="ce1013">
            <text:p>1.8%</text:p>
          </table:table-cell>
          <table:table-cell office:value-type="float" office:value="1335.0372944932014" table:style-name="ce1012">
            <text:p>1,335</text:p>
          </table:table-cell>
          <table:table-cell office:value-type="percentage" office:value="2.195598480842743E-2" table:style-name="ce1013">
            <text:p>2.2%</text:p>
          </table:table-cell>
          <table:table-cell office:value-type="string" table:style-name="ce37">
            <text:p>↑</text:p>
          </table:table-cell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5</text:p>
          </table:table-cell>
          <table:table-cell office:value-type="float" office:value="3258.4707139690022" table:style-name="ce1012">
            <text:p>3,258</text:p>
          </table:table-cell>
          <table:table-cell office:value-type="percentage" office:value="4.5460681978275866E-2" table:style-name="ce1013">
            <text:p>4.5%</text:p>
          </table:table-cell>
          <table:table-cell office:value-type="float" office:value="3252.8567457679874" table:style-name="ce1012">
            <text:p>3,253</text:p>
          </table:table-cell>
          <table:table-cell office:value-type="percentage" office:value="5.3496388144860407E-2" table:style-name="ce1013">
            <text:p>5.3%</text:p>
          </table:table-cell>
          <table:table-cell office:value-type="string" table:style-name="ce37">
            <text:p>↑</text:p>
          </table:table-cell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6</text:p>
          </table:table-cell>
          <table:table-cell office:value-type="float" office:value="3025.8184414794105" table:style-name="ce1012">
            <text:p>3,026</text:p>
          </table:table-cell>
          <table:table-cell office:value-type="percentage" office:value="4.2214824672935934E-2" table:style-name="ce1013">
            <text:p>4.2%</text:p>
          </table:table-cell>
          <table:table-cell office:value-type="float" office:value="2878.0945516459124" table:style-name="ce1012">
            <text:p>2,878</text:p>
          </table:table-cell>
          <table:table-cell office:value-type="percentage" office:value="4.733305991810792E-2" table:style-name="ce1013">
            <text:p>4.7%</text:p>
          </table:table-cell>
          <table:table-cell office:value-type="string" table:style-name="ce37">
            <text:p>↑</text:p>
          </table:table-cell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7</text:p>
          </table:table-cell>
          <table:table-cell office:value-type="float" office:value="6834.3285710667888" table:style-name="ce1012">
            <text:p>6,834</text:p>
          </table:table-cell>
          <table:table-cell office:value-type="percentage" office:value="9.5349403133309044E-2" table:style-name="ce1013">
            <text:p>9.5%</text:p>
          </table:table-cell>
          <table:table-cell office:value-type="float" office:value="6280.7240991251738" table:style-name="ce1012">
            <text:p>6,281</text:p>
          </table:table-cell>
          <table:table-cell office:value-type="percentage" office:value="0.10329260723661275" table:style-name="ce1013">
            <text:p>10.3%</text:p>
          </table:table-cell>
          <table:table-cell office:value-type="string" table:style-name="ce37">
            <text:p>↑</text:p>
          </table:table-cell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8</text:p>
          </table:table-cell>
          <table:table-cell office:value-type="float" office:value="13003.369381666344" table:style-name="ce1012">
            <text:p>13,003</text:p>
          </table:table-cell>
          <table:table-cell office:value-type="percentage" office:value="0.18141701798078727" table:style-name="ce1013">
            <text:p>18.1%</text:p>
          </table:table-cell>
          <table:table-cell office:value-type="float" office:value="11447.740378482153" table:style-name="ce1012">
            <text:p>11,448</text:p>
          </table:table-cell>
          <table:table-cell office:value-type="percentage" office:value="0.18826920781729173" table:style-name="ce1013">
            <text:p>18.8%</text:p>
          </table:table-cell>
          <table:table-cell office:value-type="string" table:style-name="ce37">
            <text:p>↑</text:p>
          </table:table-cell>
          <table:table-cell table:style-name="ce1009"/>
          <table:table-cell table:number-columns-repeated="16377" table:style-name="ce1"/>
        </table:table-row>
        <table:table-row table:style-name="ro5">
          <table:table-cell office:value-type="string" table:style-name="ce1011">
            <text:p>9</text:p>
          </table:table-cell>
          <table:table-cell office:value-type="float" office:value="11856.083160947299" table:style-name="ce1012">
            <text:p>11,856</text:p>
          </table:table-cell>
          <table:table-cell office:value-type="percentage" office:value="0.16541060927053775" table:style-name="ce1013">
            <text:p>16.5%</text:p>
          </table:table-cell>
          <table:table-cell office:value-type="float" office:value="9413.9190716041485" table:style-name="ce1012">
            <text:p>9,414</text:p>
          </table:table-cell>
          <table:table-cell office:value-type="percentage" office:value="0.15482104131208485" table:style-name="ce1013">
            <text:p>15.5%</text:p>
          </table:table-cell>
          <table:table-cell office:value-type="string" table:style-name="ce10">
            <text:p>↓</text:p>
          </table:table-cell>
          <table:table-cell table:style-name="ce1009"/>
          <table:table-cell table:number-columns-repeated="16377" table:style-name="ce1"/>
        </table:table-row>
        <table:table-row table:style-name="ro4">
          <table:table-cell office:value-type="string" table:style-name="ce1015">
            <text:p>I had a very good experience</text:p>
          </table:table-cell>
          <table:table-cell office:value-type="float" office:value="28565.875915439392" table:style-name="ce1012">
            <text:p>28,566</text:p>
          </table:table-cell>
          <table:table-cell office:value-type="percentage" office:value="0.39853793832042217" table:style-name="ce1013">
            <text:p>39.9%</text:p>
          </table:table-cell>
          <table:table-cell office:value-type="float" office:value="21983.537098742661" table:style-name="ce1012">
            <text:p>21,984</text:p>
          </table:table-cell>
          <table:table-cell office:value-type="percentage" office:value="0.36154061655537717" table:style-name="ce1013">
            <text:p>36.2%</text:p>
          </table:table-cell>
          <table:table-cell office:value-type="string" table:style-name="ce10">
            <text:p>↓</text:p>
          </table:table-cell>
          <table:table-cell table:style-name="ce1009"/>
          <table:table-cell table:number-columns-repeated="3" table:style-name="ce1010"/>
          <table:table-cell table:number-columns-repeated="16374"/>
        </table:table-row>
        <table:table-row table:style-name="ro5">
          <table:table-cell office:value-type="string" table:style-name="ce1016">
            <text:p>Base</text:p>
          </table:table-cell>
          <table:table-cell office:value-type="float" office:value="71676.679103188915" table:style-name="ce1017">
            <text:p>71,677</text:p>
          </table:table-cell>
          <table:table-cell office:value-type="percentage" office:value="1" table:style-name="ce1018">
            <text:p>100.0%</text:p>
          </table:table-cell>
          <table:table-cell office:value-type="float" office:value="60805.165705014071" table:style-name="ce1017">
            <text:p>60,805</text:p>
          </table:table-cell>
          <table:table-cell office:value-type="percentage" office:value="1" table:style-name="ce1018">
            <text:p>100.0%</text:p>
          </table:table-cell>
          <table:table-cell table:style-name="ce101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28">
            <text:p>Answered by all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5">
            <text:p>Q48. Overall, how was your experience while you were in the hospital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02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027">
            <text:p>England</text:p>
          </table:table-cell>
          <table:covered-table-cell/>
          <table:table-cell office:value-type="string" table:number-columns-spanned="2" table:number-rows-spanned="1" table:style-name="ce102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029">
            <text:p>Treated as non COVID-19</text:p>
          </table:table-cell>
          <table:covered-table-cell/>
          <table:table-cell office:value-type="string" table:style-name="ce1005">
            <text:p>Significant dif.</text:p>
          </table:table-cell>
          <table:table-cell table:number-columns-repeated="16376"/>
        </table:table-row>
        <table:table-row table:style-name="ro4">
          <table:table-cell office:value-type="string" table:style-name="ce1006">
            <text:p>I had a very poor experience</text:p>
          </table:table-cell>
          <table:table-cell office:value-type="float" office:value="1637.7678673294856" table:style-name="ce1007">
            <text:p>1,638</text:p>
          </table:table-cell>
          <table:table-cell office:value-type="percentage" office:value="2.693468307075814E-2" table:style-name="ce1019">
            <text:p>2.7%</text:p>
          </table:table-cell>
          <table:table-cell office:value-type="float" office:value="101.87818149571129" table:style-name="ce1007">
            <text:p>102</text:p>
          </table:table-cell>
          <table:table-cell office:value-type="percentage" office:value="2.7753978284693705E-2" table:style-name="ce1008">
            <text:p>2.8%</text:p>
          </table:table-cell>
          <table:table-cell office:value-type="float" office:value="1050.4155222051577" table:style-name="ce1020">
            <text:p>1,050</text:p>
          </table:table-cell>
          <table:table-cell office:value-type="percentage" office:value="2.7599918891788793E-2" table:style-name="ce1008">
            <text:p>2.8%</text:p>
          </table:table-cell>
          <table:table-cell table:style-name="ce1007"/>
          <table:table-cell table:number-columns-repeated="16376"/>
        </table:table-row>
        <table:table-row table:style-name="ro5">
          <table:table-cell office:value-type="string" table:style-name="ce1011">
            <text:p>1</text:p>
          </table:table-cell>
          <table:table-cell office:value-type="float" office:value="488.93015367727503" table:style-name="ce1012">
            <text:p>489</text:p>
          </table:table-cell>
          <table:table-cell office:value-type="percentage" office:value="8.0409311940573703E-3" table:style-name="ce1021">
            <text:p>0.8%</text:p>
          </table:table-cell>
          <table:table-cell office:value-type="float" office:value="34.212415066096391" table:style-name="ce1012">
            <text:p>34</text:p>
          </table:table-cell>
          <table:table-cell office:value-type="percentage" office:value="9.3202549443949286E-3" table:style-name="ce1013">
            <text:p>0.9%</text:p>
          </table:table-cell>
          <table:table-cell office:value-type="float" office:value="294.6057480714029" table:style-name="ce1022">
            <text:p>295</text:p>
          </table:table-cell>
          <table:table-cell office:value-type="percentage" office:value="7.7408364403790571E-3" table:style-name="ce1013">
            <text:p>0.8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2</text:p>
          </table:table-cell>
          <table:table-cell office:value-type="float" office:value="874.44989760765782" table:style-name="ce1012">
            <text:p>874</text:p>
          </table:table-cell>
          <table:table-cell office:value-type="percentage" office:value="1.4381177774432898E-2" table:style-name="ce1021">
            <text:p>1.4%</text:p>
          </table:table-cell>
          <table:table-cell office:value-type="float" office:value="48.172850010367085" table:style-name="ce1012">
            <text:p>48</text:p>
          </table:table-cell>
          <table:table-cell office:value-type="percentage" office:value="1.3123401041034655E-2" table:style-name="ce1013">
            <text:p>1.3%</text:p>
          </table:table-cell>
          <table:table-cell office:value-type="float" office:value="567.41067972487906" table:style-name="ce1022">
            <text:p>567</text:p>
          </table:table-cell>
          <table:table-cell office:value-type="percentage" office:value="1.4908851219053811E-2" table:style-name="ce1013">
            <text:p>1.5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3</text:p>
          </table:table-cell>
          <table:table-cell office:value-type="float" office:value="1212.1085465332358" table:style-name="ce1012">
            <text:p>1,212</text:p>
          </table:table-cell>
          <table:table-cell office:value-type="percentage" office:value="1.9934302167904195E-2" table:style-name="ce1021">
            <text:p>2.0%</text:p>
          </table:table-cell>
          <table:table-cell office:value-type="float" office:value="56.767584822429846" table:style-name="ce1012">
            <text:p>57</text:p>
          </table:table-cell>
          <table:table-cell office:value-type="percentage" office:value="1.5464806038990302E-2" table:style-name="ce1013">
            <text:p>1.5%</text:p>
          </table:table-cell>
          <table:table-cell office:value-type="float" office:value="758.80791017036347" table:style-name="ce1022">
            <text:p>759</text:p>
          </table:table-cell>
          <table:table-cell office:value-type="percentage" office:value="1.9937859192316259E-2" table:style-name="ce1013">
            <text:p>2.0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4</text:p>
          </table:table-cell>
          <table:table-cell office:value-type="float" office:value="1335.0372944932014" table:style-name="ce1012">
            <text:p>1,335</text:p>
          </table:table-cell>
          <table:table-cell office:value-type="percentage" office:value="2.195598480842743E-2" table:style-name="ce1021">
            <text:p>2.2%</text:p>
          </table:table-cell>
          <table:table-cell office:value-type="float" office:value="83.954087118383413" table:style-name="ce1012">
            <text:p>84</text:p>
          </table:table-cell>
          <table:table-cell office:value-type="percentage" office:value="2.2871039476622227E-2" table:style-name="ce1013">
            <text:p>2.3%</text:p>
          </table:table-cell>
          <table:table-cell office:value-type="float" office:value="805.98913080352986" table:style-name="ce1022">
            <text:p>806</text:p>
          </table:table-cell>
          <table:table-cell office:value-type="percentage" office:value="2.1177557040608957E-2" table:style-name="ce1013">
            <text:p>2.1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5</text:p>
          </table:table-cell>
          <table:table-cell office:value-type="float" office:value="3252.8567457679874" table:style-name="ce1012">
            <text:p>3,253</text:p>
          </table:table-cell>
          <table:table-cell office:value-type="percentage" office:value="5.3496388144860407E-2" table:style-name="ce1021">
            <text:p>5.3%</text:p>
          </table:table-cell>
          <table:table-cell office:value-type="float" office:value="200.13523944643416" table:style-name="ce1012">
            <text:p>200</text:p>
          </table:table-cell>
          <table:table-cell office:value-type="percentage" office:value="5.4521478574214008E-2" table:style-name="ce1013">
            <text:p>5.5%</text:p>
          </table:table-cell>
          <table:table-cell office:value-type="float" office:value="1979.5974367099366" table:style-name="ce1022">
            <text:p>1,980</text:p>
          </table:table-cell>
          <table:table-cell office:value-type="percentage" office:value="5.2014395766817406E-2" table:style-name="ce1013">
            <text:p>5.2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6</text:p>
          </table:table-cell>
          <table:table-cell office:value-type="float" office:value="2878.0945516459124" table:style-name="ce1012">
            <text:p>2,878</text:p>
          </table:table-cell>
          <table:table-cell office:value-type="percentage" office:value="4.733305991810792E-2" table:style-name="ce1021">
            <text:p>4.7%</text:p>
          </table:table-cell>
          <table:table-cell office:value-type="float" office:value="165.25909576018057" table:style-name="ce1012">
            <text:p>165</text:p>
          </table:table-cell>
          <table:table-cell office:value-type="percentage" office:value="4.5020408567748617E-2" table:style-name="ce1013">
            <text:p>4.5%</text:p>
          </table:table-cell>
          <table:table-cell office:value-type="float" office:value="1797.2158096278665" table:style-name="ce1022">
            <text:p>1,797</text:p>
          </table:table-cell>
          <table:table-cell office:value-type="percentage" office:value="4.7222274926628158E-2" table:style-name="ce1013">
            <text:p>4.7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7</text:p>
          </table:table-cell>
          <table:table-cell office:value-type="float" office:value="6280.7240991251738" table:style-name="ce1012">
            <text:p>6,281</text:p>
          </table:table-cell>
          <table:table-cell office:value-type="percentage" office:value="0.10329260723661275" table:style-name="ce1021">
            <text:p>10.3%</text:p>
          </table:table-cell>
          <table:table-cell office:value-type="float" office:value="377.25364266913351" table:style-name="ce1012">
            <text:p>377</text:p>
          </table:table-cell>
          <table:table-cell office:value-type="percentage" office:value="0.10277263740618979" table:style-name="ce1013">
            <text:p>10.3%</text:p>
          </table:table-cell>
          <table:table-cell office:value-type="float" office:value="3929.4616313875608" table:style-name="ce1022">
            <text:p>3,929</text:p>
          </table:table-cell>
          <table:table-cell office:value-type="percentage" office:value="0.10324754349308893" table:style-name="ce1013">
            <text:p>10.3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8</text:p>
          </table:table-cell>
          <table:table-cell office:value-type="float" office:value="11447.740378482153" table:style-name="ce1012">
            <text:p>11,448</text:p>
          </table:table-cell>
          <table:table-cell office:value-type="percentage" office:value="0.18826920781729173" table:style-name="ce1021">
            <text:p>18.8%</text:p>
          </table:table-cell>
          <table:table-cell office:value-type="float" office:value="688.1670638553436" table:style-name="ce1012">
            <text:p>688</text:p>
          </table:table-cell>
          <table:table-cell office:value-type="percentage" office:value="0.1874726606431098" table:style-name="ce1013">
            <text:p>18.7%</text:p>
          </table:table-cell>
          <table:table-cell office:value-type="float" office:value="7242.4777052747713" table:style-name="ce1022">
            <text:p>7,242</text:p>
          </table:table-cell>
          <table:table-cell office:value-type="percentage" office:value="0.19029783263439939" table:style-name="ce1013">
            <text:p>19.0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1">
            <text:p>9</text:p>
          </table:table-cell>
          <table:table-cell office:value-type="float" office:value="9413.9190716041485" table:style-name="ce1012">
            <text:p>9,414</text:p>
          </table:table-cell>
          <table:table-cell office:value-type="percentage" office:value="0.15482104131208485" table:style-name="ce1021">
            <text:p>15.5%</text:p>
          </table:table-cell>
          <table:table-cell office:value-type="float" office:value="570.64387829531711" table:style-name="ce1012">
            <text:p>571</text:p>
          </table:table-cell>
          <table:table-cell office:value-type="percentage" office:value="0.15545662058336149" table:style-name="ce1013">
            <text:p>15.5%</text:p>
          </table:table-cell>
          <table:table-cell office:value-type="float" office:value="5872.7375065619917" table:style-name="ce1022">
            <text:p>5,873</text:p>
          </table:table-cell>
          <table:table-cell office:value-type="percentage" office:value="0.15430758154982741" table:style-name="ce1013">
            <text:p>15.4%</text:p>
          </table:table-cell>
          <table:table-cell table:style-name="ce1012"/>
          <table:table-cell table:number-columns-repeated="16376"/>
        </table:table-row>
        <table:table-row table:style-name="ro4">
          <table:table-cell office:value-type="string" table:style-name="ce1015">
            <text:p>I had a very good experience</text:p>
          </table:table-cell>
          <table:table-cell office:value-type="float" office:value="21983.537098742661" table:style-name="ce1012">
            <text:p>21,984</text:p>
          </table:table-cell>
          <table:table-cell office:value-type="percentage" office:value="0.36154061655537717" table:style-name="ce1021">
            <text:p>36.2%</text:p>
          </table:table-cell>
          <table:table-cell office:value-type="float" office:value="1344.3155351213336" table:style-name="ce1012">
            <text:p>1,344</text:p>
          </table:table-cell>
          <table:table-cell office:value-type="percentage" office:value="0.36622271443964199" table:style-name="ce1013">
            <text:p>36.6%</text:p>
          </table:table-cell>
          <table:table-cell office:value-type="float" office:value="13759.926175757875" table:style-name="ce1022">
            <text:p>13,760</text:p>
          </table:table-cell>
          <table:table-cell office:value-type="percentage" office:value="0.36154534884504985" table:style-name="ce1013">
            <text:p>36.2%</text:p>
          </table:table-cell>
          <table:table-cell table:style-name="ce1012"/>
          <table:table-cell table:number-columns-repeated="16376"/>
        </table:table-row>
        <table:table-row table:style-name="ro5">
          <table:table-cell office:value-type="string" table:style-name="ce1016">
            <text:p>Base</text:p>
          </table:table-cell>
          <table:table-cell office:value-type="float" office:value="60805.165705014071" table:style-name="ce1017">
            <text:p>60,805</text:p>
          </table:table-cell>
          <table:table-cell office:value-type="percentage" office:value="1" table:style-name="ce1023">
            <text:p>100.0%</text:p>
          </table:table-cell>
          <table:table-cell office:value-type="float" office:value="3670.759573660725" table:style-name="ce1017">
            <text:p>3,671</text:p>
          </table:table-cell>
          <table:table-cell office:value-type="percentage" office:value="1" table:style-name="ce1018">
            <text:p>100.0%</text:p>
          </table:table-cell>
          <table:table-cell office:value-type="float" office:value="38058.645256296935" table:style-name="ce1024">
            <text:p>38,059</text:p>
          </table:table-cell>
          <table:table-cell office:value-type="percentage" office:value="1" table:style-name="ce1018">
            <text:p>100.0%</text:p>
          </table:table-cell>
          <table:table-cell table:style-name="ce101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28">
            <text:p>Answered by all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Q49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046">
            <text:p>Q49. During your hospital stay, were you ever asked to give your views on the quality of your care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04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048">
            <text:p>2020</text:p>
          </table:table-cell>
          <table:covered-table-cell/>
          <table:table-cell office:value-type="string" table:number-columns-spanned="2" table:number-rows-spanned="1" table:style-name="ce1048">
            <text:p>2021</text:p>
          </table:table-cell>
          <table:covered-table-cell/>
          <table:table-cell office:value-type="string" table:style-name="ce103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31">
            <text:p>Yes</text:p>
          </table:table-cell>
          <table:table-cell office:value-type="float" office:value="8150.5175144929053" table:style-name="ce1032">
            <text:p>8,151</text:p>
          </table:table-cell>
          <table:table-cell office:value-type="percentage" office:value="0.13430366617348669" table:style-name="ce1033">
            <text:p>13.4%</text:p>
          </table:table-cell>
          <table:table-cell office:value-type="float" office:value="7123.8844369471326" table:style-name="ce1032">
            <text:p>7,124</text:p>
          </table:table-cell>
          <table:table-cell office:value-type="percentage" office:value="0.1369454903712764" table:style-name="ce1033">
            <text:p>13.7%</text:p>
          </table:table-cell>
          <table:table-cell table:style-name="ce1032"/>
          <table:table-cell table:number-columns-repeated="16378" table:style-name="ce1"/>
        </table:table-row>
        <table:table-row table:style-name="ro5">
          <table:table-cell office:value-type="string" table:style-name="ce1034">
            <text:p>No</text:p>
          </table:table-cell>
          <table:table-cell office:value-type="float" office:value="52536.712750425453" table:style-name="ce1035">
            <text:p>52,537</text:p>
          </table:table-cell>
          <table:table-cell office:value-type="percentage" office:value="0.86569633382653877" table:style-name="ce1036">
            <text:p>86.6%</text:p>
          </table:table-cell>
          <table:table-cell office:value-type="float" office:value="44895.96972278897" table:style-name="ce1035">
            <text:p>44,896</text:p>
          </table:table-cell>
          <table:table-cell office:value-type="percentage" office:value="0.86305450962875307" table:style-name="ce1036">
            <text:p>86.3%</text:p>
          </table:table-cell>
          <table:table-cell table:style-name="ce1035"/>
          <table:table-cell table:number-columns-repeated="16378" table:style-name="ce1"/>
        </table:table-row>
        <table:table-row table:style-name="ro5">
          <table:table-cell office:value-type="string" table:style-name="ce1037">
            <text:p>Base</text:p>
          </table:table-cell>
          <table:table-cell office:value-type="float" office:value="60687.230264916812" table:style-name="ce1038">
            <text:p>60,687</text:p>
          </table:table-cell>
          <table:table-cell office:value-type="percentage" office:value="1" table:style-name="ce1039">
            <text:p>100.0%</text:p>
          </table:table-cell>
          <table:table-cell office:value-type="float" office:value="52019.854159734568" table:style-name="ce1038">
            <text:p>52,020</text:p>
          </table:table-cell>
          <table:table-cell office:value-type="percentage" office:value="1" table:style-name="ce1039">
            <text:p>100.0%</text:p>
          </table:table-cell>
          <table:table-cell table:style-name="ce1038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049">
            <text:p>Answered by all.</text:p>
            <text:p>Respondents who said they don't know or couldn't remember have been exclud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46">
            <text:p>Q49. During your hospital stay, were you ever asked to give your views on the quality of your care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04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048">
            <text:p>England</text:p>
          </table:table-cell>
          <table:covered-table-cell/>
          <table:table-cell office:value-type="string" table:number-columns-spanned="2" table:number-rows-spanned="1" table:style-name="ce104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050">
            <text:p>Treated as non COVID-19</text:p>
          </table:table-cell>
          <table:covered-table-cell/>
          <table:table-cell office:value-type="string" table:style-name="ce103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031">
            <text:p>Yes</text:p>
          </table:table-cell>
          <table:table-cell office:value-type="float" office:value="7123.8844369471326" table:style-name="ce1032">
            <text:p>7,124</text:p>
          </table:table-cell>
          <table:table-cell office:value-type="percentage" office:value="0.1369454903712764" table:style-name="ce1040">
            <text:p>13.7%</text:p>
          </table:table-cell>
          <table:table-cell office:value-type="float" office:value="433.41381072859156" table:style-name="ce1032">
            <text:p>433</text:p>
          </table:table-cell>
          <table:table-cell office:value-type="percentage" office:value="0.14004103385626565" table:style-name="ce1033">
            <text:p>14.0%</text:p>
          </table:table-cell>
          <table:table-cell office:value-type="float" office:value="4653.1365496291392" table:style-name="ce1041">
            <text:p>4,653</text:p>
          </table:table-cell>
          <table:table-cell office:value-type="percentage" office:value="0.14275197836096737" table:style-name="ce1033">
            <text:p>14.3%</text:p>
          </table:table-cell>
          <table:table-cell table:style-name="ce1032"/>
          <table:table-cell table:number-columns-repeated="16376"/>
        </table:table-row>
        <table:table-row table:style-name="ro5">
          <table:table-cell office:value-type="string" table:style-name="ce1034">
            <text:p>No</text:p>
          </table:table-cell>
          <table:table-cell office:value-type="float" office:value="44895.96972278897" table:style-name="ce1035">
            <text:p>44,896</text:p>
          </table:table-cell>
          <table:table-cell office:value-type="percentage" office:value="0.86305450962875307" table:style-name="ce1042">
            <text:p>86.3%</text:p>
          </table:table-cell>
          <table:table-cell office:value-type="float" office:value="2661.4920093286696" table:style-name="ce1035">
            <text:p>2,661</text:p>
          </table:table-cell>
          <table:table-cell office:value-type="percentage" office:value="0.85995896614373668" table:style-name="ce1036">
            <text:p>86.0%</text:p>
          </table:table-cell>
          <table:table-cell office:value-type="float" office:value="27942.814855422839" table:style-name="ce1043">
            <text:p>27,943</text:p>
          </table:table-cell>
          <table:table-cell office:value-type="percentage" office:value="0.85724802163902936" table:style-name="ce1036">
            <text:p>85.7%</text:p>
          </table:table-cell>
          <table:table-cell table:style-name="ce1035"/>
          <table:table-cell table:number-columns-repeated="16376"/>
        </table:table-row>
        <table:table-row table:style-name="ro5">
          <table:table-cell office:value-type="string" table:style-name="ce1037">
            <text:p>Base</text:p>
          </table:table-cell>
          <table:table-cell office:value-type="float" office:value="52019.854159734568" table:style-name="ce1038">
            <text:p>52,020</text:p>
          </table:table-cell>
          <table:table-cell office:value-type="percentage" office:value="1" table:style-name="ce1044">
            <text:p>100.0%</text:p>
          </table:table-cell>
          <table:table-cell office:value-type="float" office:value="3094.9058200572545" table:style-name="ce1038">
            <text:p>3,095</text:p>
          </table:table-cell>
          <table:table-cell office:value-type="percentage" office:value="1" table:style-name="ce1039">
            <text:p>100.0%</text:p>
          </table:table-cell>
          <table:table-cell office:value-type="float" office:value="32595.951405052085" table:style-name="ce1045">
            <text:p>32,596</text:p>
          </table:table-cell>
          <table:table-cell office:value-type="percentage" office:value="1" table:style-name="ce1039">
            <text:p>100.0%</text:p>
          </table:table-cell>
          <table:table-cell table:style-name="ce1038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049">
            <text:p>Answered by all.</text:p>
            <text:p>Respondents who said they don't know or couldn't remember have been excluded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Q5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067">
            <text:p>Q50. Who was the main person or people that filled in this questionnaire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068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069">
            <text:p>2020</text:p>
          </table:table-cell>
          <table:covered-table-cell/>
          <table:table-cell office:value-type="string" table:number-columns-spanned="2" table:number-rows-spanned="1" table:style-name="ce1069">
            <text:p>2021</text:p>
          </table:table-cell>
          <table:covered-table-cell/>
          <table:table-cell office:value-type="string" table:style-name="ce1051">
            <text:p>Significant change 2020-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52">
            <text:p>The patient (named on the letter)</text:p>
          </table:table-cell>
          <table:table-cell office:value-type="float" office:value="62127" table:style-name="ce1053">
            <text:p>62,127</text:p>
          </table:table-cell>
          <table:table-cell office:value-type="percentage" office:value="0.86972407710721944" table:style-name="ce1054">
            <text:p>87.0%</text:p>
          </table:table-cell>
          <table:table-cell office:value-type="float" office:value="52798" table:style-name="ce1053">
            <text:p>52,798</text:p>
          </table:table-cell>
          <table:table-cell office:value-type="percentage" office:value="0.86797415706324288" table:style-name="ce1054">
            <text:p>86.8%</text:p>
          </table:table-cell>
          <table:table-cell table:style-name="ce1053"/>
          <table:table-cell table:number-columns-repeated="16378" table:style-name="ce1"/>
        </table:table-row>
        <table:table-row table:style-name="ro4">
          <table:table-cell office:value-type="string" table:style-name="ce1055">
            <text:p>A friend or relative of the patient</text:p>
          </table:table-cell>
          <table:table-cell office:value-type="float" office:value="3406" table:style-name="ce1056">
            <text:p>3,406</text:p>
          </table:table-cell>
          <table:table-cell office:value-type="percentage" office:value="4.7681043775285932E-2" table:style-name="ce1057">
            <text:p>4.8%</text:p>
          </table:table-cell>
          <table:table-cell office:value-type="float" office:value="3122" table:style-name="ce1056">
            <text:p>3,122</text:p>
          </table:table-cell>
          <table:table-cell office:value-type="percentage" office:value="5.1324203915895386E-2" table:style-name="ce1057">
            <text:p>5.1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55">
            <text:p>Both patient and friend/relative together</text:p>
          </table:table-cell>
          <table:table-cell office:value-type="float" office:value="5397" table:style-name="ce1056">
            <text:p>5,397</text:p>
          </table:table-cell>
          <table:table-cell office:value-type="percentage" office:value="7.5553315694426942E-2" table:style-name="ce1057">
            <text:p>7.6%</text:p>
          </table:table-cell>
          <table:table-cell office:value-type="float" office:value="4522" table:style-name="ce1056">
            <text:p>4,522</text:p>
          </table:table-cell>
          <table:table-cell office:value-type="percentage" office:value="7.4339541994772232E-2" table:style-name="ce1057">
            <text:p>7.4%</text:p>
          </table:table-cell>
          <table:table-cell table:style-name="ce1056"/>
          <table:table-cell table:number-columns-repeated="16378" table:style-name="ce1"/>
        </table:table-row>
        <table:table-row table:style-name="ro17">
          <table:table-cell office:value-type="string" table:style-name="ce1055">
            <text:p>The patient with the help of a health professional or care worker</text:p>
          </table:table-cell>
          <table:table-cell office:value-type="float" office:value="503" table:style-name="ce1056">
            <text:p>503</text:p>
          </table:table-cell>
          <table:table-cell office:value-type="percentage" office:value="7.0415634230677707E-3" table:style-name="ce1057">
            <text:p>0.7%</text:p>
          </table:table-cell>
          <table:table-cell office:value-type="float" office:value="387" table:style-name="ce1056">
            <text:p>387</text:p>
          </table:table-cell>
          <table:table-cell office:value-type="percentage" office:value="6.3620970260895296E-3" table:style-name="ce1057">
            <text:p>0.6%</text:p>
          </table:table-cell>
          <table:table-cell table:style-name="ce1056"/>
          <table:table-cell table:number-columns-repeated="16378" table:style-name="ce1"/>
        </table:table-row>
        <table:table-row table:style-name="ro5">
          <table:table-cell office:value-type="string" table:style-name="ce1058">
            <text:p>Base</text:p>
          </table:table-cell>
          <table:table-cell office:value-type="float" office:value="71433" table:style-name="ce1059">
            <text:p>71,433</text:p>
          </table:table-cell>
          <table:table-cell office:value-type="percentage" office:value="1" table:style-name="ce1060">
            <text:p>100.0%</text:p>
          </table:table-cell>
          <table:table-cell office:value-type="float" office:value="60829" table:style-name="ce1059">
            <text:p>60,829</text:p>
          </table:table-cell>
          <table:table-cell office:value-type="percentage" office:value="1" table:style-name="ce1060">
            <text:p>100.0%</text:p>
          </table:table-cell>
          <table:table-cell table:style-name="ce1059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070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67">
            <text:p>Q50. Who was the main person or people that filled in this questionnaire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06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069">
            <text:p>England</text:p>
          </table:table-cell>
          <table:covered-table-cell/>
          <table:table-cell office:value-type="string" table:number-columns-spanned="2" table:number-rows-spanned="1" table:style-name="ce1069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071">
            <text:p>Treated as non COVID-19</text:p>
          </table:table-cell>
          <table:covered-table-cell/>
          <table:table-cell office:value-type="string" table:style-name="ce1051">
            <text:p>Significant dif.</text:p>
          </table:table-cell>
          <table:table-cell table:number-columns-repeated="16376"/>
        </table:table-row>
        <table:table-row table:style-name="ro4">
          <table:table-cell office:value-type="string" table:style-name="ce1052">
            <text:p>The patient (named on the letter)</text:p>
          </table:table-cell>
          <table:table-cell office:value-type="float" office:value="52798" table:style-name="ce1053">
            <text:p>52,798</text:p>
          </table:table-cell>
          <table:table-cell office:value-type="percentage" office:value="0.86797415706324288" table:style-name="ce1061">
            <text:p>86.8%</text:p>
          </table:table-cell>
          <table:table-cell office:value-type="float" office:value="2776" table:style-name="ce1053">
            <text:p>2,776</text:p>
          </table:table-cell>
          <table:table-cell office:value-type="percentage" office:value="0.85944272445820435" table:style-name="ce1054">
            <text:p>85.9%</text:p>
          </table:table-cell>
          <table:table-cell office:value-type="float" office:value="33057" table:style-name="ce1062">
            <text:p>33,057</text:p>
          </table:table-cell>
          <table:table-cell office:value-type="percentage" office:value="0.86584247884962939" table:style-name="ce1054">
            <text:p>86.6%</text:p>
          </table:table-cell>
          <table:table-cell table:style-name="ce1053"/>
          <table:table-cell table:number-columns-repeated="16376"/>
        </table:table-row>
        <table:table-row table:style-name="ro4">
          <table:table-cell office:value-type="string" table:style-name="ce1055">
            <text:p>A friend or relative of the patient</text:p>
          </table:table-cell>
          <table:table-cell office:value-type="float" office:value="3122" table:style-name="ce1056">
            <text:p>3,122</text:p>
          </table:table-cell>
          <table:table-cell office:value-type="percentage" office:value="5.1324203915895386E-2" table:style-name="ce1063">
            <text:p>5.1%</text:p>
          </table:table-cell>
          <table:table-cell office:value-type="float" office:value="173" table:style-name="ce1056">
            <text:p>173</text:p>
          </table:table-cell>
          <table:table-cell office:value-type="percentage" office:value="5.356037151702786E-2" table:style-name="ce1057">
            <text:p>5.4%</text:p>
          </table:table-cell>
          <table:table-cell office:value-type="float" office:value="1977" table:style-name="ce1064">
            <text:p>1,977</text:p>
          </table:table-cell>
          <table:table-cell office:value-type="percentage" office:value="5.1782393462374607E-2" table:style-name="ce1057">
            <text:p>5.2%</text:p>
          </table:table-cell>
          <table:table-cell table:style-name="ce1056"/>
          <table:table-cell table:number-columns-repeated="16376"/>
        </table:table-row>
        <table:table-row table:style-name="ro4">
          <table:table-cell office:value-type="string" table:style-name="ce1055">
            <text:p>Both patient and friend/relative together</text:p>
          </table:table-cell>
          <table:table-cell office:value-type="float" office:value="4522" table:style-name="ce1056">
            <text:p>4,522</text:p>
          </table:table-cell>
          <table:table-cell office:value-type="percentage" office:value="7.4339541994772232E-2" table:style-name="ce1063">
            <text:p>7.4%</text:p>
          </table:table-cell>
          <table:table-cell office:value-type="float" office:value="254" table:style-name="ce1056">
            <text:p>254</text:p>
          </table:table-cell>
          <table:table-cell office:value-type="percentage" office:value="7.8637770897832818E-2" table:style-name="ce1057">
            <text:p>7.9%</text:p>
          </table:table-cell>
          <table:table-cell office:value-type="float" office:value="2909" table:style-name="ce1064">
            <text:p>2,909</text:p>
          </table:table-cell>
          <table:table-cell office:value-type="percentage" office:value="7.6193719060216353E-2" table:style-name="ce1057">
            <text:p>7.6%</text:p>
          </table:table-cell>
          <table:table-cell table:style-name="ce1056"/>
          <table:table-cell table:number-columns-repeated="16376"/>
        </table:table-row>
        <table:table-row table:style-name="ro17">
          <table:table-cell office:value-type="string" table:style-name="ce1055">
            <text:p>The patient with the help of a health professional or care worker</text:p>
          </table:table-cell>
          <table:table-cell office:value-type="float" office:value="387" table:style-name="ce1056">
            <text:p>387</text:p>
          </table:table-cell>
          <table:table-cell office:value-type="percentage" office:value="6.3620970260895296E-3" table:style-name="ce1063">
            <text:p>0.6%</text:p>
          </table:table-cell>
          <table:table-cell office:value-type="float" office:value="27" table:style-name="ce1056">
            <text:p>27</text:p>
          </table:table-cell>
          <table:table-cell office:value-type="percentage" office:value="8.3591331269349846E-3" table:style-name="ce1057">
            <text:p>0.8%</text:p>
          </table:table-cell>
          <table:table-cell office:value-type="float" office:value="236" table:style-name="ce1064">
            <text:p>236</text:p>
          </table:table-cell>
          <table:table-cell office:value-type="percentage" office:value="6.1814086277796696E-3" table:style-name="ce1057">
            <text:p>0.6%</text:p>
          </table:table-cell>
          <table:table-cell table:style-name="ce1056"/>
          <table:table-cell table:number-columns-repeated="16376"/>
        </table:table-row>
        <table:table-row table:style-name="ro5">
          <table:table-cell office:value-type="string" table:style-name="ce1058">
            <text:p>Base</text:p>
          </table:table-cell>
          <table:table-cell office:value-type="float" office:value="60829" table:style-name="ce1059">
            <text:p>60,829</text:p>
          </table:table-cell>
          <table:table-cell office:value-type="percentage" office:value="1" table:style-name="ce1065">
            <text:p>100.0%</text:p>
          </table:table-cell>
          <table:table-cell office:value-type="float" office:value="3230" table:style-name="ce1059">
            <text:p>3,230</text:p>
          </table:table-cell>
          <table:table-cell office:value-type="percentage" office:value="1" table:style-name="ce1060">
            <text:p>100.0%</text:p>
          </table:table-cell>
          <table:table-cell office:value-type="float" office:value="38179" table:style-name="ce1066">
            <text:p>38,179</text:p>
          </table:table-cell>
          <table:table-cell office:value-type="percentage" office:value="1" table:style-name="ce1060">
            <text:p>100.0%</text:p>
          </table:table-cell>
          <table:table-cell table:style-name="ce1059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070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5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6" table:number-rows-spanned="1" table:style-name="ce1091">
            <text:p>Q51. Do you have any of the following physical or mental health conditions, disabilities or illnesses that have lasted or are expected to last 12 months or more?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092">
            <text:p>Survey year: year sample drawn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93">
            <text:p>2020</text:p>
          </table:table-cell>
          <table:covered-table-cell/>
          <table:table-cell office:value-type="string" table:number-columns-spanned="2" table:number-rows-spanned="1" table:style-name="ce1093">
            <text:p>2021</text:p>
          </table:table-cell>
          <table:covered-table-cell/>
          <table:table-cell office:value-type="string" table:style-name="ce1072">
            <text:p>Significant change 2020-2021</text:p>
          </table:table-cell>
          <table:table-cell table:number-columns-repeated="16378"/>
        </table:table-row>
        <table:table-row table:style-name="ro18">
          <table:table-cell office:value-type="string" table:style-name="ce1073">
            <text:p>Autism or autism spectrum condition</text:p>
          </table:table-cell>
          <table:table-cell office:value-type="float" office:value="448" table:style-name="ce1074">
            <text:p>448</text:p>
          </table:table-cell>
          <table:table-cell office:value-type="percentage" office:value="6.3523573200992556E-3" table:style-name="ce1075">
            <text:p>0.6%</text:p>
          </table:table-cell>
          <table:table-cell office:value-type="float" office:value="471" table:style-name="ce1074">
            <text:p>471</text:p>
          </table:table-cell>
          <table:table-cell office:value-type="percentage" office:value="7.8481687606225207E-3" table:style-name="ce1075">
            <text:p>0.8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13">
          <table:table-cell office:value-type="string" table:style-name="ce1076">
            <text:p>Breathing problem, such as asthma</text:p>
          </table:table-cell>
          <table:table-cell office:value-type="float" office:value="14195" table:style-name="ce1077">
            <text:p>14,195</text:p>
          </table:table-cell>
          <table:table-cell office:value-type="percentage" office:value="0.2012761432116271" table:style-name="ce1078">
            <text:p>20.1%</text:p>
          </table:table-cell>
          <table:table-cell office:value-type="float" office:value="12995" table:style-name="ce1077">
            <text:p>12,995</text:p>
          </table:table-cell>
          <table:table-cell office:value-type="percentage" office:value="0.21653280901123073" table:style-name="ce1078">
            <text:p>21.7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7">
          <table:table-cell office:value-type="string" table:style-name="ce1076">
            <text:p>Blindness or partial sight</text:p>
          </table:table-cell>
          <table:table-cell office:value-type="float" office:value="2499" table:style-name="ce1077">
            <text:p>2,499</text:p>
          </table:table-cell>
          <table:table-cell office:value-type="percentage" office:value="3.5434243176178659E-2" table:style-name="ce1078">
            <text:p>3.5%</text:p>
          </table:table-cell>
          <table:table-cell office:value-type="float" office:value="2117" table:style-name="ce1077">
            <text:p>2,117</text:p>
          </table:table-cell>
          <table:table-cell office:value-type="percentage" office:value="3.5275102476088914E-2" table:style-name="ce1078">
            <text:p>3.5%</text:p>
          </table:table-cell>
          <table:table-cell table:style-name="ce1077"/>
          <table:table-cell table:number-columns-repeated="16378"/>
        </table:table-row>
        <table:table-row table:style-name="ro7">
          <table:table-cell office:value-type="string" table:style-name="ce1076">
            <text:p>Cancer in the last 5 years</text:p>
          </table:table-cell>
          <table:table-cell office:value-type="float" office:value="11007" table:style-name="ce1077">
            <text:p>11,007</text:p>
          </table:table-cell>
          <table:table-cell office:value-type="percentage" office:value="0.15607231478199221" table:style-name="ce1078">
            <text:p>15.6%</text:p>
          </table:table-cell>
          <table:table-cell office:value-type="float" office:value="9594" table:style-name="ce1077">
            <text:p>9,594</text:p>
          </table:table-cell>
          <table:table-cell office:value-type="percentage" office:value="0.15986269870363581" table:style-name="ce1078">
            <text:p>16.0%</text:p>
          </table:table-cell>
          <table:table-cell table:style-name="ce1077"/>
          <table:table-cell table:number-columns-repeated="16378"/>
        </table:table-row>
        <table:table-row table:style-name="ro13">
          <table:table-cell office:value-type="string" table:style-name="ce1076">
            <text:p>Dementia or Alzheimer's disease</text:p>
          </table:table-cell>
          <table:table-cell office:value-type="float" office:value="1358" table:style-name="ce1077">
            <text:p>1,358</text:p>
          </table:table-cell>
          <table:table-cell office:value-type="percentage" office:value="1.925558312655087E-2" table:style-name="ce1078">
            <text:p>1.9%</text:p>
          </table:table-cell>
          <table:table-cell office:value-type="float" office:value="1288" table:style-name="ce1077">
            <text:p>1,288</text:p>
          </table:table-cell>
          <table:table-cell office:value-type="percentage" office:value="2.1461658946245875E-2" table:style-name="ce1078">
            <text:p>2.1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7">
          <table:table-cell office:value-type="string" table:style-name="ce1076">
            <text:p>Deafness or hearing loss</text:p>
          </table:table-cell>
          <table:table-cell office:value-type="float" office:value="9591" table:style-name="ce1077">
            <text:p>9,591</text:p>
          </table:table-cell>
          <table:table-cell office:value-type="percentage" office:value="0.13599432825239277" table:style-name="ce1078">
            <text:p>13.6%</text:p>
          </table:table-cell>
          <table:table-cell office:value-type="float" office:value="8737" table:style-name="ce1077">
            <text:p>8,737</text:p>
          </table:table-cell>
          <table:table-cell office:value-type="percentage" office:value="0.14558269737061352" table:style-name="ce1078">
            <text:p>14.6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7">
          <table:table-cell office:value-type="string" table:style-name="ce1076">
            <text:p>Diabetes</text:p>
          </table:table-cell>
          <table:table-cell office:value-type="float" office:value="11683" table:style-name="ce1077">
            <text:p>11,683</text:p>
          </table:table-cell>
          <table:table-cell office:value-type="percentage" office:value="0.1656575682382134" table:style-name="ce1078">
            <text:p>16.6%</text:p>
          </table:table-cell>
          <table:table-cell office:value-type="float" office:value="9875" table:style-name="ce1077">
            <text:p>9,875</text:p>
          </table:table-cell>
          <table:table-cell office:value-type="percentage" office:value="0.16454493951411336" table:style-name="ce1078">
            <text:p>16.5%</text:p>
          </table:table-cell>
          <table:table-cell table:style-name="ce1077"/>
          <table:table-cell table:number-columns-repeated="16378"/>
        </table:table-row>
        <table:table-row table:style-name="ro13">
          <table:table-cell office:value-type="string" table:style-name="ce1076">
            <text:p>Heart problem, such as angina</text:p>
          </table:table-cell>
          <table:table-cell office:value-type="float" office:value="11836" table:style-name="ce1077">
            <text:p>11,836</text:p>
          </table:table-cell>
          <table:table-cell office:value-type="percentage" office:value="0.16782701169797945" table:style-name="ce1078">
            <text:p>16.8%</text:p>
          </table:table-cell>
          <table:table-cell office:value-type="float" office:value="12167" table:style-name="ce1077">
            <text:p>12,167</text:p>
          </table:table-cell>
          <table:table-cell office:value-type="percentage" office:value="0.20273602826007264" table:style-name="ce1078">
            <text:p>20.3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13">
          <table:table-cell office:value-type="string" table:style-name="ce1076">
            <text:p>Joint problem, such as arthritis</text:p>
          </table:table-cell>
          <table:table-cell office:value-type="float" office:value="19296" table:style-name="ce1077">
            <text:p>19,296</text:p>
          </table:table-cell>
          <table:table-cell office:value-type="percentage" office:value="0.27360510457284654" table:style-name="ce1078">
            <text:p>27.4%</text:p>
          </table:table-cell>
          <table:table-cell office:value-type="float" office:value="19089" table:style-name="ce1077">
            <text:p>19,089</text:p>
          </table:table-cell>
          <table:table-cell office:value-type="percentage" office:value="0.31807578231745925" table:style-name="ce1078">
            <text:p>31.8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7">
          <table:table-cell office:value-type="string" table:style-name="ce1076">
            <text:p>Kidney or liver disease</text:p>
          </table:table-cell>
          <table:table-cell office:value-type="float" office:value="9655" table:style-name="ce1077">
            <text:p>9,655</text:p>
          </table:table-cell>
          <table:table-cell office:value-type="percentage" office:value="0.13690180786954981" table:style-name="ce1078">
            <text:p>13.7%</text:p>
          </table:table-cell>
          <table:table-cell office:value-type="float" office:value="4732" table:style-name="ce1077">
            <text:p>4,732</text:p>
          </table:table-cell>
          <table:table-cell office:value-type="percentage" office:value="7.8848268737294627E-2" table:style-name="ce1078">
            <text:p>7.9%</text:p>
          </table:table-cell>
          <table:table-cell office:value-type="string" table:style-name="ce10">
            <text:p>↓</text:p>
          </table:table-cell>
          <table:table-cell table:number-columns-repeated="16378"/>
        </table:table-row>
        <table:table-row table:style-name="ro7">
          <table:table-cell office:value-type="string" table:style-name="ce1076">
            <text:p>Learning disability</text:p>
          </table:table-cell>
          <table:table-cell office:value-type="float" office:value="853" table:style-name="ce1077">
            <text:p>853</text:p>
          </table:table-cell>
          <table:table-cell office:value-type="percentage" office:value="1.2095001772421128E-2" table:style-name="ce1078">
            <text:p>1.2%</text:p>
          </table:table-cell>
          <table:table-cell office:value-type="float" office:value="809" table:style-name="ce1077">
            <text:p>809</text:p>
          </table:table-cell>
          <table:table-cell office:value-type="percentage" office:value="1.3480187956143565E-2" table:style-name="ce1078">
            <text:p>1.3%</text:p>
          </table:table-cell>
          <table:table-cell office:value-type="string" table:style-name="ce37">
            <text:p>↑</text:p>
          </table:table-cell>
          <table:table-cell table:number-columns-repeated="16378"/>
        </table:table-row>
        <table:table-row table:style-name="ro7">
          <table:table-cell office:value-type="string" table:style-name="ce1076">
            <text:p>Mental health condition</text:p>
          </table:table-cell>
          <table:table-cell office:value-type="float" office:value="5282" table:style-name="ce1077">
            <text:p>5,282</text:p>
          </table:table-cell>
          <table:table-cell office:value-type="percentage" office:value="7.4895427153491664E-2" table:style-name="ce1078">
            <text:p>7.5%</text:p>
          </table:table-cell>
          <table:table-cell office:value-type="float" office:value="4582" table:style-name="ce1077">
            <text:p>4,582</text:p>
          </table:table-cell>
          <table:table-cell office:value-type="percentage" office:value="7.6348851934548601E-2" table:style-name="ce1078">
            <text:p>7.6%</text:p>
          </table:table-cell>
          <table:table-cell table:style-name="ce1077"/>
          <table:table-cell table:number-columns-repeated="16378"/>
        </table:table-row>
        <table:table-row table:style-name="ro7">
          <table:table-cell office:value-type="string" table:style-name="ce1076">
            <text:p>Neurological condition</text:p>
          </table:table-cell>
          <table:table-cell office:value-type="float" office:value="4241" table:style-name="ce1077">
            <text:p>4,241</text:p>
          </table:table-cell>
          <table:table-cell office:value-type="percentage" office:value="6.0134704005671752E-2" table:style-name="ce1078">
            <text:p>6.0%</text:p>
          </table:table-cell>
          <table:table-cell office:value-type="float" office:value="3760" table:style-name="ce1077">
            <text:p>3,760</text:p>
          </table:table-cell>
          <table:table-cell office:value-type="percentage" office:value="6.2652047855500381E-2" table:style-name="ce1078">
            <text:p>6.3%</text:p>
          </table:table-cell>
          <table:table-cell table:style-name="ce1077"/>
          <table:table-cell table:number-columns-repeated="16378"/>
        </table:table-row>
        <table:table-row table:style-name="ro13">
          <table:table-cell office:value-type="string" table:style-name="ce1076">
            <text:p>Stroke (which affects your day-to-day life)</text:p>
          </table:table-cell>
          <table:table-cell office:value-type="float" office:value="2707" table:style-name="ce1077">
            <text:p>2,707</text:p>
          </table:table-cell>
          <table:table-cell office:value-type="percentage" office:value="3.8383551931939028E-2" table:style-name="ce1078">
            <text:p>3.8%</text:p>
          </table:table-cell>
          <table:table-cell office:value-type="float" office:value="2408" table:style-name="ce1077">
            <text:p>2,408</text:p>
          </table:table-cell>
          <table:table-cell office:value-type="percentage" office:value="4.0123971073416212E-2" table:style-name="ce1078">
            <text:p>4.0%</text:p>
          </table:table-cell>
          <table:table-cell table:style-name="ce1077"/>
          <table:table-cell table:number-columns-repeated="16378" table:style-name="ce1"/>
        </table:table-row>
        <table:table-row table:style-name="ro13">
          <table:table-cell office:value-type="string" table:style-name="ce1076">
            <text:p>Another long-term condition</text:p>
          </table:table-cell>
          <table:table-cell office:value-type="float" office:value="11342" table:style-name="ce1077">
            <text:p>11,342</text:p>
          </table:table-cell>
          <table:table-cell office:value-type="percentage" office:value="0.16082240340304857" table:style-name="ce1078">
            <text:p>16.1%</text:p>
          </table:table-cell>
          <table:table-cell office:value-type="float" office:value="9777" table:style-name="ce1077">
            <text:p>9,777</text:p>
          </table:table-cell>
          <table:table-cell office:value-type="percentage" office:value="0.16291198720298594" table:style-name="ce1078">
            <text:p>16.3%</text:p>
          </table:table-cell>
          <table:table-cell table:style-name="ce1077"/>
          <table:table-cell table:number-columns-repeated="16378" table:style-name="ce1"/>
        </table:table-row>
        <table:table-row table:style-name="ro7">
          <table:table-cell office:value-type="string" table:style-name="ce1076">
            <text:p>None of the above</text:p>
          </table:table-cell>
          <table:table-cell office:value-type="float" office:value="14976" table:style-name="ce1077">
            <text:p>14,976</text:p>
          </table:table-cell>
          <table:table-cell office:value-type="percentage" office:value="0.21235023041474654" table:style-name="ce1078">
            <text:p>21.2%</text:p>
          </table:table-cell>
          <table:table-cell office:value-type="float" office:value="12031" table:style-name="ce1077">
            <text:p>12,031</text:p>
          </table:table-cell>
          <table:table-cell office:value-type="percentage" office:value="0.20046989035891624" table:style-name="ce1078">
            <text:p>20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076">
            <text:p>I would prefer not to say</text:p>
          </table:table-cell>
          <table:table-cell office:value-type="float" office:value="1351" table:style-name="ce1077">
            <text:p>1,351</text:p>
          </table:table-cell>
          <table:table-cell office:value-type="percentage" office:value="1.9156327543424317E-2" table:style-name="ce1078">
            <text:p>1.9%</text:p>
          </table:table-cell>
          <table:table-cell office:value-type="float" office:value="1143" table:style-name="ce1077">
            <text:p>1,143</text:p>
          </table:table-cell>
          <table:table-cell office:value-type="percentage" office:value="1.9045556036924718E-2" table:style-name="ce1078">
            <text:p>1.9%</text:p>
          </table:table-cell>
          <table:table-cell table:style-name="ce1077"/>
          <table:table-cell table:number-columns-repeated="16378" table:style-name="ce1"/>
        </table:table-row>
        <table:table-row table:style-name="ro5">
          <table:table-cell office:value-type="string" table:style-name="ce1079">
            <text:p>Base</text:p>
          </table:table-cell>
          <table:table-cell office:value-type="float" office:value="70525" table:style-name="ce1080">
            <text:p>70,525</text:p>
          </table:table-cell>
          <table:table-cell office:value-type="percentage" office:value="1" table:style-name="ce1081">
            <text:p>100.0%</text:p>
          </table:table-cell>
          <table:table-cell office:value-type="float" office:value="60014" table:style-name="ce1080">
            <text:p>60,014</text:p>
          </table:table-cell>
          <table:table-cell office:value-type="percentage" office:value="1" table:style-name="ce1081">
            <text:p>100.0%</text:p>
          </table:table-cell>
          <table:table-cell table:style-name="ce1080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094">
            <text:p>Answered by all.</text:p>
            <text:p>Multiple response question: percentages may sum to more than 100. 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091">
            <text:p>Q51. Do you have any of the following physical or mental health conditions, disabilities or illnesses that have lasted or are expected to last 12 months or more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092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093">
            <text:p>England</text:p>
          </table:table-cell>
          <table:covered-table-cell/>
          <table:table-cell office:value-type="string" table:number-columns-spanned="2" table:number-rows-spanned="1" table:style-name="ce109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095">
            <text:p>Treated as non COVID-19</text:p>
          </table:table-cell>
          <table:covered-table-cell/>
          <table:table-cell office:value-type="string" table:style-name="ce1072">
            <text:p>Significant dif.</text:p>
          </table:table-cell>
          <table:table-cell table:number-columns-repeated="16376"/>
        </table:table-row>
        <table:table-row table:style-name="ro18">
          <table:table-cell office:value-type="string" table:style-name="ce1082">
            <text:p>Autism or autism spectrum condition</text:p>
          </table:table-cell>
          <table:table-cell office:value-type="float" office:value="471" table:style-name="ce1083">
            <text:p>471</text:p>
          </table:table-cell>
          <table:table-cell office:value-type="percentage" office:value="7.8481687606225207E-3" table:style-name="ce1084">
            <text:p>0.8%</text:p>
          </table:table-cell>
          <table:table-cell office:value-type="float" office:value="24" table:style-name="ce1083">
            <text:p>24</text:p>
          </table:table-cell>
          <table:table-cell office:value-type="percentage" office:value="7.5046904315196998E-3" table:style-name="ce1085">
            <text:p>0.8%</text:p>
          </table:table-cell>
          <table:table-cell office:value-type="float" office:value="303" table:style-name="ce1086">
            <text:p>303</text:p>
          </table:table-cell>
          <table:table-cell office:value-type="percentage" office:value="8.0405477125570536E-3" table:style-name="ce1085">
            <text:p>0.8%</text:p>
          </table:table-cell>
          <table:table-cell table:style-name="ce1083"/>
          <table:table-cell table:number-columns-repeated="16376"/>
        </table:table-row>
        <table:table-row table:style-name="ro13">
          <table:table-cell office:value-type="string" table:style-name="ce1076">
            <text:p>Breathing problem, such as asthma</text:p>
          </table:table-cell>
          <table:table-cell office:value-type="float" office:value="12995" table:style-name="ce1077">
            <text:p>12,995</text:p>
          </table:table-cell>
          <table:table-cell office:value-type="percentage" office:value="0.21653280901123073" table:style-name="ce1087">
            <text:p>21.7%</text:p>
          </table:table-cell>
          <table:table-cell office:value-type="float" office:value="873" table:style-name="ce1077">
            <text:p>873</text:p>
          </table:table-cell>
          <table:table-cell office:value-type="percentage" office:value="0.27298311444652906" table:style-name="ce1078">
            <text:p>27.3%</text:p>
          </table:table-cell>
          <table:table-cell office:value-type="float" office:value="8035" table:style-name="ce1088">
            <text:p>8,035</text:p>
          </table:table-cell>
          <table:table-cell office:value-type="percentage" office:value="0.21322046491879842" table:style-name="ce1078">
            <text:p>21.3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1076">
            <text:p>Blindness or partial sight</text:p>
          </table:table-cell>
          <table:table-cell office:value-type="float" office:value="2117" table:style-name="ce1077">
            <text:p>2,117</text:p>
          </table:table-cell>
          <table:table-cell office:value-type="percentage" office:value="3.5275102476088914E-2" table:style-name="ce1087">
            <text:p>3.5%</text:p>
          </table:table-cell>
          <table:table-cell office:value-type="float" office:value="96" table:style-name="ce1077">
            <text:p>96</text:p>
          </table:table-cell>
          <table:table-cell office:value-type="percentage" office:value="3.0018761726078799E-2" table:style-name="ce1078">
            <text:p>3.0%</text:p>
          </table:table-cell>
          <table:table-cell office:value-type="float" office:value="1317" table:style-name="ce1088">
            <text:p>1,317</text:p>
          </table:table-cell>
          <table:table-cell office:value-type="percentage" office:value="3.4948519265470754E-2" table:style-name="ce1078">
            <text:p>3.5%</text:p>
          </table:table-cell>
          <table:table-cell table:style-name="ce1077"/>
          <table:table-cell table:number-columns-repeated="16376"/>
        </table:table-row>
        <table:table-row table:style-name="ro7">
          <table:table-cell office:value-type="string" table:style-name="ce1076">
            <text:p>Cancer in the last 5 years</text:p>
          </table:table-cell>
          <table:table-cell office:value-type="float" office:value="9594" table:style-name="ce1077">
            <text:p>9,594</text:p>
          </table:table-cell>
          <table:table-cell office:value-type="percentage" office:value="0.15986269870363581" table:style-name="ce1087">
            <text:p>16.0%</text:p>
          </table:table-cell>
          <table:table-cell office:value-type="float" office:value="370" table:style-name="ce1077">
            <text:p>370</text:p>
          </table:table-cell>
          <table:table-cell office:value-type="percentage" office:value="0.11569731081926203" table:style-name="ce1078">
            <text:p>11.6%</text:p>
          </table:table-cell>
          <table:table-cell office:value-type="float" office:value="6319" table:style-name="ce1088">
            <text:p>6,319</text:p>
          </table:table-cell>
          <table:table-cell office:value-type="percentage" office:value="0.16768389767540601" table:style-name="ce1078">
            <text:p>16.8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13">
          <table:table-cell office:value-type="string" table:style-name="ce1076">
            <text:p>Dementia or Alzheimer's disease</text:p>
          </table:table-cell>
          <table:table-cell office:value-type="float" office:value="1288" table:style-name="ce1077">
            <text:p>1,288</text:p>
          </table:table-cell>
          <table:table-cell office:value-type="percentage" office:value="2.1461658946245875E-2" table:style-name="ce1087">
            <text:p>2.1%</text:p>
          </table:table-cell>
          <table:table-cell office:value-type="float" office:value="69" table:style-name="ce1077">
            <text:p>69</text:p>
          </table:table-cell>
          <table:table-cell office:value-type="percentage" office:value="2.1575984990619138E-2" table:style-name="ce1078">
            <text:p>2.2%</text:p>
          </table:table-cell>
          <table:table-cell office:value-type="float" office:value="793" table:style-name="ce1088">
            <text:p>793</text:p>
          </table:table-cell>
          <table:table-cell office:value-type="percentage" office:value="2.1043413650355589E-2" table:style-name="ce1078">
            <text:p>2.1%</text:p>
          </table:table-cell>
          <table:table-cell table:style-name="ce1077"/>
          <table:table-cell table:number-columns-repeated="16376"/>
        </table:table-row>
        <table:table-row table:style-name="ro7">
          <table:table-cell office:value-type="string" table:style-name="ce1076">
            <text:p>Deafness or hearing loss</text:p>
          </table:table-cell>
          <table:table-cell office:value-type="float" office:value="8737" table:style-name="ce1077">
            <text:p>8,737</text:p>
          </table:table-cell>
          <table:table-cell office:value-type="percentage" office:value="0.14558269737061352" table:style-name="ce1087">
            <text:p>14.6%</text:p>
          </table:table-cell>
          <table:table-cell office:value-type="float" office:value="394" table:style-name="ce1077">
            <text:p>394</text:p>
          </table:table-cell>
          <table:table-cell office:value-type="percentage" office:value="0.12320200125078173" table:style-name="ce1078">
            <text:p>12.3%</text:p>
          </table:table-cell>
          <table:table-cell office:value-type="float" office:value="5504" table:style-name="ce1088">
            <text:p>5,504</text:p>
          </table:table-cell>
          <table:table-cell office:value-type="percentage" office:value="0.14605668188090437" table:style-name="ce1078">
            <text:p>14.6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1076">
            <text:p>Diabetes</text:p>
          </table:table-cell>
          <table:table-cell office:value-type="float" office:value="9875" table:style-name="ce1077">
            <text:p>9,875</text:p>
          </table:table-cell>
          <table:table-cell office:value-type="percentage" office:value="0.16454493951411336" table:style-name="ce1087">
            <text:p>16.5%</text:p>
          </table:table-cell>
          <table:table-cell office:value-type="float" office:value="666" table:style-name="ce1077">
            <text:p>666</text:p>
          </table:table-cell>
          <table:table-cell office:value-type="percentage" office:value="0.20825515947467166" table:style-name="ce1078">
            <text:p>20.8%</text:p>
          </table:table-cell>
          <table:table-cell office:value-type="float" office:value="6168" table:style-name="ce1088">
            <text:p>6,168</text:p>
          </table:table-cell>
          <table:table-cell office:value-type="percentage" office:value="0.16367689204967625" table:style-name="ce1078">
            <text:p>16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13">
          <table:table-cell office:value-type="string" table:style-name="ce1076">
            <text:p>Heart problem, such as angina</text:p>
          </table:table-cell>
          <table:table-cell office:value-type="float" office:value="12167" table:style-name="ce1077">
            <text:p>12,167</text:p>
          </table:table-cell>
          <table:table-cell office:value-type="percentage" office:value="0.20273602826007264" table:style-name="ce1087">
            <text:p>20.3%</text:p>
          </table:table-cell>
          <table:table-cell office:value-type="float" office:value="557" table:style-name="ce1077">
            <text:p>557</text:p>
          </table:table-cell>
          <table:table-cell office:value-type="percentage" office:value="0.17417135709818637" table:style-name="ce1078">
            <text:p>17.4%</text:p>
          </table:table-cell>
          <table:table-cell office:value-type="float" office:value="7789" table:style-name="ce1088">
            <text:p>7,789</text:p>
          </table:table-cell>
          <table:table-cell office:value-type="percentage" office:value="0.20669249548880159" table:style-name="ce1078">
            <text:p>20.7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13">
          <table:table-cell office:value-type="string" table:style-name="ce1076">
            <text:p>Joint problem, such as arthritis</text:p>
          </table:table-cell>
          <table:table-cell office:value-type="float" office:value="19089" table:style-name="ce1077">
            <text:p>19,089</text:p>
          </table:table-cell>
          <table:table-cell office:value-type="percentage" office:value="0.31807578231745925" table:style-name="ce1087">
            <text:p>31.8%</text:p>
          </table:table-cell>
          <table:table-cell office:value-type="float" office:value="962" table:style-name="ce1077">
            <text:p>962</text:p>
          </table:table-cell>
          <table:table-cell office:value-type="percentage" office:value="0.30081300813008133" table:style-name="ce1078">
            <text:p>30.1%</text:p>
          </table:table-cell>
          <table:table-cell office:value-type="float" office:value="11769" table:style-name="ce1088">
            <text:p>11,769</text:p>
          </table:table-cell>
          <table:table-cell office:value-type="percentage" office:value="0.31230761065704277" table:style-name="ce1078">
            <text:p>31.2%</text:p>
          </table:table-cell>
          <table:table-cell table:style-name="ce1077"/>
          <table:table-cell table:number-columns-repeated="16376"/>
        </table:table-row>
        <table:table-row table:style-name="ro7">
          <table:table-cell office:value-type="string" table:style-name="ce1076">
            <text:p>Kidney or liver disease</text:p>
          </table:table-cell>
          <table:table-cell office:value-type="float" office:value="4732" table:style-name="ce1077">
            <text:p>4,732</text:p>
          </table:table-cell>
          <table:table-cell office:value-type="percentage" office:value="7.8848268737294627E-2" table:style-name="ce1087">
            <text:p>7.9%</text:p>
          </table:table-cell>
          <table:table-cell office:value-type="float" office:value="301" table:style-name="ce1077">
            <text:p>301</text:p>
          </table:table-cell>
          <table:table-cell office:value-type="percentage" office:value="9.4121325828642896E-2" table:style-name="ce1078">
            <text:p>9.4%</text:p>
          </table:table-cell>
          <table:table-cell office:value-type="float" office:value="2911" table:style-name="ce1088">
            <text:p>2,911</text:p>
          </table:table-cell>
          <table:table-cell office:value-type="percentage" office:value="7.7247638254962323E-2" table:style-name="ce1078">
            <text:p>7.7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1076">
            <text:p>Learning disability</text:p>
          </table:table-cell>
          <table:table-cell office:value-type="float" office:value="809" table:style-name="ce1077">
            <text:p>809</text:p>
          </table:table-cell>
          <table:table-cell office:value-type="percentage" office:value="1.3480187956143565E-2" table:style-name="ce1087">
            <text:p>1.3%</text:p>
          </table:table-cell>
          <table:table-cell office:value-type="float" office:value="49" table:style-name="ce1077">
            <text:p>49</text:p>
          </table:table-cell>
          <table:table-cell office:value-type="percentage" office:value="1.5322076297686053E-2" table:style-name="ce1078">
            <text:p>1.5%</text:p>
          </table:table-cell>
          <table:table-cell office:value-type="float" office:value="514" table:style-name="ce1088">
            <text:p>514</text:p>
          </table:table-cell>
          <table:table-cell office:value-type="percentage" office:value="1.3639741004139687E-2" table:style-name="ce1078">
            <text:p>1.4%</text:p>
          </table:table-cell>
          <table:table-cell table:style-name="ce1077"/>
          <table:table-cell table:number-columns-repeated="16376"/>
        </table:table-row>
        <table:table-row table:style-name="ro7">
          <table:table-cell office:value-type="string" table:style-name="ce1076">
            <text:p>Mental health condition</text:p>
          </table:table-cell>
          <table:table-cell office:value-type="float" office:value="4582" table:style-name="ce1077">
            <text:p>4,582</text:p>
          </table:table-cell>
          <table:table-cell office:value-type="percentage" office:value="7.6348851934548601E-2" table:style-name="ce1087">
            <text:p>7.6%</text:p>
          </table:table-cell>
          <table:table-cell office:value-type="float" office:value="238" table:style-name="ce1077">
            <text:p>238</text:p>
          </table:table-cell>
          <table:table-cell office:value-type="percentage" office:value="7.4421513445903684E-2" table:style-name="ce1078">
            <text:p>7.4%</text:p>
          </table:table-cell>
          <table:table-cell office:value-type="float" office:value="2936" table:style-name="ce1088">
            <text:p>2,936</text:p>
          </table:table-cell>
          <table:table-cell office:value-type="percentage" office:value="7.7911049782401015E-2" table:style-name="ce1078">
            <text:p>7.8%</text:p>
          </table:table-cell>
          <table:table-cell table:style-name="ce1077"/>
          <table:table-cell table:number-columns-repeated="16376"/>
        </table:table-row>
        <table:table-row table:style-name="ro7">
          <table:table-cell office:value-type="string" table:style-name="ce1076">
            <text:p>Neurological condition</text:p>
          </table:table-cell>
          <table:table-cell office:value-type="float" office:value="3760" table:style-name="ce1077">
            <text:p>3,760</text:p>
          </table:table-cell>
          <table:table-cell office:value-type="percentage" office:value="6.2652047855500381E-2" table:style-name="ce1087">
            <text:p>6.3%</text:p>
          </table:table-cell>
          <table:table-cell office:value-type="float" office:value="195" table:style-name="ce1077">
            <text:p>195</text:p>
          </table:table-cell>
          <table:table-cell office:value-type="percentage" office:value="6.097560975609756E-2" table:style-name="ce1078">
            <text:p>6.1%</text:p>
          </table:table-cell>
          <table:table-cell office:value-type="float" office:value="2443" table:style-name="ce1088">
            <text:p>2,443</text:p>
          </table:table-cell>
          <table:table-cell office:value-type="percentage" office:value="6.4828574461309837E-2" table:style-name="ce1078">
            <text:p>6.5%</text:p>
          </table:table-cell>
          <table:table-cell table:style-name="ce1077"/>
          <table:table-cell table:number-columns-repeated="16376"/>
        </table:table-row>
        <table:table-row table:style-name="ro13">
          <table:table-cell office:value-type="string" table:style-name="ce1076">
            <text:p>Stroke (which affects your day-to-day life)</text:p>
          </table:table-cell>
          <table:table-cell office:value-type="float" office:value="2408" table:style-name="ce1077">
            <text:p>2,408</text:p>
          </table:table-cell>
          <table:table-cell office:value-type="percentage" office:value="4.0123971073416212E-2" table:style-name="ce1087">
            <text:p>4.0%</text:p>
          </table:table-cell>
          <table:table-cell office:value-type="float" office:value="119" table:style-name="ce1077">
            <text:p>119</text:p>
          </table:table-cell>
          <table:table-cell office:value-type="percentage" office:value="3.7210756722951842E-2" table:style-name="ce1078">
            <text:p>3.7%</text:p>
          </table:table-cell>
          <table:table-cell office:value-type="float" office:value="1587" table:style-name="ce1088">
            <text:p>1,587</text:p>
          </table:table-cell>
          <table:table-cell office:value-type="percentage" office:value="4.2113363761808721E-2" table:style-name="ce1078">
            <text:p>4.2%</text:p>
          </table:table-cell>
          <table:table-cell table:style-name="ce1077"/>
          <table:table-cell table:number-columns-repeated="16376"/>
        </table:table-row>
        <table:table-row table:style-name="ro13">
          <table:table-cell office:value-type="string" table:style-name="ce1076">
            <text:p>Another long-term condition</text:p>
          </table:table-cell>
          <table:table-cell office:value-type="float" office:value="9777" table:style-name="ce1077">
            <text:p>9,777</text:p>
          </table:table-cell>
          <table:table-cell office:value-type="percentage" office:value="0.16291198720298594" table:style-name="ce1087">
            <text:p>16.3%</text:p>
          </table:table-cell>
          <table:table-cell office:value-type="float" office:value="537" table:style-name="ce1077">
            <text:p>537</text:p>
          </table:table-cell>
          <table:table-cell office:value-type="percentage" office:value="0.1679174484052533" table:style-name="ce1078">
            <text:p>16.8%</text:p>
          </table:table-cell>
          <table:table-cell office:value-type="float" office:value="6199" table:style-name="ce1088">
            <text:p>6,199</text:p>
          </table:table-cell>
          <table:table-cell office:value-type="percentage" office:value="0.16449952234370024" table:style-name="ce1078">
            <text:p>16.4%</text:p>
          </table:table-cell>
          <table:table-cell table:style-name="ce1077"/>
          <table:table-cell table:number-columns-repeated="16376"/>
        </table:table-row>
        <table:table-row table:style-name="ro7">
          <table:table-cell office:value-type="string" table:style-name="ce1076">
            <text:p>None of the above</text:p>
          </table:table-cell>
          <table:table-cell office:value-type="float" office:value="12031" table:style-name="ce1077">
            <text:p>12,031</text:p>
          </table:table-cell>
          <table:table-cell office:value-type="percentage" office:value="0.20046989035891624" table:style-name="ce1087">
            <text:p>20.0%</text:p>
          </table:table-cell>
          <table:table-cell office:value-type="float" office:value="708" table:style-name="ce1077">
            <text:p>708</text:p>
          </table:table-cell>
          <table:table-cell office:value-type="percentage" office:value="0.22138836772983114" table:style-name="ce1078">
            <text:p>22.1%</text:p>
          </table:table-cell>
          <table:table-cell office:value-type="float" office:value="7492" table:style-name="ce1088">
            <text:p>7,492</text:p>
          </table:table-cell>
          <table:table-cell office:value-type="percentage" office:value="0.19881116654282985" table:style-name="ce1078">
            <text:p>19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1076">
            <text:p>I would prefer not to say</text:p>
          </table:table-cell>
          <table:table-cell office:value-type="float" office:value="1143" table:style-name="ce1077">
            <text:p>1,143</text:p>
          </table:table-cell>
          <table:table-cell office:value-type="percentage" office:value="1.9045556036924718E-2" table:style-name="ce1087">
            <text:p>1.9%</text:p>
          </table:table-cell>
          <table:table-cell office:value-type="float" office:value="75" table:style-name="ce1077">
            <text:p>75</text:p>
          </table:table-cell>
          <table:table-cell office:value-type="percentage" office:value="2.3452157598499061E-2" table:style-name="ce1078">
            <text:p>2.3%</text:p>
          </table:table-cell>
          <table:table-cell office:value-type="float" office:value="715" table:style-name="ce1088">
            <text:p>715</text:p>
          </table:table-cell>
          <table:table-cell office:value-type="percentage" office:value="1.8973569684746842E-2" table:style-name="ce1078">
            <text:p>1.9%</text:p>
          </table:table-cell>
          <table:table-cell table:style-name="ce1077"/>
          <table:table-cell table:number-columns-repeated="16376"/>
        </table:table-row>
        <table:table-row table:style-name="ro12">
          <table:table-cell office:value-type="string" table:style-name="ce1079">
            <text:p>Base</text:p>
          </table:table-cell>
          <table:table-cell office:value-type="float" office:value="60014" table:style-name="ce1080">
            <text:p>60,014</text:p>
          </table:table-cell>
          <table:table-cell office:value-type="percentage" office:value="1" table:style-name="ce1089">
            <text:p>100.0%</text:p>
          </table:table-cell>
          <table:table-cell office:value-type="float" office:value="3198" table:style-name="ce1080">
            <text:p>3,198</text:p>
          </table:table-cell>
          <table:table-cell office:value-type="percentage" office:value="1" table:style-name="ce1081">
            <text:p>100.0%</text:p>
          </table:table-cell>
          <table:table-cell office:value-type="float" office:value="37684" table:style-name="ce1090">
            <text:p>37,684</text:p>
          </table:table-cell>
          <table:table-cell office:value-type="percentage" office:value="1" table:style-name="ce1081">
            <text:p>100.0%</text:p>
          </table:table-cell>
          <table:table-cell table:style-name="ce108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094">
            <text:p>Answered by all.</text:p>
            <text:p>Multiple response question: percentages may sum to more than 100. 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7">
          <table:table-cell table:number-columns-repeated="16384"/>
        </table:table-row>
      </table:table>
      <table:table table:name="LTC" table:style-name="ta1">
        <table:table-column table:style-name="co20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112">
            <text:p>Q51. Any long-term condition specified at Q5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113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114">
            <text:p>2020</text:p>
          </table:table-cell>
          <table:covered-table-cell/>
          <table:table-cell office:value-type="string" table:number-columns-spanned="2" table:number-rows-spanned="1" table:style-name="ce1114">
            <text:p>2021</text:p>
          </table:table-cell>
          <table:covered-table-cell/>
          <table:table-cell office:value-type="string" table:style-name="ce1096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97">
            <text:p>Yes</text:p>
          </table:table-cell>
          <table:table-cell office:value-type="float" office:value="54198" table:style-name="ce1098">
            <text:p>54,198</text:p>
          </table:table-cell>
          <table:table-cell office:value-type="percentage" office:value="0.76849344204182912" table:style-name="ce1099">
            <text:p>76.8%</text:p>
          </table:table-cell>
          <table:table-cell office:value-type="float" office:value="46840" table:style-name="ce1098">
            <text:p>46,840</text:p>
          </table:table-cell>
          <table:table-cell office:value-type="percentage" office:value="0.78048455360415903" table:style-name="ce1099">
            <text:p>78.0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00">
            <text:p>No</text:p>
          </table:table-cell>
          <table:table-cell office:value-type="float" office:value="14976" table:style-name="ce1101">
            <text:p>14,976</text:p>
          </table:table-cell>
          <table:table-cell office:value-type="percentage" office:value="0.21235023041474654" table:style-name="ce1102">
            <text:p>21.2%</text:p>
          </table:table-cell>
          <table:table-cell office:value-type="float" office:value="12031" table:style-name="ce1101">
            <text:p>12,031</text:p>
          </table:table-cell>
          <table:table-cell office:value-type="percentage" office:value="0.20046989035891624" table:style-name="ce1102">
            <text:p>20.0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00">
            <text:p>Prefer not to say</text:p>
          </table:table-cell>
          <table:table-cell office:value-type="float" office:value="1351" table:style-name="ce1101">
            <text:p>1,351</text:p>
          </table:table-cell>
          <table:table-cell office:value-type="percentage" office:value="1.9156327543424317E-2" table:style-name="ce1102">
            <text:p>1.9%</text:p>
          </table:table-cell>
          <table:table-cell office:value-type="float" office:value="1143" table:style-name="ce1101">
            <text:p>1,143</text:p>
          </table:table-cell>
          <table:table-cell office:value-type="percentage" office:value="1.9045556036924718E-2" table:style-name="ce1102">
            <text:p>1.9%</text:p>
          </table:table-cell>
          <table:table-cell table:style-name="ce1101"/>
          <table:table-cell table:number-columns-repeated="16378" table:style-name="ce1"/>
        </table:table-row>
        <table:table-row table:style-name="ro5">
          <table:table-cell office:value-type="string" table:style-name="ce1103">
            <text:p>Base</text:p>
          </table:table-cell>
          <table:table-cell office:value-type="float" office:value="70525" table:style-name="ce1104">
            <text:p>70,525</text:p>
          </table:table-cell>
          <table:table-cell office:value-type="percentage" office:value="1" table:style-name="ce1105">
            <text:p>100.0%</text:p>
          </table:table-cell>
          <table:table-cell office:value-type="float" office:value="60014" table:style-name="ce1104">
            <text:p>60,014</text:p>
          </table:table-cell>
          <table:table-cell office:value-type="percentage" office:value="1" table:style-name="ce1105">
            <text:p>100.0%</text:p>
          </table:table-cell>
          <table:table-cell table:style-name="ce1104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115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12">
            <text:p>Q51. Any long-term condition specified at Q5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11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114">
            <text:p>England</text:p>
          </table:table-cell>
          <table:covered-table-cell/>
          <table:table-cell office:value-type="string" table:number-columns-spanned="2" table:number-rows-spanned="1" table:style-name="ce1114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116">
            <text:p>Treated as non COVID-19</text:p>
          </table:table-cell>
          <table:covered-table-cell/>
          <table:table-cell office:value-type="string" table:style-name="ce1096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097">
            <text:p>Yes</text:p>
          </table:table-cell>
          <table:table-cell office:value-type="float" office:value="46840" table:style-name="ce1098">
            <text:p>46,840</text:p>
          </table:table-cell>
          <table:table-cell office:value-type="percentage" office:value="0.78048455360415903" table:style-name="ce1106">
            <text:p>78.0%</text:p>
          </table:table-cell>
          <table:table-cell office:value-type="float" office:value="2415" table:style-name="ce1098">
            <text:p>2,415</text:p>
          </table:table-cell>
          <table:table-cell office:value-type="percentage" office:value="0.75515947467166977" table:style-name="ce1099">
            <text:p>75.5%</text:p>
          </table:table-cell>
          <table:table-cell office:value-type="float" office:value="29477" table:style-name="ce1107">
            <text:p>29,477</text:p>
          </table:table-cell>
          <table:table-cell office:value-type="percentage" office:value="0.78221526377242323" table:style-name="ce1099">
            <text:p>78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00">
            <text:p>No</text:p>
          </table:table-cell>
          <table:table-cell office:value-type="float" office:value="12031" table:style-name="ce1101">
            <text:p>12,031</text:p>
          </table:table-cell>
          <table:table-cell office:value-type="percentage" office:value="0.20046989035891624" table:style-name="ce1108">
            <text:p>20.0%</text:p>
          </table:table-cell>
          <table:table-cell office:value-type="float" office:value="708" table:style-name="ce1101">
            <text:p>708</text:p>
          </table:table-cell>
          <table:table-cell office:value-type="percentage" office:value="0.22138836772983114" table:style-name="ce1102">
            <text:p>22.1%</text:p>
          </table:table-cell>
          <table:table-cell office:value-type="float" office:value="7492" table:style-name="ce1109">
            <text:p>7,492</text:p>
          </table:table-cell>
          <table:table-cell office:value-type="percentage" office:value="0.19881116654282985" table:style-name="ce1102">
            <text:p>19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00">
            <text:p>Prefer not to say</text:p>
          </table:table-cell>
          <table:table-cell office:value-type="float" office:value="1143" table:style-name="ce1101">
            <text:p>1,143</text:p>
          </table:table-cell>
          <table:table-cell office:value-type="percentage" office:value="1.9045556036924718E-2" table:style-name="ce1108">
            <text:p>1.9%</text:p>
          </table:table-cell>
          <table:table-cell office:value-type="float" office:value="75" table:style-name="ce1101">
            <text:p>75</text:p>
          </table:table-cell>
          <table:table-cell office:value-type="percentage" office:value="2.3452157598499061E-2" table:style-name="ce1102">
            <text:p>2.3%</text:p>
          </table:table-cell>
          <table:table-cell office:value-type="float" office:value="715" table:style-name="ce1109">
            <text:p>715</text:p>
          </table:table-cell>
          <table:table-cell office:value-type="percentage" office:value="1.8973569684746842E-2" table:style-name="ce1102">
            <text:p>1.9%</text:p>
          </table:table-cell>
          <table:table-cell table:style-name="ce1101"/>
          <table:table-cell table:number-columns-repeated="16376"/>
        </table:table-row>
        <table:table-row table:style-name="ro5">
          <table:table-cell office:value-type="string" table:style-name="ce1103">
            <text:p>Base</text:p>
          </table:table-cell>
          <table:table-cell office:value-type="float" office:value="60014" table:style-name="ce1104">
            <text:p>60,014</text:p>
          </table:table-cell>
          <table:table-cell office:value-type="percentage" office:value="1" table:style-name="ce1110">
            <text:p>100.0%</text:p>
          </table:table-cell>
          <table:table-cell office:value-type="float" office:value="3198" table:style-name="ce1104">
            <text:p>3,198</text:p>
          </table:table-cell>
          <table:table-cell office:value-type="percentage" office:value="1" table:style-name="ce1105">
            <text:p>100.0%</text:p>
          </table:table-cell>
          <table:table-cell office:value-type="float" office:value="37684" table:style-name="ce1111">
            <text:p>37,684</text:p>
          </table:table-cell>
          <table:table-cell office:value-type="percentage" office:value="1" table:style-name="ce1105">
            <text:p>100.0%</text:p>
          </table:table-cell>
          <table:table-cell table:style-name="ce110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115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52" table:style-name="ta1">
        <table:table-column table:style-name="co2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133">
            <text:p>Q52. Thinking about the condition(s) you selected, do any of these reduce your ability to carry out day-to-day activitie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134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135">
            <text:p>2020</text:p>
          </table:table-cell>
          <table:covered-table-cell/>
          <table:table-cell office:value-type="string" table:number-columns-spanned="2" table:number-rows-spanned="1" table:style-name="ce1135">
            <text:p>2021</text:p>
          </table:table-cell>
          <table:covered-table-cell/>
          <table:table-cell office:value-type="string" table:style-name="ce1117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18">
            <text:p>Yes, a lot</text:p>
          </table:table-cell>
          <table:table-cell office:value-type="float" office:value="17973" table:style-name="ce1119">
            <text:p>17,973</text:p>
          </table:table-cell>
          <table:table-cell office:value-type="percentage" office:value="0.33577446895959051" table:style-name="ce1120">
            <text:p>33.6%</text:p>
          </table:table-cell>
          <table:table-cell office:value-type="float" office:value="16970" table:style-name="ce1119">
            <text:p>16,970</text:p>
          </table:table-cell>
          <table:table-cell office:value-type="percentage" office:value="0.36599305540578425" table:style-name="ce1120">
            <text:p>36.6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21">
            <text:p>Yes, a little</text:p>
          </table:table-cell>
          <table:table-cell office:value-type="float" office:value="22422" table:style-name="ce1122">
            <text:p>22,422</text:p>
          </table:table-cell>
          <table:table-cell office:value-type="percentage" office:value="0.41889140060156554" table:style-name="ce1123">
            <text:p>41.9%</text:p>
          </table:table-cell>
          <table:table-cell office:value-type="float" office:value="19334" table:style-name="ce1122">
            <text:p>19,334</text:p>
          </table:table-cell>
          <table:table-cell office:value-type="percentage" office:value="0.4169775918217698" table:style-name="ce1123">
            <text:p>41.7%</text:p>
          </table:table-cell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121">
            <text:p>No, not at all</text:p>
          </table:table-cell>
          <table:table-cell office:value-type="float" office:value="13132" table:style-name="ce1122">
            <text:p>13,132</text:p>
          </table:table-cell>
          <table:table-cell office:value-type="percentage" office:value="0.24533413043884394" table:style-name="ce1123">
            <text:p>24.5%</text:p>
          </table:table-cell>
          <table:table-cell office:value-type="float" office:value="10063" table:style-name="ce1122">
            <text:p>10,063</text:p>
          </table:table-cell>
          <table:table-cell office:value-type="percentage" office:value="0.21702935277244592" table:style-name="ce1123">
            <text:p>21.7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24">
            <text:p>Base</text:p>
          </table:table-cell>
          <table:table-cell office:value-type="float" office:value="53527" table:style-name="ce1125">
            <text:p>53,527</text:p>
          </table:table-cell>
          <table:table-cell office:value-type="percentage" office:value="1" table:style-name="ce1126">
            <text:p>100.0%</text:p>
          </table:table-cell>
          <table:table-cell office:value-type="float" office:value="46367" table:style-name="ce1125">
            <text:p>46,367</text:p>
          </table:table-cell>
          <table:table-cell office:value-type="percentage" office:value="1" table:style-name="ce1126">
            <text:p>100.0%</text:p>
          </table:table-cell>
          <table:table-cell table:style-name="ce112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136">
            <text:p>Answered by those who have a long-term condition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133">
            <text:p>Q52. Thinking about the condition(s) you selected, do any of these reduce your ability to carry out day-to-day activitie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134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135">
            <text:p>England</text:p>
          </table:table-cell>
          <table:covered-table-cell/>
          <table:table-cell office:value-type="string" table:number-columns-spanned="2" table:number-rows-spanned="1" table:style-name="ce1135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137">
            <text:p>Treated as non COVID-19</text:p>
          </table:table-cell>
          <table:covered-table-cell/>
          <table:table-cell office:value-type="string" table:style-name="ce1117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118">
            <text:p>Yes, a lot</text:p>
          </table:table-cell>
          <table:table-cell office:value-type="float" office:value="16970" table:style-name="ce1119">
            <text:p>16,970</text:p>
          </table:table-cell>
          <table:table-cell office:value-type="percentage" office:value="0.36599305540578425" table:style-name="ce1127">
            <text:p>36.6%</text:p>
          </table:table-cell>
          <table:table-cell office:value-type="float" office:value="941" table:style-name="ce1119">
            <text:p>941</text:p>
          </table:table-cell>
          <table:table-cell office:value-type="percentage" office:value="0.39290187891440503" table:style-name="ce1120">
            <text:p>39.3%</text:p>
          </table:table-cell>
          <table:table-cell office:value-type="float" office:value="10665" table:style-name="ce1128">
            <text:p>10,665</text:p>
          </table:table-cell>
          <table:table-cell office:value-type="percentage" office:value="0.36530227778729235" table:style-name="ce1120">
            <text:p>36.5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21">
            <text:p>Yes, a little</text:p>
          </table:table-cell>
          <table:table-cell office:value-type="float" office:value="19334" table:style-name="ce1122">
            <text:p>19,334</text:p>
          </table:table-cell>
          <table:table-cell office:value-type="percentage" office:value="0.4169775918217698" table:style-name="ce1129">
            <text:p>41.7%</text:p>
          </table:table-cell>
          <table:table-cell office:value-type="float" office:value="922" table:style-name="ce1122">
            <text:p>922</text:p>
          </table:table-cell>
          <table:table-cell office:value-type="percentage" office:value="0.38496868475991647" table:style-name="ce1123">
            <text:p>38.5%</text:p>
          </table:table-cell>
          <table:table-cell office:value-type="float" office:value="12237" table:style-name="ce1130">
            <text:p>12,237</text:p>
          </table:table-cell>
          <table:table-cell office:value-type="percentage" office:value="0.419147114231889" table:style-name="ce1123">
            <text:p>41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21">
            <text:p>No, not at all</text:p>
          </table:table-cell>
          <table:table-cell office:value-type="float" office:value="10063" table:style-name="ce1122">
            <text:p>10,063</text:p>
          </table:table-cell>
          <table:table-cell office:value-type="percentage" office:value="0.21702935277244592" table:style-name="ce1129">
            <text:p>21.7%</text:p>
          </table:table-cell>
          <table:table-cell office:value-type="float" office:value="532" table:style-name="ce1122">
            <text:p>532</text:p>
          </table:table-cell>
          <table:table-cell office:value-type="percentage" office:value="0.2221294363256785" table:style-name="ce1123">
            <text:p>22.2%</text:p>
          </table:table-cell>
          <table:table-cell office:value-type="float" office:value="6293" table:style-name="ce1130">
            <text:p>6,293</text:p>
          </table:table-cell>
          <table:table-cell office:value-type="percentage" office:value="0.2155506079808186" table:style-name="ce1123">
            <text:p>21.6%</text:p>
          </table:table-cell>
          <table:table-cell table:style-name="ce1122"/>
          <table:table-cell table:number-columns-repeated="16376"/>
        </table:table-row>
        <table:table-row table:style-name="ro5">
          <table:table-cell office:value-type="string" table:style-name="ce1124">
            <text:p>Base</text:p>
          </table:table-cell>
          <table:table-cell office:value-type="float" office:value="46367" table:style-name="ce1125">
            <text:p>46,367</text:p>
          </table:table-cell>
          <table:table-cell office:value-type="percentage" office:value="1" table:style-name="ce1131">
            <text:p>100.0%</text:p>
          </table:table-cell>
          <table:table-cell office:value-type="float" office:value="2395" table:style-name="ce1125">
            <text:p>2,395</text:p>
          </table:table-cell>
          <table:table-cell office:value-type="percentage" office:value="1" table:style-name="ce1126">
            <text:p>100.0%</text:p>
          </table:table-cell>
          <table:table-cell office:value-type="float" office:value="29195" table:style-name="ce1132">
            <text:p>29,195</text:p>
          </table:table-cell>
          <table:table-cell office:value-type="percentage" office:value="1" table:style-name="ce1126">
            <text:p>100.0%</text:p>
          </table:table-cell>
          <table:table-cell table:style-name="ce1125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136">
            <text:p>Answered by those who have a long-term condition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5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154">
            <text:p>Q53. Have you experienced any of the following in the last 12 months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155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156">
            <text:p>2020</text:p>
          </table:table-cell>
          <table:covered-table-cell/>
          <table:table-cell office:value-type="string" table:number-columns-spanned="2" table:number-rows-spanned="1" table:style-name="ce1156">
            <text:p>2021</text:p>
          </table:table-cell>
          <table:covered-table-cell/>
          <table:table-cell office:value-type="string" table:style-name="ce1138">
            <text:p>Significant change 2020-2021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1139">
            <text:p>Problems with your physical mobility, for example, difficulty getting about your home</text:p>
          </table:table-cell>
          <table:table-cell office:value-type="float" office:value="27037" table:style-name="ce1140">
            <text:p>27,037</text:p>
          </table:table-cell>
          <table:table-cell office:value-type="percentage" office:value="0.38290068119698062" table:style-name="ce1141">
            <text:p>38.3%</text:p>
          </table:table-cell>
          <table:table-cell office:value-type="float" office:value="24926" table:style-name="ce1140">
            <text:p>24,926</text:p>
          </table:table-cell>
          <table:table-cell office:value-type="percentage" office:value="0.41580756013745707" table:style-name="ce1141">
            <text:p>41.6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142">
            <text:p>Two or more falls that have needed medical attention</text:p>
          </table:table-cell>
          <table:table-cell office:value-type="float" office:value="5836" table:style-name="ce1143">
            <text:p>5,836</text:p>
          </table:table-cell>
          <table:table-cell office:value-type="percentage" office:value="8.2650012037784479E-2" table:style-name="ce1144">
            <text:p>8.3%</text:p>
          </table:table-cell>
          <table:table-cell office:value-type="float" office:value="5346" table:style-name="ce1143">
            <text:p>5,346</text:p>
          </table:table-cell>
          <table:table-cell office:value-type="percentage" office:value="8.9180262236012414E-2" table:style-name="ce1144">
            <text:p>8.9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142">
            <text:p>Feeling isolated from others</text:p>
          </table:table-cell>
          <table:table-cell office:value-type="float" office:value="12249" table:style-name="ce1143">
            <text:p>12,249</text:p>
          </table:table-cell>
          <table:table-cell office:value-type="percentage" office:value="0.17347155542337597" table:style-name="ce1144">
            <text:p>17.3%</text:p>
          </table:table-cell>
          <table:table-cell office:value-type="float" office:value="8696" table:style-name="ce1143">
            <text:p>8,696</text:p>
          </table:table-cell>
          <table:table-cell office:value-type="percentage" office:value="0.14506389083508492" table:style-name="ce1144">
            <text:p>14.5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42">
            <text:p>None of these</text:p>
          </table:table-cell>
          <table:table-cell office:value-type="float" office:value="36758" table:style-name="ce1143">
            <text:p>36,758</text:p>
          </table:table-cell>
          <table:table-cell office:value-type="percentage" office:value="0.52057044936341368" table:style-name="ce1144">
            <text:p>52.1%</text:p>
          </table:table-cell>
          <table:table-cell office:value-type="float" office:value="30693" table:style-name="ce1143">
            <text:p>30,693</text:p>
          </table:table-cell>
          <table:table-cell office:value-type="percentage" office:value="0.5120108097287559" table:style-name="ce1144">
            <text:p>51.2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45">
            <text:p>Base</text:p>
          </table:table-cell>
          <table:table-cell office:value-type="float" office:value="70611" table:style-name="ce1146">
            <text:p>70,611</text:p>
          </table:table-cell>
          <table:table-cell office:value-type="percentage" office:value="1" table:style-name="ce1147">
            <text:p>100.0%</text:p>
          </table:table-cell>
          <table:table-cell office:value-type="float" office:value="59946" table:style-name="ce1146">
            <text:p>59,946</text:p>
          </table:table-cell>
          <table:table-cell office:value-type="percentage" office:value="1" table:style-name="ce1147">
            <text:p>100.0%</text:p>
          </table:table-cell>
          <table:table-cell table:style-name="ce1146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157">
            <text:p>Answered by all.</text:p>
            <text:p>Multiple response question: percentages may sum to more than 100. 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54">
            <text:p>Q53. Have you experienced any of the following in the last 12 months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155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156">
            <text:p>England</text:p>
          </table:table-cell>
          <table:covered-table-cell/>
          <table:table-cell office:value-type="string" table:number-columns-spanned="2" table:number-rows-spanned="1" table:style-name="ce1156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158">
            <text:p>Treated as non COVID-19</text:p>
          </table:table-cell>
          <table:covered-table-cell/>
          <table:table-cell office:value-type="string" table:style-name="ce1138">
            <text:p>Significant dif.</text:p>
          </table:table-cell>
          <table:table-cell table:number-columns-repeated="16376"/>
        </table:table-row>
        <table:table-row table:style-name="ro19">
          <table:table-cell office:value-type="string" table:style-name="ce1139">
            <text:p>Problems with your physical mobility, for example, difficulty getting about your home</text:p>
          </table:table-cell>
          <table:table-cell office:value-type="float" office:value="24926" table:style-name="ce1140">
            <text:p>24,926</text:p>
          </table:table-cell>
          <table:table-cell office:value-type="percentage" office:value="0.41580756013745707" table:style-name="ce1148">
            <text:p>41.6%</text:p>
          </table:table-cell>
          <table:table-cell office:value-type="float" office:value="1316" table:style-name="ce1140">
            <text:p>1,316</text:p>
          </table:table-cell>
          <table:table-cell office:value-type="percentage" office:value="0.41137855579868715" table:style-name="ce1141">
            <text:p>41.1%</text:p>
          </table:table-cell>
          <table:table-cell office:value-type="float" office:value="15496" table:style-name="ce1149">
            <text:p>15,496</text:p>
          </table:table-cell>
          <table:table-cell office:value-type="percentage" office:value="0.4120399914911721" table:style-name="ce1141">
            <text:p>41.2%</text:p>
          </table:table-cell>
          <table:table-cell table:style-name="ce1140"/>
          <table:table-cell table:number-columns-repeated="16376"/>
        </table:table-row>
        <table:table-row table:style-name="ro20">
          <table:table-cell office:value-type="string" table:style-name="ce1142">
            <text:p>Two or more falls that have needed medical attention</text:p>
          </table:table-cell>
          <table:table-cell office:value-type="float" office:value="5346" table:style-name="ce1143">
            <text:p>5,346</text:p>
          </table:table-cell>
          <table:table-cell office:value-type="percentage" office:value="8.9180262236012414E-2" table:style-name="ce1150">
            <text:p>8.9%</text:p>
          </table:table-cell>
          <table:table-cell office:value-type="float" office:value="243" table:style-name="ce1143">
            <text:p>243</text:p>
          </table:table-cell>
          <table:table-cell office:value-type="percentage" office:value="7.5961237886839644E-2" table:style-name="ce1144">
            <text:p>7.6%</text:p>
          </table:table-cell>
          <table:table-cell office:value-type="float" office:value="3395" table:style-name="ce1151">
            <text:p>3,395</text:p>
          </table:table-cell>
          <table:table-cell office:value-type="percentage" office:value="9.0273346096575183E-2" table:style-name="ce1144">
            <text:p>9.0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13">
          <table:table-cell office:value-type="string" table:style-name="ce1142">
            <text:p>Feeling isolated from others</text:p>
          </table:table-cell>
          <table:table-cell office:value-type="float" office:value="8696" table:style-name="ce1143">
            <text:p>8,696</text:p>
          </table:table-cell>
          <table:table-cell office:value-type="percentage" office:value="0.14506389083508492" table:style-name="ce1150">
            <text:p>14.5%</text:p>
          </table:table-cell>
          <table:table-cell office:value-type="float" office:value="422" table:style-name="ce1143">
            <text:p>422</text:p>
          </table:table-cell>
          <table:table-cell office:value-type="percentage" office:value="0.13191622381994372" table:style-name="ce1144">
            <text:p>13.2%</text:p>
          </table:table-cell>
          <table:table-cell office:value-type="float" office:value="5593" table:style-name="ce1151">
            <text:p>5,593</text:p>
          </table:table-cell>
          <table:table-cell office:value-type="percentage" office:value="0.14871835779621356" table:style-name="ce1144">
            <text:p>14.9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7">
          <table:table-cell office:value-type="string" table:style-name="ce1142">
            <text:p>None of these</text:p>
          </table:table-cell>
          <table:table-cell office:value-type="float" office:value="30693" table:style-name="ce1143">
            <text:p>30,693</text:p>
          </table:table-cell>
          <table:table-cell office:value-type="percentage" office:value="0.5120108097287559" table:style-name="ce1150">
            <text:p>51.2%</text:p>
          </table:table-cell>
          <table:table-cell office:value-type="float" office:value="1689" table:style-name="ce1143">
            <text:p>1,689</text:p>
          </table:table-cell>
          <table:table-cell office:value-type="percentage" office:value="0.52797749296655205" table:style-name="ce1144">
            <text:p>52.8%</text:p>
          </table:table-cell>
          <table:table-cell office:value-type="float" office:value="19323" table:style-name="ce1151">
            <text:p>19,323</text:p>
          </table:table-cell>
          <table:table-cell office:value-type="percentage" office:value="0.5138002552648373" table:style-name="ce1144">
            <text:p>51.4%</text:p>
          </table:table-cell>
          <table:table-cell table:style-name="ce1143"/>
          <table:table-cell table:number-columns-repeated="16376"/>
        </table:table-row>
        <table:table-row table:style-name="ro12">
          <table:table-cell office:value-type="string" table:style-name="ce1145">
            <text:p>Base</text:p>
          </table:table-cell>
          <table:table-cell office:value-type="float" office:value="59946" table:style-name="ce1146">
            <text:p>59,946</text:p>
          </table:table-cell>
          <table:table-cell office:value-type="percentage" office:value="1" table:style-name="ce1152">
            <text:p>100.0%</text:p>
          </table:table-cell>
          <table:table-cell office:value-type="float" office:value="3199" table:style-name="ce1146">
            <text:p>3,199</text:p>
          </table:table-cell>
          <table:table-cell office:value-type="percentage" office:value="1" table:style-name="ce1147">
            <text:p>100.0%</text:p>
          </table:table-cell>
          <table:table-cell office:value-type="float" office:value="37608" table:style-name="ce1153">
            <text:p>37,608</text:p>
          </table:table-cell>
          <table:table-cell office:value-type="percentage" office:value="1" table:style-name="ce1147">
            <text:p>100.0%</text:p>
          </table:table-cell>
          <table:table-cell table:style-name="ce114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157">
            <text:p>Answered by all.</text:p>
            <text:p>Multiple response question: percentages may sum to more than 100. 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Age" table:style-name="ta1">
        <table:table-column table:style-name="co2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175">
            <text:p>Age. Age band calculated from year of birth in the questionnaire, otherwise from samp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176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177">
            <text:p>2020</text:p>
          </table:table-cell>
          <table:covered-table-cell/>
          <table:table-cell office:value-type="string" table:number-columns-spanned="2" table:number-rows-spanned="1" table:style-name="ce1177">
            <text:p>2021</text:p>
          </table:table-cell>
          <table:covered-table-cell/>
          <table:table-cell office:value-type="string" table:style-name="ce1159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60">
            <text:p>16-35</text:p>
          </table:table-cell>
          <table:table-cell office:value-type="float" office:value="4906" table:style-name="ce1161">
            <text:p>4,906</text:p>
          </table:table-cell>
          <table:table-cell office:value-type="percentage" office:value="6.7191672943915634E-2" table:style-name="ce1162">
            <text:p>6.7%</text:p>
          </table:table-cell>
          <table:table-cell office:value-type="float" office:value="3511" table:style-name="ce1161">
            <text:p>3,511</text:p>
          </table:table-cell>
          <table:table-cell office:value-type="percentage" office:value="5.641520044990761E-2" table:style-name="ce1162">
            <text:p>5.6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63">
            <text:p>36-50</text:p>
          </table:table-cell>
          <table:table-cell office:value-type="float" office:value="8199" table:style-name="ce1164">
            <text:p>8,199</text:p>
          </table:table-cell>
          <table:table-cell office:value-type="percentage" office:value="0.11229199479558995" table:style-name="ce1165">
            <text:p>11.2%</text:p>
          </table:table-cell>
          <table:table-cell office:value-type="float" office:value="6026" table:style-name="ce1164">
            <text:p>6,026</text:p>
          </table:table-cell>
          <table:table-cell office:value-type="percentage" office:value="9.6826544548887283E-2" table:style-name="ce1165">
            <text:p>9.7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63">
            <text:p>51-65</text:p>
          </table:table-cell>
          <table:table-cell office:value-type="float" office:value="18919" table:style-name="ce1164">
            <text:p>18,919</text:p>
          </table:table-cell>
          <table:table-cell office:value-type="percentage" office:value="0.25911114154625764" table:style-name="ce1165">
            <text:p>25.9%</text:p>
          </table:table-cell>
          <table:table-cell office:value-type="float" office:value="15716" table:style-name="ce1164">
            <text:p>15,716</text:p>
          </table:table-cell>
          <table:table-cell office:value-type="percentage" office:value="0.25252671326424037" table:style-name="ce1165">
            <text:p>25.3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63">
            <text:p>66+</text:p>
          </table:table-cell>
          <table:table-cell office:value-type="float" office:value="40991" table:style-name="ce1164">
            <text:p>40,991</text:p>
          </table:table-cell>
          <table:table-cell office:value-type="percentage" office:value="0.56140519071423678" table:style-name="ce1165">
            <text:p>56.1%</text:p>
          </table:table-cell>
          <table:table-cell office:value-type="float" office:value="36982" table:style-name="ce1164">
            <text:p>36,982</text:p>
          </table:table-cell>
          <table:table-cell office:value-type="percentage" office:value="0.59423154173696469" table:style-name="ce1165">
            <text:p>59.4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66">
            <text:p>Base</text:p>
          </table:table-cell>
          <table:table-cell office:value-type="float" office:value="73015" table:style-name="ce1167">
            <text:p>73,015</text:p>
          </table:table-cell>
          <table:table-cell office:value-type="percentage" office:value="1" table:style-name="ce1168">
            <text:p>100.0%</text:p>
          </table:table-cell>
          <table:table-cell office:value-type="float" office:value="62235" table:style-name="ce1167">
            <text:p>62,235</text:p>
          </table:table-cell>
          <table:table-cell office:value-type="percentage" office:value="1" table:style-name="ce1168">
            <text:p>100.0%</text:p>
          </table:table-cell>
          <table:table-cell table:style-name="ce1167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178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75">
            <text:p>Age. Age band calculated from year of birth in the questionnaire, otherwise from samp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176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177">
            <text:p>England</text:p>
          </table:table-cell>
          <table:covered-table-cell/>
          <table:table-cell office:value-type="string" table:number-columns-spanned="2" table:number-rows-spanned="1" table:style-name="ce1177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179">
            <text:p>Treated as non COVID-19</text:p>
          </table:table-cell>
          <table:covered-table-cell/>
          <table:table-cell office:value-type="string" table:style-name="ce1159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160">
            <text:p>16-35</text:p>
          </table:table-cell>
          <table:table-cell office:value-type="float" office:value="3511" table:style-name="ce1161">
            <text:p>3,511</text:p>
          </table:table-cell>
          <table:table-cell office:value-type="percentage" office:value="5.641520044990761E-2" table:style-name="ce1169">
            <text:p>5.6%</text:p>
          </table:table-cell>
          <table:table-cell office:value-type="float" office:value="167" table:style-name="ce1161">
            <text:p>167</text:p>
          </table:table-cell>
          <table:table-cell office:value-type="percentage" office:value="5.0270921131848285E-2" table:style-name="ce1162">
            <text:p>5.0%</text:p>
          </table:table-cell>
          <table:table-cell office:value-type="float" office:value="2278" table:style-name="ce1170">
            <text:p>2,278</text:p>
          </table:table-cell>
          <table:table-cell office:value-type="percentage" office:value="5.8323518869373751E-2" table:style-name="ce1162">
            <text:p>5.8%</text:p>
          </table:table-cell>
          <table:table-cell table:style-name="ce1161"/>
          <table:table-cell table:number-columns-repeated="16376"/>
        </table:table-row>
        <table:table-row table:style-name="ro5">
          <table:table-cell office:value-type="string" table:style-name="ce1163">
            <text:p>36-50</text:p>
          </table:table-cell>
          <table:table-cell office:value-type="float" office:value="6026" table:style-name="ce1164">
            <text:p>6,026</text:p>
          </table:table-cell>
          <table:table-cell office:value-type="percentage" office:value="9.6826544548887283E-2" table:style-name="ce1171">
            <text:p>9.7%</text:p>
          </table:table-cell>
          <table:table-cell office:value-type="float" office:value="393" table:style-name="ce1164">
            <text:p>393</text:p>
          </table:table-cell>
          <table:table-cell office:value-type="percentage" office:value="0.11830222757375075" table:style-name="ce1165">
            <text:p>11.8%</text:p>
          </table:table-cell>
          <table:table-cell office:value-type="float" office:value="3786" table:style-name="ce1172">
            <text:p>3,786</text:p>
          </table:table-cell>
          <table:table-cell office:value-type="percentage" office:value="9.693276665471863E-2" table:style-name="ce1165">
            <text:p>9.7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63">
            <text:p>51-65</text:p>
          </table:table-cell>
          <table:table-cell office:value-type="float" office:value="15716" table:style-name="ce1164">
            <text:p>15,716</text:p>
          </table:table-cell>
          <table:table-cell office:value-type="percentage" office:value="0.25252671326424037" table:style-name="ce1171">
            <text:p>25.3%</text:p>
          </table:table-cell>
          <table:table-cell office:value-type="float" office:value="979" table:style-name="ce1164">
            <text:p>979</text:p>
          </table:table-cell>
          <table:table-cell office:value-type="percentage" office:value="0.29470198675496689" table:style-name="ce1165">
            <text:p>29.5%</text:p>
          </table:table-cell>
          <table:table-cell office:value-type="float" office:value="9799" table:style-name="ce1172">
            <text:p>9,799</text:p>
          </table:table-cell>
          <table:table-cell office:value-type="percentage" office:value="0.25088330175636231" table:style-name="ce1165">
            <text:p>25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63">
            <text:p>66+</text:p>
          </table:table-cell>
          <table:table-cell office:value-type="float" office:value="36982" table:style-name="ce1164">
            <text:p>36,982</text:p>
          </table:table-cell>
          <table:table-cell office:value-type="percentage" office:value="0.59423154173696469" table:style-name="ce1171">
            <text:p>59.4%</text:p>
          </table:table-cell>
          <table:table-cell office:value-type="float" office:value="1783" table:style-name="ce1164">
            <text:p>1,783</text:p>
          </table:table-cell>
          <table:table-cell office:value-type="percentage" office:value="0.53672486453943402" table:style-name="ce1165">
            <text:p>53.7%</text:p>
          </table:table-cell>
          <table:table-cell office:value-type="float" office:value="23195" table:style-name="ce1172">
            <text:p>23,195</text:p>
          </table:table-cell>
          <table:table-cell office:value-type="percentage" office:value="0.59386041271954526" table:style-name="ce1165">
            <text:p>59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66">
            <text:p>Base</text:p>
          </table:table-cell>
          <table:table-cell office:value-type="float" office:value="62235" table:style-name="ce1167">
            <text:p>62,235</text:p>
          </table:table-cell>
          <table:table-cell office:value-type="percentage" office:value="1" table:style-name="ce1173">
            <text:p>100.0%</text:p>
          </table:table-cell>
          <table:table-cell office:value-type="float" office:value="3322" table:style-name="ce1167">
            <text:p>3,322</text:p>
          </table:table-cell>
          <table:table-cell office:value-type="percentage" office:value="1" table:style-name="ce1168">
            <text:p>100.0%</text:p>
          </table:table-cell>
          <table:table-cell office:value-type="float" office:value="39058" table:style-name="ce1174">
            <text:p>39,058</text:p>
          </table:table-cell>
          <table:table-cell office:value-type="percentage" office:value="1" table:style-name="ce1168">
            <text:p>100.0%</text:p>
          </table:table-cell>
          <table:table-cell table:style-name="ce116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178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Sex" table:style-name="ta1">
        <table:table-column table:style-name="co2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196">
            <text:p>Sex. Sex from Q55, if specified, otherwise from samp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197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198">
            <text:p>2020</text:p>
          </table:table-cell>
          <table:covered-table-cell/>
          <table:table-cell office:value-type="string" table:number-columns-spanned="2" table:number-rows-spanned="1" table:style-name="ce1198">
            <text:p>2021</text:p>
          </table:table-cell>
          <table:covered-table-cell/>
          <table:table-cell office:value-type="string" table:style-name="ce1180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81">
            <text:p>Male</text:p>
          </table:table-cell>
          <table:table-cell office:value-type="float" office:value="35200" table:style-name="ce1182">
            <text:p>35,200</text:p>
          </table:table-cell>
          <table:table-cell office:value-type="percentage" office:value="0.48209272067383407" table:style-name="ce1183">
            <text:p>48.2%</text:p>
          </table:table-cell>
          <table:table-cell office:value-type="float" office:value="29632" table:style-name="ce1182">
            <text:p>29,632</text:p>
          </table:table-cell>
          <table:table-cell office:value-type="percentage" office:value="0.47613079456897245" table:style-name="ce1183">
            <text:p>47.6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84">
            <text:p>Female</text:p>
          </table:table-cell>
          <table:table-cell office:value-type="float" office:value="37599" table:style-name="ce1185">
            <text:p>37,599</text:p>
          </table:table-cell>
          <table:table-cell office:value-type="percentage" office:value="0.51494898308566728" table:style-name="ce1186">
            <text:p>51.5%</text:p>
          </table:table-cell>
          <table:table-cell office:value-type="float" office:value="32376" table:style-name="ce1185">
            <text:p>32,376</text:p>
          </table:table-cell>
          <table:table-cell office:value-type="percentage" office:value="0.52022174017835621" table:style-name="ce1186">
            <text:p>52.0%</text:p>
          </table:table-cell>
          <table:table-cell table:style-name="ce1185"/>
          <table:table-cell table:number-columns-repeated="16378" table:style-name="ce1"/>
        </table:table-row>
        <table:table-row table:style-name="ro5">
          <table:table-cell office:value-type="string" table:style-name="ce1184">
            <text:p>Intersex</text:p>
          </table:table-cell>
          <table:table-cell office:value-type="float" office:value="39" table:style-name="ce1185">
            <text:p>39</text:p>
          </table:table-cell>
          <table:table-cell office:value-type="percentage" office:value="5.341368212011231E-4" table:style-name="ce1186">
            <text:p>0.1%</text:p>
          </table:table-cell>
          <table:table-cell office:value-type="float" office:value="30" table:style-name="ce1185">
            <text:p>30</text:p>
          </table:table-cell>
          <table:table-cell office:value-type="percentage" office:value="4.8204386599180526E-4" table:style-name="ce1186">
            <text:p>0.0%</text:p>
          </table:table-cell>
          <table:table-cell table:style-name="ce1185"/>
          <table:table-cell table:number-columns-repeated="16378" table:style-name="ce1"/>
        </table:table-row>
        <table:table-row table:style-name="ro5">
          <table:table-cell office:value-type="string" table:style-name="ce1184">
            <text:p>I would prefer not to say</text:p>
          </table:table-cell>
          <table:table-cell office:value-type="float" office:value="177" table:style-name="ce1185">
            <text:p>177</text:p>
          </table:table-cell>
          <table:table-cell office:value-type="percentage" office:value="2.4241594192974045E-3" table:style-name="ce1186">
            <text:p>0.2%</text:p>
          </table:table-cell>
          <table:table-cell office:value-type="float" office:value="197" table:style-name="ce1185">
            <text:p>197</text:p>
          </table:table-cell>
          <table:table-cell office:value-type="percentage" office:value="3.1654213866795212E-3" table:style-name="ce1186">
            <text:p>0.3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87">
            <text:p>Base</text:p>
          </table:table-cell>
          <table:table-cell office:value-type="float" office:value="73015" table:style-name="ce1188">
            <text:p>73,015</text:p>
          </table:table-cell>
          <table:table-cell office:value-type="percentage" office:value="1" table:style-name="ce1189">
            <text:p>100.0%</text:p>
          </table:table-cell>
          <table:table-cell office:value-type="float" office:value="62235" table:style-name="ce1188">
            <text:p>62,235</text:p>
          </table:table-cell>
          <table:table-cell office:value-type="percentage" office:value="1" table:style-name="ce1189">
            <text:p>100.0%</text:p>
          </table:table-cell>
          <table:table-cell table:style-name="ce1188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199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96">
            <text:p>Sex. Sex from Q55, if specified, otherwise from samp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197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198">
            <text:p>England</text:p>
          </table:table-cell>
          <table:covered-table-cell/>
          <table:table-cell office:value-type="string" table:number-columns-spanned="2" table:number-rows-spanned="1" table:style-name="ce1198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200">
            <text:p>Treated as non COVID-19</text:p>
          </table:table-cell>
          <table:covered-table-cell/>
          <table:table-cell office:value-type="string" table:style-name="ce1180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181">
            <text:p>Male</text:p>
          </table:table-cell>
          <table:table-cell office:value-type="float" office:value="29632" table:style-name="ce1182">
            <text:p>29,632</text:p>
          </table:table-cell>
          <table:table-cell office:value-type="percentage" office:value="0.47613079456897245" table:style-name="ce1190">
            <text:p>47.6%</text:p>
          </table:table-cell>
          <table:table-cell office:value-type="float" office:value="1728" table:style-name="ce1182">
            <text:p>1,728</text:p>
          </table:table-cell>
          <table:table-cell office:value-type="percentage" office:value="0.52016857314870557" table:style-name="ce1183">
            <text:p>52.0%</text:p>
          </table:table-cell>
          <table:table-cell office:value-type="float" office:value="18388" table:style-name="ce1191">
            <text:p>18,388</text:p>
          </table:table-cell>
          <table:table-cell office:value-type="percentage" office:value="0.47078703466639354" table:style-name="ce1183">
            <text:p>47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84">
            <text:p>Female</text:p>
          </table:table-cell>
          <table:table-cell office:value-type="float" office:value="32376" table:style-name="ce1185">
            <text:p>32,376</text:p>
          </table:table-cell>
          <table:table-cell office:value-type="percentage" office:value="0.52022174017835621" table:style-name="ce1192">
            <text:p>52.0%</text:p>
          </table:table-cell>
          <table:table-cell office:value-type="float" office:value="1579" table:style-name="ce1185">
            <text:p>1,579</text:p>
          </table:table-cell>
          <table:table-cell office:value-type="percentage" office:value="0.47531607465382292" table:style-name="ce1186">
            <text:p>47.5%</text:p>
          </table:table-cell>
          <table:table-cell office:value-type="float" office:value="20518" table:style-name="ce1193">
            <text:p>20,518</text:p>
          </table:table-cell>
          <table:table-cell office:value-type="percentage" office:value="0.52532131701572016" table:style-name="ce1186">
            <text:p>52.5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184">
            <text:p>Intersex</text:p>
          </table:table-cell>
          <table:table-cell office:value-type="float" office:value="30" table:style-name="ce1185">
            <text:p>30</text:p>
          </table:table-cell>
          <table:table-cell office:value-type="percentage" office:value="4.8204386599180526E-4" table:style-name="ce1192">
            <text:p>0.0%</text:p>
          </table:table-cell>
          <table:table-cell office:value-type="float" office:value="1" table:style-name="ce1185">
            <text:p>1</text:p>
          </table:table-cell>
          <table:table-cell office:value-type="percentage" office:value="3.0102347983142685E-4" table:style-name="ce1186">
            <text:p>0.0%</text:p>
          </table:table-cell>
          <table:table-cell office:value-type="float" office:value="22" table:style-name="ce1193">
            <text:p>22</text:p>
          </table:table-cell>
          <table:table-cell office:value-type="percentage" office:value="5.6326488811511081E-4" table:style-name="ce1186">
            <text:p>0.1%</text:p>
          </table:table-cell>
          <table:table-cell table:style-name="ce1185"/>
          <table:table-cell table:number-columns-repeated="16376"/>
        </table:table-row>
        <table:table-row table:style-name="ro5">
          <table:table-cell office:value-type="string" table:style-name="ce1184">
            <text:p>I would prefer not to say</text:p>
          </table:table-cell>
          <table:table-cell office:value-type="float" office:value="197" table:style-name="ce1185">
            <text:p>197</text:p>
          </table:table-cell>
          <table:table-cell office:value-type="percentage" office:value="3.1654213866795212E-3" table:style-name="ce1192">
            <text:p>0.3%</text:p>
          </table:table-cell>
          <table:table-cell office:value-type="float" office:value="14" table:style-name="ce1185">
            <text:p>14</text:p>
          </table:table-cell>
          <table:table-cell office:value-type="percentage" office:value="4.2143287176399759E-3" table:style-name="ce1186">
            <text:p>0.4%</text:p>
          </table:table-cell>
          <table:table-cell office:value-type="float" office:value="130" table:style-name="ce1193">
            <text:p>130</text:p>
          </table:table-cell>
          <table:table-cell office:value-type="percentage" office:value="3.3283834297711096E-3" table:style-name="ce1186">
            <text:p>0.3%</text:p>
          </table:table-cell>
          <table:table-cell table:style-name="ce1185"/>
          <table:table-cell table:number-columns-repeated="16376"/>
        </table:table-row>
        <table:table-row table:style-name="ro5">
          <table:table-cell office:value-type="string" table:style-name="ce1187">
            <text:p>Base</text:p>
          </table:table-cell>
          <table:table-cell office:value-type="float" office:value="62235" table:style-name="ce1188">
            <text:p>62,235</text:p>
          </table:table-cell>
          <table:table-cell office:value-type="percentage" office:value="1" table:style-name="ce1194">
            <text:p>100.0%</text:p>
          </table:table-cell>
          <table:table-cell office:value-type="float" office:value="3322" table:style-name="ce1188">
            <text:p>3,322</text:p>
          </table:table-cell>
          <table:table-cell office:value-type="percentage" office:value="1" table:style-name="ce1189">
            <text:p>100.0%</text:p>
          </table:table-cell>
          <table:table-cell office:value-type="float" office:value="39058" table:style-name="ce1195">
            <text:p>39,058</text:p>
          </table:table-cell>
          <table:table-cell office:value-type="percentage" office:value="1" table:style-name="ce1189">
            <text:p>100.0%</text:p>
          </table:table-cell>
          <table:table-cell table:style-name="ce1188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199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Q56" table:style-name="ta1">
        <table:table-column table:style-name="co2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217">
            <text:p>Q56. Is your gender the same as the sex you were registered as at birth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218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219">
            <text:p>2020</text:p>
          </table:table-cell>
          <table:covered-table-cell/>
          <table:table-cell office:value-type="string" table:number-columns-spanned="2" table:number-rows-spanned="1" table:style-name="ce1219">
            <text:p>2021</text:p>
          </table:table-cell>
          <table:covered-table-cell/>
          <table:table-cell office:value-type="string" table:style-name="ce1201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02">
            <text:p>Yes</text:p>
          </table:table-cell>
          <table:table-cell office:value-type="float" office:value="70467" table:style-name="ce1203">
            <text:p>70,467</text:p>
          </table:table-cell>
          <table:table-cell office:value-type="percentage" office:value="0.98917712456834839" table:style-name="ce1204">
            <text:p>98.9%</text:p>
          </table:table-cell>
          <table:table-cell office:value-type="float" office:value="58959" table:style-name="ce1203">
            <text:p>58,959</text:p>
          </table:table-cell>
          <table:table-cell office:value-type="percentage" office:value="0.98687712367976166" table:style-name="ce1204">
            <text:p>98.7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05">
            <text:p>No</text:p>
          </table:table-cell>
          <table:table-cell office:value-type="float" office:value="467" table:style-name="ce1206">
            <text:p>467</text:p>
          </table:table-cell>
          <table:table-cell office:value-type="percentage" office:value="6.5554900474465872E-3" table:style-name="ce1207">
            <text:p>0.7%</text:p>
          </table:table-cell>
          <table:table-cell office:value-type="float" office:value="459" table:style-name="ce1206">
            <text:p>459</text:p>
          </table:table-cell>
          <table:table-cell office:value-type="percentage" office:value="7.6829084578946497E-3" table:style-name="ce1207">
            <text:p>0.8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05">
            <text:p>I would prefer not to say</text:p>
          </table:table-cell>
          <table:table-cell office:value-type="float" office:value="304" table:style-name="ce1206">
            <text:p>304</text:p>
          </table:table-cell>
          <table:table-cell office:value-type="percentage" office:value="4.2673853842050587E-3" table:style-name="ce1207">
            <text:p>0.4%</text:p>
          </table:table-cell>
          <table:table-cell office:value-type="float" office:value="325" table:style-name="ce1206">
            <text:p>325</text:p>
          </table:table-cell>
          <table:table-cell office:value-type="percentage" office:value="5.4399678623437055E-3" table:style-name="ce1207">
            <text:p>0.5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08">
            <text:p>Base</text:p>
          </table:table-cell>
          <table:table-cell office:value-type="float" office:value="71238" table:style-name="ce1209">
            <text:p>71,238</text:p>
          </table:table-cell>
          <table:table-cell office:value-type="percentage" office:value="1" table:style-name="ce1210">
            <text:p>100.0%</text:p>
          </table:table-cell>
          <table:table-cell office:value-type="float" office:value="59743" table:style-name="ce1209">
            <text:p>59,743</text:p>
          </table:table-cell>
          <table:table-cell office:value-type="percentage" office:value="1" table:style-name="ce1210">
            <text:p>100.0%</text:p>
          </table:table-cell>
          <table:table-cell table:style-name="ce1209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220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217">
            <text:p>Q56. Is your gender the same as the sex you were registered as at birth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218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219">
            <text:p>England</text:p>
          </table:table-cell>
          <table:covered-table-cell/>
          <table:table-cell office:value-type="string" table:number-columns-spanned="2" table:number-rows-spanned="1" table:style-name="ce1219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221">
            <text:p>Treated as non COVID-19</text:p>
          </table:table-cell>
          <table:covered-table-cell/>
          <table:table-cell office:value-type="string" table:style-name="ce1201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202">
            <text:p>Yes</text:p>
          </table:table-cell>
          <table:table-cell office:value-type="float" office:value="58959" table:style-name="ce1203">
            <text:p>58,959</text:p>
          </table:table-cell>
          <table:table-cell office:value-type="percentage" office:value="0.98687712367976166" table:style-name="ce1211">
            <text:p>98.7%</text:p>
          </table:table-cell>
          <table:table-cell office:value-type="float" office:value="3131" table:style-name="ce1203">
            <text:p>3,131</text:p>
          </table:table-cell>
          <table:table-cell office:value-type="percentage" office:value="0.98397234443746073" table:style-name="ce1204">
            <text:p>98.4%</text:p>
          </table:table-cell>
          <table:table-cell office:value-type="float" office:value="37038" table:style-name="ce1212">
            <text:p>37,038</text:p>
          </table:table-cell>
          <table:table-cell office:value-type="percentage" office:value="0.98712720876309268" table:style-name="ce1204">
            <text:p>98.7%</text:p>
          </table:table-cell>
          <table:table-cell table:style-name="ce1203"/>
          <table:table-cell table:number-columns-repeated="16376"/>
        </table:table-row>
        <table:table-row table:style-name="ro5">
          <table:table-cell office:value-type="string" table:style-name="ce1205">
            <text:p>No</text:p>
          </table:table-cell>
          <table:table-cell office:value-type="float" office:value="459" table:style-name="ce1206">
            <text:p>459</text:p>
          </table:table-cell>
          <table:table-cell office:value-type="percentage" office:value="7.6829084578946497E-3" table:style-name="ce1213">
            <text:p>0.8%</text:p>
          </table:table-cell>
          <table:table-cell office:value-type="float" office:value="26" table:style-name="ce1206">
            <text:p>26</text:p>
          </table:table-cell>
          <table:table-cell office:value-type="percentage" office:value="8.1709616593337517E-3" table:style-name="ce1207">
            <text:p>0.8%</text:p>
          </table:table-cell>
          <table:table-cell office:value-type="float" office:value="284" table:style-name="ce1214">
            <text:p>284</text:p>
          </table:table-cell>
          <table:table-cell office:value-type="percentage" office:value="7.5690946403347455E-3" table:style-name="ce1207">
            <text:p>0.8%</text:p>
          </table:table-cell>
          <table:table-cell table:style-name="ce1206"/>
          <table:table-cell table:number-columns-repeated="16376"/>
        </table:table-row>
        <table:table-row table:style-name="ro5">
          <table:table-cell office:value-type="string" table:style-name="ce1205">
            <text:p>I would prefer not to say</text:p>
          </table:table-cell>
          <table:table-cell office:value-type="float" office:value="325" table:style-name="ce1206">
            <text:p>325</text:p>
          </table:table-cell>
          <table:table-cell office:value-type="percentage" office:value="5.4399678623437055E-3" table:style-name="ce1213">
            <text:p>0.5%</text:p>
          </table:table-cell>
          <table:table-cell office:value-type="float" office:value="25" table:style-name="ce1206">
            <text:p>25</text:p>
          </table:table-cell>
          <table:table-cell office:value-type="percentage" office:value="7.8566939032055309E-3" table:style-name="ce1207">
            <text:p>0.8%</text:p>
          </table:table-cell>
          <table:table-cell office:value-type="float" office:value="199" table:style-name="ce1214">
            <text:p>199</text:p>
          </table:table-cell>
          <table:table-cell office:value-type="percentage" office:value="5.3036965965725857E-3" table:style-name="ce1207">
            <text:p>0.5%</text:p>
          </table:table-cell>
          <table:table-cell table:style-name="ce1206"/>
          <table:table-cell table:number-columns-repeated="16376"/>
        </table:table-row>
        <table:table-row table:style-name="ro5">
          <table:table-cell office:value-type="string" table:style-name="ce1208">
            <text:p>Base</text:p>
          </table:table-cell>
          <table:table-cell office:value-type="float" office:value="59743" table:style-name="ce1209">
            <text:p>59,743</text:p>
          </table:table-cell>
          <table:table-cell office:value-type="percentage" office:value="1" table:style-name="ce1215">
            <text:p>100.0%</text:p>
          </table:table-cell>
          <table:table-cell office:value-type="float" office:value="3182" table:style-name="ce1209">
            <text:p>3,182</text:p>
          </table:table-cell>
          <table:table-cell office:value-type="percentage" office:value="1" table:style-name="ce1210">
            <text:p>100.0%</text:p>
          </table:table-cell>
          <table:table-cell office:value-type="float" office:value="37521" table:style-name="ce1216">
            <text:p>37,521</text:p>
          </table:table-cell>
          <table:table-cell office:value-type="percentage" office:value="1" table:style-name="ce1210">
            <text:p>100.0%</text:p>
          </table:table-cell>
          <table:table-cell table:style-name="ce1209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220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Q5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240">
            <text:p>Q57. What is your religio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241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242">
            <text:p>2020</text:p>
          </table:table-cell>
          <table:covered-table-cell/>
          <table:table-cell office:value-type="string" table:number-columns-spanned="2" table:number-rows-spanned="1" table:style-name="ce1242">
            <text:p>2021</text:p>
          </table:table-cell>
          <table:covered-table-cell/>
          <table:table-cell office:value-type="string" table:style-name="ce1222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23">
            <text:p>No religion</text:p>
          </table:table-cell>
          <table:table-cell office:value-type="float" office:value="15589" table:style-name="ce1224">
            <text:p>15,589</text:p>
          </table:table-cell>
          <table:table-cell office:value-type="percentage" office:value="0.2171381611020573" table:style-name="ce1225">
            <text:p>21.7%</text:p>
          </table:table-cell>
          <table:table-cell office:value-type="float" office:value="13152" table:style-name="ce1224">
            <text:p>13,152</text:p>
          </table:table-cell>
          <table:table-cell office:value-type="percentage" office:value="0.2154335042343036" table:style-name="ce1225">
            <text:p>21.5%</text:p>
          </table:table-cell>
          <table:table-cell table:style-name="ce1226"/>
          <table:table-cell table:number-columns-repeated="16378" table:style-name="ce1"/>
        </table:table-row>
        <table:table-row table:style-name="ro5">
          <table:table-cell office:value-type="string" table:style-name="ce1227">
            <text:p>Buddhist</text:p>
          </table:table-cell>
          <table:table-cell office:value-type="float" office:value="378" table:style-name="ce1228">
            <text:p>378</text:p>
          </table:table-cell>
          <table:table-cell office:value-type="percentage" office:value="5.2651372696502444E-3" table:style-name="ce1229">
            <text:p>0.5%</text:p>
          </table:table-cell>
          <table:table-cell office:value-type="float" office:value="323" table:style-name="ce1228">
            <text:p>323</text:p>
          </table:table-cell>
          <table:table-cell office:value-type="percentage" office:value="5.2908319546593717E-3" table:style-name="ce1229">
            <text:p>0.5%</text:p>
          </table:table-cell>
          <table:table-cell table:style-name="ce1230"/>
          <table:table-cell table:number-columns-repeated="16378" table:style-name="ce1"/>
        </table:table-row>
        <table:table-row table:style-name="ro21">
          <table:table-cell office:value-type="string" table:style-name="ce1227">
            <text:p>Christian (including Church of England, Catholic, Protestant, and other Christian denominations)</text:p>
          </table:table-cell>
          <table:table-cell office:value-type="float" office:value="50048" table:style-name="ce1228">
            <text:p>50,048</text:p>
          </table:table-cell>
          <table:table-cell office:value-type="percentage" office:value="0.69711531764935297" table:style-name="ce1229">
            <text:p>69.7%</text:p>
          </table:table-cell>
          <table:table-cell office:value-type="float" office:value="42866" table:style-name="ce1228">
            <text:p>42,866</text:p>
          </table:table-cell>
          <table:table-cell office:value-type="percentage" office:value="0.70215728349358708" table:style-name="ce1229">
            <text:p>70.2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27">
            <text:p>Hindu</text:p>
          </table:table-cell>
          <table:table-cell office:value-type="float" office:value="724" table:style-name="ce1228">
            <text:p>724</text:p>
          </table:table-cell>
          <table:table-cell office:value-type="percentage" office:value="1.0084548632875071E-2" table:style-name="ce1229">
            <text:p>1.0%</text:p>
          </table:table-cell>
          <table:table-cell office:value-type="float" office:value="532" table:style-name="ce1228">
            <text:p>532</text:p>
          </table:table-cell>
          <table:table-cell office:value-type="percentage" office:value="8.7143114547330834E-3" table:style-name="ce1229">
            <text:p>0.9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27">
            <text:p>Jewish</text:p>
          </table:table-cell>
          <table:table-cell office:value-type="float" office:value="375" table:style-name="ce1228">
            <text:p>375</text:p>
          </table:table-cell>
          <table:table-cell office:value-type="percentage" office:value="5.2233504659228609E-3" table:style-name="ce1229">
            <text:p>0.5%</text:p>
          </table:table-cell>
          <table:table-cell office:value-type="float" office:value="279" table:style-name="ce1228">
            <text:p>279</text:p>
          </table:table-cell>
          <table:table-cell office:value-type="percentage" office:value="4.5700994283280642E-3" table:style-name="ce1229">
            <text:p>0.5%</text:p>
          </table:table-cell>
          <table:table-cell table:style-name="ce37"/>
          <table:table-cell table:number-columns-repeated="16378" table:style-name="ce1"/>
        </table:table-row>
        <table:table-row table:style-name="ro5">
          <table:table-cell office:value-type="string" table:style-name="ce1227">
            <text:p>Muslim</text:p>
          </table:table-cell>
          <table:table-cell office:value-type="float" office:value="1700" table:style-name="ce1228">
            <text:p>1,700</text:p>
          </table:table-cell>
          <table:table-cell office:value-type="percentage" office:value="2.3679188778850304E-2" table:style-name="ce1229">
            <text:p>2.4%</text:p>
          </table:table-cell>
          <table:table-cell office:value-type="float" office:value="1168" table:style-name="ce1228">
            <text:p>1,168</text:p>
          </table:table-cell>
          <table:table-cell office:value-type="percentage" office:value="1.9132172517158347E-2" table:style-name="ce1229">
            <text:p>1.9%</text:p>
          </table:table-cell>
          <table:table-cell office:value-type="string" table:style-name="ce10">
            <text:p>↓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27">
            <text:p>Sikh</text:p>
          </table:table-cell>
          <table:table-cell office:value-type="float" office:value="332" table:style-name="ce1228">
            <text:p>332</text:p>
          </table:table-cell>
          <table:table-cell office:value-type="percentage" office:value="4.6244062791637071E-3" table:style-name="ce1229">
            <text:p>0.5%</text:p>
          </table:table-cell>
          <table:table-cell office:value-type="float" office:value="296" table:style-name="ce1228">
            <text:p>296</text:p>
          </table:table-cell>
          <table:table-cell office:value-type="percentage" office:value="4.8485642680469784E-3" table:style-name="ce1229">
            <text:p>0.5%</text:p>
          </table:table-cell>
          <table:table-cell table:style-name="ce1230"/>
          <table:table-cell table:number-columns-repeated="16378" table:style-name="ce1"/>
        </table:table-row>
        <table:table-row table:style-name="ro5">
          <table:table-cell office:value-type="string" table:style-name="ce1227">
            <text:p>Other</text:p>
          </table:table-cell>
          <table:table-cell office:value-type="float" office:value="1124" table:style-name="ce1228">
            <text:p>1,124</text:p>
          </table:table-cell>
          <table:table-cell office:value-type="percentage" office:value="1.5656122463192791E-2" table:style-name="ce1229">
            <text:p>1.6%</text:p>
          </table:table-cell>
          <table:table-cell office:value-type="float" office:value="1042" table:style-name="ce1228">
            <text:p>1,042</text:p>
          </table:table-cell>
          <table:table-cell office:value-type="percentage" office:value="1.7068256646300514E-2" table:style-name="ce1229">
            <text:p>1.7%</text:p>
          </table:table-cell>
          <table:table-cell office:value-type="string" table:style-name="ce37">
            <text:p>↑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27">
            <text:p>I would prefer not to say</text:p>
          </table:table-cell>
          <table:table-cell office:value-type="float" office:value="1523" table:style-name="ce1228">
            <text:p>1,523</text:p>
          </table:table-cell>
          <table:table-cell office:value-type="percentage" office:value="2.1213767358934717E-2" table:style-name="ce1229">
            <text:p>2.1%</text:p>
          </table:table-cell>
          <table:table-cell office:value-type="float" office:value="1391" table:style-name="ce1228">
            <text:p>1,391</text:p>
          </table:table-cell>
          <table:table-cell office:value-type="percentage" office:value="2.2784976002882925E-2" table:style-name="ce1229">
            <text:p>2.3%</text:p>
          </table:table-cell>
          <table:table-cell table:style-name="ce1230"/>
          <table:table-cell table:number-columns-repeated="16378" table:style-name="ce1"/>
        </table:table-row>
        <table:table-row table:style-name="ro5">
          <table:table-cell office:value-type="string" table:style-name="ce1231">
            <text:p>Base</text:p>
          </table:table-cell>
          <table:table-cell office:value-type="float" office:value="71793" table:style-name="ce1232">
            <text:p>71,793</text:p>
          </table:table-cell>
          <table:table-cell office:value-type="percentage" office:value="1" table:style-name="ce1233">
            <text:p>100.0%</text:p>
          </table:table-cell>
          <table:table-cell office:value-type="float" office:value="61049" table:style-name="ce1232">
            <text:p>61,049</text:p>
          </table:table-cell>
          <table:table-cell office:value-type="percentage" office:value="1" table:style-name="ce1233">
            <text:p>100.0%</text:p>
          </table:table-cell>
          <table:table-cell table:style-name="ce1232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243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240">
            <text:p>Q57. What is your religio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241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242">
            <text:p>England</text:p>
          </table:table-cell>
          <table:covered-table-cell/>
          <table:table-cell office:value-type="string" table:number-columns-spanned="2" table:number-rows-spanned="1" table:style-name="ce1242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244">
            <text:p>Treated as non COVID-19</text:p>
          </table:table-cell>
          <table:covered-table-cell/>
          <table:table-cell office:value-type="string" table:style-name="ce1222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223">
            <text:p>No religion</text:p>
          </table:table-cell>
          <table:table-cell office:value-type="float" office:value="13152" table:style-name="ce1224">
            <text:p>13,152</text:p>
          </table:table-cell>
          <table:table-cell office:value-type="percentage" office:value="0.2154335042343036" table:style-name="ce1234">
            <text:p>21.5%</text:p>
          </table:table-cell>
          <table:table-cell office:value-type="float" office:value="664" table:style-name="ce1224">
            <text:p>664</text:p>
          </table:table-cell>
          <table:table-cell office:value-type="percentage" office:value="0.20474868948504471" table:style-name="ce1225">
            <text:p>20.5%</text:p>
          </table:table-cell>
          <table:table-cell office:value-type="float" office:value="8282" table:style-name="ce1235">
            <text:p>8,282</text:p>
          </table:table-cell>
          <table:table-cell office:value-type="percentage" office:value="0.21617247859678429" table:style-name="ce1225">
            <text:p>21.6%</text:p>
          </table:table-cell>
          <table:table-cell table:style-name="ce1224"/>
          <table:table-cell table:number-columns-repeated="16376"/>
        </table:table-row>
        <table:table-row table:style-name="ro5">
          <table:table-cell office:value-type="string" table:style-name="ce1227">
            <text:p>Buddhist</text:p>
          </table:table-cell>
          <table:table-cell office:value-type="float" office:value="323" table:style-name="ce1228">
            <text:p>323</text:p>
          </table:table-cell>
          <table:table-cell office:value-type="percentage" office:value="5.2908319546593717E-3" table:style-name="ce1236">
            <text:p>0.5%</text:p>
          </table:table-cell>
          <table:table-cell office:value-type="float" office:value="15" table:style-name="ce1228">
            <text:p>15</text:p>
          </table:table-cell>
          <table:table-cell office:value-type="percentage" office:value="4.6253469010175763E-3" table:style-name="ce1229">
            <text:p>0.5%</text:p>
          </table:table-cell>
          <table:table-cell office:value-type="float" office:value="204" table:style-name="ce1237">
            <text:p>204</text:p>
          </table:table-cell>
          <table:table-cell office:value-type="percentage" office:value="5.3247024430987692E-3" table:style-name="ce1229">
            <text:p>0.5%</text:p>
          </table:table-cell>
          <table:table-cell table:style-name="ce1228"/>
          <table:table-cell table:number-columns-repeated="16376"/>
        </table:table-row>
        <table:table-row table:style-name="ro21">
          <table:table-cell office:value-type="string" table:style-name="ce1227">
            <text:p>Christian (including Church of England, Catholic, Protestant, and other Christian denominations)</text:p>
          </table:table-cell>
          <table:table-cell office:value-type="float" office:value="42866" table:style-name="ce1228">
            <text:p>42,866</text:p>
          </table:table-cell>
          <table:table-cell office:value-type="percentage" office:value="0.70215728349358708" table:style-name="ce1236">
            <text:p>70.2%</text:p>
          </table:table-cell>
          <table:table-cell office:value-type="float" office:value="2254" table:style-name="ce1228">
            <text:p>2,254</text:p>
          </table:table-cell>
          <table:table-cell office:value-type="percentage" office:value="0.69503546099290792" table:style-name="ce1229">
            <text:p>69.5%</text:p>
          </table:table-cell>
          <table:table-cell office:value-type="float" office:value="26709" table:style-name="ce1237">
            <text:p>26,709</text:p>
          </table:table-cell>
          <table:table-cell office:value-type="percentage" office:value="0.69714449780747545" table:style-name="ce1229">
            <text:p>69.7%</text:p>
          </table:table-cell>
          <table:table-cell table:style-name="ce1228"/>
          <table:table-cell table:number-columns-repeated="16376"/>
        </table:table-row>
        <table:table-row table:style-name="ro5">
          <table:table-cell office:value-type="string" table:style-name="ce1227">
            <text:p>Hindu</text:p>
          </table:table-cell>
          <table:table-cell office:value-type="float" office:value="532" table:style-name="ce1228">
            <text:p>532</text:p>
          </table:table-cell>
          <table:table-cell office:value-type="percentage" office:value="8.7143114547330834E-3" table:style-name="ce1236">
            <text:p>0.9%</text:p>
          </table:table-cell>
          <table:table-cell office:value-type="float" office:value="26" table:style-name="ce1228">
            <text:p>26</text:p>
          </table:table-cell>
          <table:table-cell office:value-type="percentage" office:value="8.0172679617637986E-3" table:style-name="ce1229">
            <text:p>0.8%</text:p>
          </table:table-cell>
          <table:table-cell office:value-type="float" office:value="378" table:style-name="ce1237">
            <text:p>378</text:p>
          </table:table-cell>
          <table:table-cell office:value-type="percentage" office:value="9.8663604092712465E-3" table:style-name="ce1229">
            <text:p>1.0%</text:p>
          </table:table-cell>
          <table:table-cell table:style-name="ce1228"/>
          <table:table-cell table:number-columns-repeated="16376"/>
        </table:table-row>
        <table:table-row table:style-name="ro5">
          <table:table-cell office:value-type="string" table:style-name="ce1227">
            <text:p>Jewish</text:p>
          </table:table-cell>
          <table:table-cell office:value-type="float" office:value="279" table:style-name="ce1228">
            <text:p>279</text:p>
          </table:table-cell>
          <table:table-cell office:value-type="percentage" office:value="4.5700994283280642E-3" table:style-name="ce1236">
            <text:p>0.5%</text:p>
          </table:table-cell>
          <table:table-cell office:value-type="float" office:value="35" table:style-name="ce1228">
            <text:p>35</text:p>
          </table:table-cell>
          <table:table-cell office:value-type="percentage" office:value="1.0792476102374344E-2" table:style-name="ce1229">
            <text:p>1.1%</text:p>
          </table:table-cell>
          <table:table-cell office:value-type="float" office:value="162" table:style-name="ce1237">
            <text:p>162</text:p>
          </table:table-cell>
          <table:table-cell office:value-type="percentage" office:value="4.2284401754019629E-3" table:style-name="ce1229">
            <text:p>0.4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27">
            <text:p>Muslim</text:p>
          </table:table-cell>
          <table:table-cell office:value-type="float" office:value="1168" table:style-name="ce1228">
            <text:p>1,168</text:p>
          </table:table-cell>
          <table:table-cell office:value-type="percentage" office:value="1.9132172517158347E-2" table:style-name="ce1236">
            <text:p>1.9%</text:p>
          </table:table-cell>
          <table:table-cell office:value-type="float" office:value="86" table:style-name="ce1228">
            <text:p>86</text:p>
          </table:table-cell>
          <table:table-cell office:value-type="percentage" office:value="2.6518655565834104E-2" table:style-name="ce1229">
            <text:p>2.7%</text:p>
          </table:table-cell>
          <table:table-cell office:value-type="float" office:value="790" table:style-name="ce1237">
            <text:p>790</text:p>
          </table:table-cell>
          <table:table-cell office:value-type="percentage" office:value="2.0620171225725622E-2" table:style-name="ce1229">
            <text:p>2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27">
            <text:p>Sikh</text:p>
          </table:table-cell>
          <table:table-cell office:value-type="float" office:value="296" table:style-name="ce1228">
            <text:p>296</text:p>
          </table:table-cell>
          <table:table-cell office:value-type="percentage" office:value="4.8485642680469784E-3" table:style-name="ce1236">
            <text:p>0.5%</text:p>
          </table:table-cell>
          <table:table-cell office:value-type="float" office:value="16" table:style-name="ce1228">
            <text:p>16</text:p>
          </table:table-cell>
          <table:table-cell office:value-type="percentage" office:value="4.9337033610854144E-3" table:style-name="ce1229">
            <text:p>0.5%</text:p>
          </table:table-cell>
          <table:table-cell office:value-type="float" office:value="223" table:style-name="ce1237">
            <text:p>223</text:p>
          </table:table-cell>
          <table:table-cell office:value-type="percentage" office:value="5.8206306118187513E-3" table:style-name="ce1229">
            <text:p>0.6%</text:p>
          </table:table-cell>
          <table:table-cell table:style-name="ce1230"/>
          <table:table-cell table:number-columns-repeated="16376"/>
        </table:table-row>
        <table:table-row table:style-name="ro5">
          <table:table-cell office:value-type="string" table:style-name="ce1227">
            <text:p>Other</text:p>
          </table:table-cell>
          <table:table-cell office:value-type="float" office:value="1042" table:style-name="ce1228">
            <text:p>1,042</text:p>
          </table:table-cell>
          <table:table-cell office:value-type="percentage" office:value="1.7068256646300514E-2" table:style-name="ce1236">
            <text:p>1.7%</text:p>
          </table:table-cell>
          <table:table-cell office:value-type="float" office:value="76" table:style-name="ce1228">
            <text:p>76</text:p>
          </table:table-cell>
          <table:table-cell office:value-type="percentage" office:value="2.3435090965155721E-2" table:style-name="ce1229">
            <text:p>2.3%</text:p>
          </table:table-cell>
          <table:table-cell office:value-type="float" office:value="646" table:style-name="ce1237">
            <text:p>646</text:p>
          </table:table-cell>
          <table:table-cell office:value-type="percentage" office:value="1.6861557736479432E-2" table:style-name="ce1229">
            <text:p>1.7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27">
            <text:p>I would prefer not to say</text:p>
          </table:table-cell>
          <table:table-cell office:value-type="float" office:value="1391" table:style-name="ce1228">
            <text:p>1,391</text:p>
          </table:table-cell>
          <table:table-cell office:value-type="percentage" office:value="2.2784976002882925E-2" table:style-name="ce1236">
            <text:p>2.3%</text:p>
          </table:table-cell>
          <table:table-cell office:value-type="float" office:value="71" table:style-name="ce1228">
            <text:p>71</text:p>
          </table:table-cell>
          <table:table-cell office:value-type="percentage" office:value="2.1893308664816525E-2" table:style-name="ce1229">
            <text:p>2.2%</text:p>
          </table:table-cell>
          <table:table-cell office:value-type="float" office:value="918" table:style-name="ce1237">
            <text:p>918</text:p>
          </table:table-cell>
          <table:table-cell office:value-type="percentage" office:value="2.3961160993944457E-2" table:style-name="ce1229">
            <text:p>2.4%</text:p>
          </table:table-cell>
          <table:table-cell table:style-name="ce1228"/>
          <table:table-cell table:number-columns-repeated="16376"/>
        </table:table-row>
        <table:table-row table:style-name="ro5">
          <table:table-cell office:value-type="string" table:style-name="ce1231">
            <text:p>Base</text:p>
          </table:table-cell>
          <table:table-cell office:value-type="float" office:value="61049" table:style-name="ce1232">
            <text:p>61,049</text:p>
          </table:table-cell>
          <table:table-cell office:value-type="percentage" office:value="1" table:style-name="ce1238">
            <text:p>100.0%</text:p>
          </table:table-cell>
          <table:table-cell office:value-type="float" office:value="3243" table:style-name="ce1232">
            <text:p>3,243</text:p>
          </table:table-cell>
          <table:table-cell office:value-type="percentage" office:value="1" table:style-name="ce1233">
            <text:p>100.0%</text:p>
          </table:table-cell>
          <table:table-cell office:value-type="float" office:value="38312" table:style-name="ce1239">
            <text:p>38,312</text:p>
          </table:table-cell>
          <table:table-cell office:value-type="percentage" office:value="1" table:style-name="ce1233">
            <text:p>100.0%</text:p>
          </table:table-cell>
          <table:table-cell table:style-name="ce123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243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</table:table>
      <table:table table:name="Q58" table:style-name="ta1">
        <table:table-column table:style-name="co2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6" table:number-rows-spanned="1" table:style-name="ce1261">
            <text:p>Q58. Which of the following best describes your sexual orientation?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262">
            <text:p>Survey year: year sample draw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263">
            <text:p>2020</text:p>
          </table:table-cell>
          <table:covered-table-cell/>
          <table:table-cell office:value-type="string" table:number-columns-spanned="2" table:number-rows-spanned="1" table:style-name="ce1263">
            <text:p>2021</text:p>
          </table:table-cell>
          <table:covered-table-cell/>
          <table:table-cell office:value-type="string" table:style-name="ce1245">
            <text:p>Significant change 2020-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46">
            <text:p>Heterosexual / straight</text:p>
          </table:table-cell>
          <table:table-cell office:value-type="float" office:value="66833" table:style-name="ce1247">
            <text:p>66,833</text:p>
          </table:table-cell>
          <table:table-cell office:value-type="percentage" office:value="0.9435691091345475" table:style-name="ce1248">
            <text:p>94.4%</text:p>
          </table:table-cell>
          <table:table-cell office:value-type="float" office:value="56864" table:style-name="ce1247">
            <text:p>56,864</text:p>
          </table:table-cell>
          <table:table-cell office:value-type="percentage" office:value="0.94309644249108548" table:style-name="ce1248">
            <text:p>94.3%</text:p>
          </table:table-cell>
          <table:table-cell table:style-name="ce1247"/>
          <table:table-cell table:number-columns-repeated="16378" table:style-name="ce1"/>
        </table:table-row>
        <table:table-row table:style-name="ro5">
          <table:table-cell office:value-type="string" table:style-name="ce1249">
            <text:p>Gay / lesbian</text:p>
          </table:table-cell>
          <table:table-cell office:value-type="float" office:value="816" table:style-name="ce1250">
            <text:p>816</text:p>
          </table:table-cell>
          <table:table-cell office:value-type="percentage" office:value="1.1520542143159678E-2" table:style-name="ce1251">
            <text:p>1.2%</text:p>
          </table:table-cell>
          <table:table-cell office:value-type="float" office:value="645" table:style-name="ce1250">
            <text:p>645</text:p>
          </table:table-cell>
          <table:table-cell office:value-type="percentage" office:value="1.0697404428227879E-2" table:style-name="ce1251">
            <text:p>1.1%</text:p>
          </table:table-cell>
          <table:table-cell table:style-name="ce1250"/>
          <table:table-cell table:number-columns-repeated="16378" table:style-name="ce1"/>
        </table:table-row>
        <table:table-row table:style-name="ro5">
          <table:table-cell office:value-type="string" table:style-name="ce1249">
            <text:p>Bisexual</text:p>
          </table:table-cell>
          <table:table-cell office:value-type="float" office:value="587" table:style-name="ce1250">
            <text:p>587</text:p>
          </table:table-cell>
          <table:table-cell office:value-type="percentage" office:value="8.2874488211209935E-3" table:style-name="ce1251">
            <text:p>0.8%</text:p>
          </table:table-cell>
          <table:table-cell office:value-type="float" office:value="517" table:style-name="ce1250">
            <text:p>517</text:p>
          </table:table-cell>
          <table:table-cell office:value-type="percentage" office:value="8.5745086657268432E-3" table:style-name="ce1251">
            <text:p>0.9%</text:p>
          </table:table-cell>
          <table:table-cell table:style-name="ce1250"/>
          <table:table-cell table:number-columns-repeated="16378" table:style-name="ce1"/>
        </table:table-row>
        <table:table-row table:style-name="ro5">
          <table:table-cell office:value-type="string" table:style-name="ce1249">
            <text:p>Other</text:p>
          </table:table-cell>
          <table:table-cell office:value-type="float" office:value="362" table:style-name="ce1250">
            <text:p>362</text:p>
          </table:table-cell>
          <table:table-cell office:value-type="percentage" office:value="5.1108287448821121E-3" table:style-name="ce1251">
            <text:p>0.5%</text:p>
          </table:table-cell>
          <table:table-cell office:value-type="float" office:value="308" table:style-name="ce1250">
            <text:p>308</text:p>
          </table:table-cell>
          <table:table-cell office:value-type="percentage" office:value="5.1082179285181191E-3" table:style-name="ce1251">
            <text:p>0.5%</text:p>
          </table:table-cell>
          <table:table-cell table:style-name="ce1250"/>
          <table:table-cell table:number-columns-repeated="16378" table:style-name="ce1"/>
        </table:table-row>
        <table:table-row table:style-name="ro5">
          <table:table-cell office:value-type="string" table:style-name="ce1249">
            <text:p>I would prefer not to say</text:p>
          </table:table-cell>
          <table:table-cell office:value-type="float" office:value="2232" table:style-name="ce1250">
            <text:p>2,232</text:p>
          </table:table-cell>
          <table:table-cell office:value-type="percentage" office:value="3.1512071156289706E-2" table:style-name="ce1251">
            <text:p>3.2%</text:p>
          </table:table-cell>
          <table:table-cell office:value-type="float" office:value="1961" table:style-name="ce1250">
            <text:p>1,961</text:p>
          </table:table-cell>
          <table:table-cell office:value-type="percentage" office:value="3.2523426486441659E-2" table:style-name="ce1251">
            <text:p>3.3%</text:p>
          </table:table-cell>
          <table:table-cell table:style-name="ce1250"/>
          <table:table-cell table:number-columns-repeated="16378" table:style-name="ce1"/>
        </table:table-row>
        <table:table-row table:style-name="ro5">
          <table:table-cell office:value-type="string" table:style-name="ce1252">
            <text:p>Base</text:p>
          </table:table-cell>
          <table:table-cell office:value-type="float" office:value="70830" table:style-name="ce1253">
            <text:p>70,830</text:p>
          </table:table-cell>
          <table:table-cell office:value-type="percentage" office:value="1" table:style-name="ce1254">
            <text:p>100.0%</text:p>
          </table:table-cell>
          <table:table-cell office:value-type="float" office:value="60295" table:style-name="ce1253">
            <text:p>60,295</text:p>
          </table:table-cell>
          <table:table-cell office:value-type="percentage" office:value="1" table:style-name="ce1254">
            <text:p>100.0%</text:p>
          </table:table-cell>
          <table:table-cell table:style-name="ce1253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264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261">
            <text:p>Q58. Which of the following best describes your sexual orientation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262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263">
            <text:p>England</text:p>
          </table:table-cell>
          <table:covered-table-cell/>
          <table:table-cell office:value-type="string" table:number-columns-spanned="2" table:number-rows-spanned="1" table:style-name="ce1263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265">
            <text:p>Treated as non COVID-19</text:p>
          </table:table-cell>
          <table:covered-table-cell/>
          <table:table-cell office:value-type="string" table:style-name="ce1245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246">
            <text:p>Heterosexual / straight</text:p>
          </table:table-cell>
          <table:table-cell office:value-type="float" office:value="56864" table:style-name="ce1247">
            <text:p>56,864</text:p>
          </table:table-cell>
          <table:table-cell office:value-type="percentage" office:value="0.94309644249108548" table:style-name="ce1255">
            <text:p>94.3%</text:p>
          </table:table-cell>
          <table:table-cell office:value-type="float" office:value="3024" table:style-name="ce1247">
            <text:p>3,024</text:p>
          </table:table-cell>
          <table:table-cell office:value-type="percentage" office:value="0.94000621697233444" table:style-name="ce1248">
            <text:p>94.0%</text:p>
          </table:table-cell>
          <table:table-cell office:value-type="float" office:value="35606" table:style-name="ce1256">
            <text:p>35,606</text:p>
          </table:table-cell>
          <table:table-cell office:value-type="percentage" office:value="0.94106142298340201" table:style-name="ce1248">
            <text:p>94.1%</text:p>
          </table:table-cell>
          <table:table-cell table:style-name="ce1247"/>
          <table:table-cell table:number-columns-repeated="16376"/>
        </table:table-row>
        <table:table-row table:style-name="ro5">
          <table:table-cell office:value-type="string" table:style-name="ce1249">
            <text:p>Gay / lesbian</text:p>
          </table:table-cell>
          <table:table-cell office:value-type="float" office:value="645" table:style-name="ce1250">
            <text:p>645</text:p>
          </table:table-cell>
          <table:table-cell office:value-type="percentage" office:value="1.0697404428227879E-2" table:style-name="ce1257">
            <text:p>1.1%</text:p>
          </table:table-cell>
          <table:table-cell office:value-type="float" office:value="26" table:style-name="ce1250">
            <text:p>26</text:p>
          </table:table-cell>
          <table:table-cell office:value-type="percentage" office:value="8.0820640348150449E-3" table:style-name="ce1251">
            <text:p>0.8%</text:p>
          </table:table-cell>
          <table:table-cell office:value-type="float" office:value="406" table:style-name="ce1258">
            <text:p>406</text:p>
          </table:table-cell>
          <table:table-cell office:value-type="percentage" office:value="1.0730521196743842E-2" table:style-name="ce1251">
            <text:p>1.1%</text:p>
          </table:table-cell>
          <table:table-cell table:style-name="ce1250"/>
          <table:table-cell table:number-columns-repeated="16376"/>
        </table:table-row>
        <table:table-row table:style-name="ro5">
          <table:table-cell office:value-type="string" table:style-name="ce1249">
            <text:p>Bisexual</text:p>
          </table:table-cell>
          <table:table-cell office:value-type="float" office:value="517" table:style-name="ce1250">
            <text:p>517</text:p>
          </table:table-cell>
          <table:table-cell office:value-type="percentage" office:value="8.5745086657268432E-3" table:style-name="ce1257">
            <text:p>0.9%</text:p>
          </table:table-cell>
          <table:table-cell office:value-type="float" office:value="25" table:style-name="ce1250">
            <text:p>25</text:p>
          </table:table-cell>
          <table:table-cell office:value-type="percentage" office:value="7.7712154180913894E-3" table:style-name="ce1251">
            <text:p>0.8%</text:p>
          </table:table-cell>
          <table:table-cell office:value-type="float" office:value="359" table:style-name="ce1258">
            <text:p>359</text:p>
          </table:table-cell>
          <table:table-cell office:value-type="percentage" office:value="9.4883180040173376E-3" table:style-name="ce1251">
            <text:p>0.9%</text:p>
          </table:table-cell>
          <table:table-cell table:style-name="ce1250"/>
          <table:table-cell table:number-columns-repeated="16376"/>
        </table:table-row>
        <table:table-row table:style-name="ro5">
          <table:table-cell office:value-type="string" table:style-name="ce1249">
            <text:p>Other</text:p>
          </table:table-cell>
          <table:table-cell office:value-type="float" office:value="308" table:style-name="ce1250">
            <text:p>308</text:p>
          </table:table-cell>
          <table:table-cell office:value-type="percentage" office:value="5.1082179285181191E-3" table:style-name="ce1257">
            <text:p>0.5%</text:p>
          </table:table-cell>
          <table:table-cell office:value-type="float" office:value="25" table:style-name="ce1250">
            <text:p>25</text:p>
          </table:table-cell>
          <table:table-cell office:value-type="percentage" office:value="7.7712154180913894E-3" table:style-name="ce1251">
            <text:p>0.8%</text:p>
          </table:table-cell>
          <table:table-cell office:value-type="float" office:value="208" table:style-name="ce1258">
            <text:p>208</text:p>
          </table:table-cell>
          <table:table-cell office:value-type="percentage" office:value="5.4974098741938891E-3" table:style-name="ce1251">
            <text:p>0.5%</text:p>
          </table:table-cell>
          <table:table-cell table:style-name="ce1250"/>
          <table:table-cell table:number-columns-repeated="16376"/>
        </table:table-row>
        <table:table-row table:style-name="ro5">
          <table:table-cell office:value-type="string" table:style-name="ce1249">
            <text:p>I would prefer not to say</text:p>
          </table:table-cell>
          <table:table-cell office:value-type="float" office:value="1961" table:style-name="ce1250">
            <text:p>1,961</text:p>
          </table:table-cell>
          <table:table-cell office:value-type="percentage" office:value="3.2523426486441659E-2" table:style-name="ce1257">
            <text:p>3.3%</text:p>
          </table:table-cell>
          <table:table-cell office:value-type="float" office:value="117" table:style-name="ce1250">
            <text:p>117</text:p>
          </table:table-cell>
          <table:table-cell office:value-type="percentage" office:value="3.6369288156667706E-2" table:style-name="ce1251">
            <text:p>3.6%</text:p>
          </table:table-cell>
          <table:table-cell office:value-type="float" office:value="1257" table:style-name="ce1258">
            <text:p>1,257</text:p>
          </table:table-cell>
          <table:table-cell office:value-type="percentage" office:value="3.3222327941642878E-2" table:style-name="ce1251">
            <text:p>3.3%</text:p>
          </table:table-cell>
          <table:table-cell table:style-name="ce1250"/>
          <table:table-cell table:number-columns-repeated="16376"/>
        </table:table-row>
        <table:table-row table:style-name="ro5">
          <table:table-cell office:value-type="string" table:style-name="ce1252">
            <text:p>Base</text:p>
          </table:table-cell>
          <table:table-cell office:value-type="float" office:value="60295" table:style-name="ce1253">
            <text:p>60,295</text:p>
          </table:table-cell>
          <table:table-cell office:value-type="percentage" office:value="1" table:style-name="ce1259">
            <text:p>100.0%</text:p>
          </table:table-cell>
          <table:table-cell office:value-type="float" office:value="3217" table:style-name="ce1253">
            <text:p>3,217</text:p>
          </table:table-cell>
          <table:table-cell office:value-type="percentage" office:value="1" table:style-name="ce1254">
            <text:p>100.0%</text:p>
          </table:table-cell>
          <table:table-cell office:value-type="float" office:value="37836" table:style-name="ce1260">
            <text:p>37,836</text:p>
          </table:table-cell>
          <table:table-cell office:value-type="percentage" office:value="1" table:style-name="ce1254">
            <text:p>100.0%</text:p>
          </table:table-cell>
          <table:table-cell table:style-name="ce125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264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Ethnicity" table:style-name="ta1">
        <table:table-column table:style-name="co1" table:default-cell-style-name="ce307"/>
        <table:table-column table:style-name="co11" table:number-columns-repeated="2" table:default-cell-style-name="ce307"/>
        <table:table-column table:style-name="co3" table:number-columns-repeated="3" table:default-cell-style-name="ce307"/>
        <table:table-column table:style-name="co12" table:default-cell-style-name="ce307"/>
        <table:table-column table:style-name="co3" table:default-cell-style-name="ce307"/>
        <table:table-column table:style-name="co13" table:number-columns-repeated="16376" table:default-cell-style-name="ce307"/>
        <table:table-row table:style-name="ro8">
          <table:table-cell office:value-type="string" table:number-columns-spanned="6" table:number-rows-spanned="1" table:style-name="ce1282">
            <text:p>Q59. What is your ethnic group?</text:p>
          </table:table-cell>
          <table:covered-table-cell table:number-columns-repeated="5"/>
          <table:table-cell table:number-columns-repeated="16378" table:style-name="ce307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5" table:number-rows-spanned="1" table:style-name="ce1283">
            <text:p>Survey year: year sample drawn</text:p>
          </table:table-cell>
          <table:covered-table-cell table:number-columns-repeated="4"/>
          <table:table-cell table:number-columns-repeated="16378" table:style-name="ce307"/>
        </table:table-row>
        <table:table-row table:style-name="ro15">
          <table:covered-table-cell/>
          <table:table-cell office:value-type="string" table:number-columns-spanned="2" table:number-rows-spanned="1" table:style-name="ce1284">
            <text:p>2020</text:p>
          </table:table-cell>
          <table:covered-table-cell/>
          <table:table-cell office:value-type="string" table:number-columns-spanned="2" table:number-rows-spanned="1" table:style-name="ce1284">
            <text:p>2021</text:p>
          </table:table-cell>
          <table:covered-table-cell/>
          <table:table-cell office:value-type="string" table:style-name="ce1266">
            <text:p>Significant change 2020-2021</text:p>
          </table:table-cell>
          <table:table-cell table:number-columns-repeated="16378" table:style-name="ce307"/>
        </table:table-row>
        <table:table-row table:style-name="ro5">
          <table:table-cell office:value-type="string" table:style-name="ce1267">
            <text:p>White</text:p>
          </table:table-cell>
          <table:table-cell office:value-type="float" office:value="66015" table:style-name="ce1268">
            <text:p>66015</text:p>
          </table:table-cell>
          <table:table-cell office:value-type="percentage" office:value="0.92177834871608699" table:style-name="ce1269">
            <text:p>92.2%</text:p>
          </table:table-cell>
          <table:table-cell office:value-type="float" office:value="56397" table:style-name="ce1268">
            <text:p>56397</text:p>
          </table:table-cell>
          <table:table-cell office:value-type="percentage" office:value="0.9271400154531555" table:style-name="ce1269">
            <text:p>92.7%</text:p>
          </table:table-cell>
          <table:table-cell office:value-type="string" table:style-name="ce37">
            <text:p>↑</text:p>
          </table:table-cell>
          <table:table-cell table:number-columns-repeated="16378" table:style-name="ce307"/>
        </table:table-row>
        <table:table-row table:style-name="ro5">
          <table:table-cell office:value-type="string" table:style-name="ce1270">
            <text:p>Mixed</text:p>
          </table:table-cell>
          <table:table-cell office:value-type="float" office:value="904" table:style-name="ce1271">
            <text:p>904</text:p>
          </table:table-cell>
          <table:table-cell office:value-type="percentage" office:value="1.2622701313933843E-2" table:style-name="ce1272">
            <text:p>1.3%</text:p>
          </table:table-cell>
          <table:table-cell office:value-type="float" office:value="761" table:style-name="ce1271">
            <text:p>761</text:p>
          </table:table-cell>
          <table:table-cell office:value-type="percentage" office:value="1.251048019858949E-2" table:style-name="ce1272">
            <text:p>1.3%</text:p>
          </table:table-cell>
          <table:table-cell table:style-name="ce1271"/>
          <table:table-cell table:number-columns-repeated="16378" table:style-name="ce307"/>
        </table:table-row>
        <table:table-row table:style-name="ro5">
          <table:table-cell office:value-type="string" table:style-name="ce1270">
            <text:p>Asian or Asian British</text:p>
          </table:table-cell>
          <table:table-cell office:value-type="float" office:value="2898" table:style-name="ce1271">
            <text:p>2898</text:p>
          </table:table-cell>
          <table:table-cell office:value-type="percentage" office:value="4.0465252663473755E-2" table:style-name="ce1272">
            <text:p>4.0%</text:p>
          </table:table-cell>
          <table:table-cell office:value-type="float" office:value="2164" table:style-name="ce1271">
            <text:p>2164</text:p>
          </table:table-cell>
          <table:table-cell office:value-type="percentage" office:value="3.5575136859063931E-2" table:style-name="ce1272">
            <text:p>3.6%</text:p>
          </table:table-cell>
          <table:table-cell office:value-type="string" table:style-name="ce10">
            <text:p>↓</text:p>
          </table:table-cell>
          <table:table-cell table:number-columns-repeated="16378" table:style-name="ce307"/>
        </table:table-row>
        <table:table-row table:style-name="ro5">
          <table:table-cell office:value-type="string" table:style-name="ce1270">
            <text:p>Black or Black British</text:p>
          </table:table-cell>
          <table:table-cell office:value-type="float" office:value="1430" table:style-name="ce1271">
            <text:p>1430</text:p>
          </table:table-cell>
          <table:table-cell office:value-type="percentage" office:value="1.9967326193501542E-2" table:style-name="ce1272">
            <text:p>2.0%</text:p>
          </table:table-cell>
          <table:table-cell office:value-type="float" office:value="1227" table:style-name="ce1271">
            <text:p>1227</text:p>
          </table:table-cell>
          <table:table-cell office:value-type="percentage" office:value="2.0171299873415642E-2" table:style-name="ce1272">
            <text:p>2.0%</text:p>
          </table:table-cell>
          <table:table-cell table:style-name="ce1271"/>
          <table:table-cell table:number-columns-repeated="16378" table:style-name="ce307"/>
        </table:table-row>
        <table:table-row table:style-name="ro9">
          <table:table-cell office:value-type="string" table:style-name="ce1270">
            <text:p>Arab or other ethnic group</text:p>
          </table:table-cell>
          <table:table-cell office:value-type="float" office:value="370" table:style-name="ce1271">
            <text:p>370</text:p>
          </table:table-cell>
          <table:table-cell office:value-type="percentage" office:value="5.1663711130038956E-3" table:style-name="ce1272">
            <text:p>0.5%</text:p>
          </table:table-cell>
          <table:table-cell office:value-type="float" office:value="280" table:style-name="ce1271">
            <text:p>280</text:p>
          </table:table-cell>
          <table:table-cell office:value-type="percentage" office:value="4.6030676157753705E-3" table:style-name="ce1272">
            <text:p>0.5%</text:p>
          </table:table-cell>
          <table:table-cell table:style-name="ce1271"/>
          <table:table-cell table:number-columns-repeated="16378" table:style-name="ce307"/>
        </table:table-row>
        <table:table-row table:style-name="ro5">
          <table:table-cell office:value-type="string" table:style-name="ce1273">
            <text:p>Base</text:p>
          </table:table-cell>
          <table:table-cell office:value-type="float" office:value="71617" table:style-name="ce1274">
            <text:p>71617</text:p>
          </table:table-cell>
          <table:table-cell office:value-type="percentage" office:value="1" table:style-name="ce1275">
            <text:p>100.0%</text:p>
          </table:table-cell>
          <table:table-cell office:value-type="float" office:value="60829" table:style-name="ce1274">
            <text:p>60829</text:p>
          </table:table-cell>
          <table:table-cell office:value-type="percentage" office:value="1" table:style-name="ce1275">
            <text:p>100.0%</text:p>
          </table:table-cell>
          <table:table-cell table:style-name="ce1274"/>
          <table:table-cell table:number-columns-repeated="16378" table:style-name="ce307"/>
        </table:table-row>
        <table:table-row table:style-name="ro10">
          <table:table-cell office:value-type="string" table:number-columns-spanned="6" table:number-rows-spanned="1" table:style-name="ce1285">
            <text:p>Answered by all.</text:p>
            <text:p>Data in this table is unweighted.</text:p>
          </table:table-cell>
          <table:covered-table-cell table:number-columns-repeated="5"/>
          <table:table-cell table:number-columns-repeated="16378" table:style-name="ce30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282">
            <text:p>Q59. What is your ethnic group?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3"/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1283">
            <text:p>Treated as suspected or confirmed case of COVID-19</text:p>
          </table:table-cell>
          <table:covered-table-cell table:number-columns-repeated="4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1284">
            <text:p>England</text:p>
          </table:table-cell>
          <table:covered-table-cell/>
          <table:table-cell office:value-type="string" table:number-columns-spanned="2" table:number-rows-spanned="1" table:style-name="ce1284">
            <text:p>Treated as confirmed or suspected COVID-19</text:p>
          </table:table-cell>
          <table:covered-table-cell/>
          <table:table-cell office:value-type="string" table:number-columns-spanned="2" table:number-rows-spanned="1" table:style-name="ce1286">
            <text:p>Treated as non COVID-19</text:p>
          </table:table-cell>
          <table:covered-table-cell/>
          <table:table-cell office:value-type="string" table:style-name="ce1266">
            <text:p>Significant dif.</text:p>
          </table:table-cell>
          <table:table-cell table:number-columns-repeated="16376"/>
        </table:table-row>
        <table:table-row table:style-name="ro5">
          <table:table-cell office:value-type="string" table:style-name="ce1267">
            <text:p>White</text:p>
          </table:table-cell>
          <table:table-cell office:value-type="float" office:value="56397" table:style-name="ce1268">
            <text:p>56397</text:p>
          </table:table-cell>
          <table:table-cell office:value-type="percentage" office:value="0.9271400154531555" table:style-name="ce1276">
            <text:p>92.7%</text:p>
          </table:table-cell>
          <table:table-cell office:value-type="float" office:value="2902" table:style-name="ce1268">
            <text:p>2902</text:p>
          </table:table-cell>
          <table:table-cell office:value-type="percentage" office:value="0.89789603960396036" table:style-name="ce1269">
            <text:p>89.8%</text:p>
          </table:table-cell>
          <table:table-cell office:value-type="float" office:value="35139" table:style-name="ce1277">
            <text:p>35139</text:p>
          </table:table-cell>
          <table:table-cell office:value-type="percentage" office:value="0.92126789366053174" table:style-name="ce1269">
            <text:p>92.1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70">
            <text:p>Mixed</text:p>
          </table:table-cell>
          <table:table-cell office:value-type="float" office:value="761" table:style-name="ce1271">
            <text:p>761</text:p>
          </table:table-cell>
          <table:table-cell office:value-type="percentage" office:value="1.251048019858949E-2" table:style-name="ce1278">
            <text:p>1.3%</text:p>
          </table:table-cell>
          <table:table-cell office:value-type="float" office:value="49" table:style-name="ce1271">
            <text:p>49</text:p>
          </table:table-cell>
          <table:table-cell office:value-type="percentage" office:value="1.516089108910891E-2" table:style-name="ce1272">
            <text:p>1.5%</text:p>
          </table:table-cell>
          <table:table-cell office:value-type="float" office:value="482" table:style-name="ce1279">
            <text:p>482</text:p>
          </table:table-cell>
          <table:table-cell office:value-type="percentage" office:value="1.2636988097110797E-2" table:style-name="ce1272">
            <text:p>1.3%</text:p>
          </table:table-cell>
          <table:table-cell table:style-name="ce1271"/>
          <table:table-cell table:number-columns-repeated="16376"/>
        </table:table-row>
        <table:table-row table:style-name="ro5">
          <table:table-cell office:value-type="string" table:style-name="ce1270">
            <text:p>Asian or Asian British</text:p>
          </table:table-cell>
          <table:table-cell office:value-type="float" office:value="2164" table:style-name="ce1271">
            <text:p>2164</text:p>
          </table:table-cell>
          <table:table-cell office:value-type="percentage" office:value="3.5575136859063931E-2" table:style-name="ce1278">
            <text:p>3.6%</text:p>
          </table:table-cell>
          <table:table-cell office:value-type="float" office:value="143" table:style-name="ce1271">
            <text:p>143</text:p>
          </table:table-cell>
          <table:table-cell office:value-type="percentage" office:value="4.4245049504950493E-2" table:style-name="ce1272">
            <text:p>4.4%</text:p>
          </table:table-cell>
          <table:table-cell office:value-type="float" office:value="1494" table:style-name="ce1279">
            <text:p>1494</text:p>
          </table:table-cell>
          <table:table-cell office:value-type="percentage" office:value="3.9169419537517694E-2" table:style-name="ce1272">
            <text:p>3.9%</text:p>
          </table:table-cell>
          <table:table-cell table:style-name="ce1271"/>
          <table:table-cell table:number-columns-repeated="16376"/>
        </table:table-row>
        <table:table-row table:style-name="ro5">
          <table:table-cell office:value-type="string" table:style-name="ce1270">
            <text:p>Black or Black British</text:p>
          </table:table-cell>
          <table:table-cell office:value-type="float" office:value="1227" table:style-name="ce1271">
            <text:p>1227</text:p>
          </table:table-cell>
          <table:table-cell office:value-type="percentage" office:value="2.0171299873415642E-2" table:style-name="ce1278">
            <text:p>2.0%</text:p>
          </table:table-cell>
          <table:table-cell office:value-type="float" office:value="113" table:style-name="ce1271">
            <text:p>113</text:p>
          </table:table-cell>
          <table:table-cell office:value-type="percentage" office:value="3.4962871287128716E-2" table:style-name="ce1272">
            <text:p>3.5%</text:p>
          </table:table-cell>
          <table:table-cell office:value-type="float" office:value="850" table:style-name="ce1279">
            <text:p>850</text:p>
          </table:table-cell>
          <table:table-cell office:value-type="percentage" office:value="2.2285144984531487E-2" table:style-name="ce1272">
            <text:p>2.2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9">
          <table:table-cell office:value-type="string" table:style-name="ce1270">
            <text:p>Arab or other ethnic group</text:p>
          </table:table-cell>
          <table:table-cell office:value-type="float" office:value="280" table:style-name="ce1271">
            <text:p>280</text:p>
          </table:table-cell>
          <table:table-cell office:value-type="percentage" office:value="4.6030676157753705E-3" table:style-name="ce1278">
            <text:p>0.5%</text:p>
          </table:table-cell>
          <table:table-cell office:value-type="float" office:value="25" table:style-name="ce1271">
            <text:p>25</text:p>
          </table:table-cell>
          <table:table-cell office:value-type="percentage" office:value="7.7351485148514851E-3" table:style-name="ce1272">
            <text:p>0.8%</text:p>
          </table:table-cell>
          <table:table-cell office:value-type="float" office:value="177" table:style-name="ce1279">
            <text:p>177</text:p>
          </table:table-cell>
          <table:table-cell office:value-type="percentage" office:value="4.6405537203083212E-3" table:style-name="ce1272">
            <text:p>0.5%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5">
          <table:table-cell office:value-type="string" table:style-name="ce1273">
            <text:p>Base</text:p>
          </table:table-cell>
          <table:table-cell office:value-type="float" office:value="60829" table:style-name="ce1274">
            <text:p>60829</text:p>
          </table:table-cell>
          <table:table-cell office:value-type="percentage" office:value="1" table:style-name="ce1280">
            <text:p>100.0%</text:p>
          </table:table-cell>
          <table:table-cell office:value-type="float" office:value="3232" table:style-name="ce1274">
            <text:p>3232</text:p>
          </table:table-cell>
          <table:table-cell office:value-type="percentage" office:value="1" table:style-name="ce1275">
            <text:p>100.0%</text:p>
          </table:table-cell>
          <table:table-cell office:value-type="float" office:value="38142" table:style-name="ce1281">
            <text:p>38142</text:p>
          </table:table-cell>
          <table:table-cell office:value-type="percentage" office:value="1" table:style-name="ce1275">
            <text:p>100.0%</text:p>
          </table:table-cell>
          <table:table-cell table:style-name="ce127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285">
            <text:p>Answered by all.</text:p>
            <text:p>Data in this table is unweighted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Q51.A27:Q51.H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 number:grouping="true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83514974777" style:family="table-cell" style:data-style-name="N0">
      <style:table-cell-properties style:vertical-align="automatic" fo:background-color="transparent"/>
    </style:style>
    <style:style style:name="style1658832065846" style:family="table-cell" style:data-style-name="N0">
      <style:table-cell-properties style:vertical-align="automatic" fo:background-color="transparent"/>
    </style:style>
    <style:style style:name="style1658832065931" style:family="table-cell" style:data-style-name="N0">
      <style:table-cell-properties style:vertical-align="automatic" fo:background-color="transparent"/>
    </style:style>
    <style:style style:name="style1658832105631" style:family="table-cell" style:data-style-name="N0">
      <style:table-cell-properties style:vertical-align="automatic" fo:background-color="transparent"/>
    </style:style>
    <style:style style:name="style1658832177121" style:family="table-cell" style:data-style-name="N0">
      <style:table-cell-properties style:vertical-align="automatic" fo:background-color="transparent"/>
    </style:style>
    <style:style style:name="style1658832198550" style:family="table-cell" style:data-style-name="N0">
      <style:table-cell-properties style:vertical-align="automatic" fo:background-color="transparent"/>
    </style:style>
    <style:style style:name="style1658832209634" style:family="table-cell" style:data-style-name="N0">
      <style:table-cell-properties style:vertical-align="automatic" fo:background-color="transparent"/>
    </style:style>
    <style:style style:name="style1658832301966" style:family="table-cell" style:data-style-name="N0">
      <style:table-cell-properties style:vertical-align="automatic" fo:background-color="transparent"/>
    </style:style>
    <style:style style:name="style1658832404276" style:family="table-cell" style:data-style-name="N0">
      <style:table-cell-properties style:vertical-align="automatic" fo:background-color="transparent"/>
    </style:style>
    <style:style style:name="style1658832508651" style:family="table-cell" style:data-style-name="N0">
      <style:table-cell-properties style:vertical-align="automatic" fo:background-color="transparent"/>
    </style:style>
    <style:style style:name="style1658832565640" style:family="table-cell" style:data-style-name="N0">
      <style:table-cell-properties style:vertical-align="automatic" fo:background-color="transparent"/>
    </style:style>
    <style:style style:name="style1658832591613" style:family="table-cell" style:data-style-name="N0">
      <style:table-cell-properties style:vertical-align="automatic" fo:background-color="transparent"/>
    </style:style>
    <style:style style:name="style1658832721458" style:family="table-cell" style:data-style-name="N0">
      <style:table-cell-properties style:vertical-align="automatic" fo:background-color="transparent"/>
    </style:style>
    <style:style style:name="style1658832721546" style:family="table-cell" style:data-style-name="N0">
      <style:table-cell-properties style:vertical-align="automatic" fo:background-color="transparent"/>
    </style:style>
    <style:style style:name="style1658832748576" style:family="table-cell" style:data-style-name="N0">
      <style:table-cell-properties style:vertical-align="automatic" fo:background-color="transparent"/>
    </style:style>
    <style:style style:name="style1659535332852" style:family="table-cell" style:data-style-name="N0">
      <style:table-cell-properties style:vertical-align="automatic" fo:background-color="transparent"/>
    </style:style>
    <style:style style:name="style1659535333311" style:family="table-cell" style:data-style-name="N0">
      <style:table-cell-properties style:vertical-align="automatic" fo:background-color="transparent"/>
    </style:style>
    <style:style style:name="style1659535333367" style:family="table-cell" style:data-style-name="N0">
      <style:table-cell-properties style:vertical-align="automatic" fo:background-color="transparent"/>
    </style:style>
    <style:style style:name="style1659535333421" style:family="table-cell" style:data-style-name="N0">
      <style:table-cell-properties style:vertical-align="automatic" fo:background-color="transparent"/>
    </style:style>
    <style:style style:name="style1659535333479" style:family="table-cell" style:data-style-name="N0">
      <style:table-cell-properties style:vertical-align="automatic" fo:background-color="transparent"/>
    </style:style>
    <style:style style:name="style1659535333533" style:family="table-cell" style:data-style-name="N0">
      <style:table-cell-properties style:vertical-align="automatic" fo:background-color="transparent"/>
    </style:style>
    <style:style style:name="style1659535333588" style:family="table-cell" style:data-style-name="N0">
      <style:table-cell-properties style:vertical-align="automatic" fo:background-color="transparent"/>
    </style:style>
    <style:style style:name="style1659535333630" style:family="table-cell" style:data-style-name="N0">
      <style:table-cell-properties style:vertical-align="automatic" fo:background-color="transparent"/>
    </style:style>
    <style:style style:name="style1659535333685" style:family="table-cell" style:data-style-name="N0">
      <style:table-cell-properties style:vertical-align="automatic" fo:background-color="transparent"/>
    </style:style>
    <style:style style:name="style1659535333724" style:family="table-cell" style:data-style-name="N0">
      <style:table-cell-properties style:vertical-align="automatic" fo:background-color="transparent"/>
    </style:style>
    <style:style style:name="style1659535333764" style:family="table-cell" style:data-style-name="N0">
      <style:table-cell-properties style:vertical-align="automatic" fo:background-color="transparent"/>
    </style:style>
    <style:style style:name="style1659535333803" style:family="table-cell" style:data-style-name="N0">
      <style:table-cell-properties style:vertical-align="automatic" fo:background-color="transparent"/>
    </style:style>
    <style:style style:name="style1659535334132" style:family="table-cell" style:data-style-name="N0">
      <style:table-cell-properties style:vertical-align="automatic" fo:background-color="transparent"/>
    </style:style>
    <style:style style:name="style1659535334202" style:family="table-cell" style:data-style-name="N0">
      <style:table-cell-properties style:vertical-align="automatic" fo:background-color="transparent"/>
    </style:style>
    <style:style style:name="style1659535334256" style:family="table-cell" style:data-style-name="N0">
      <style:table-cell-properties style:vertical-align="automatic" fo:background-color="transparent"/>
    </style:style>
    <style:style style:name="style1659535334297" style:family="table-cell" style:data-style-name="N0">
      <style:table-cell-properties style:vertical-align="automatic" fo:background-color="transparent"/>
    </style:style>
    <style:style style:name="style1659535334352" style:family="table-cell" style:data-style-name="N0">
      <style:table-cell-properties style:vertical-align="automatic" fo:background-color="transparent"/>
    </style:style>
    <style:style style:name="style1659535334603" style:family="table-cell" style:data-style-name="N0">
      <style:table-cell-properties style:vertical-align="automatic" fo:background-color="transparent"/>
    </style:style>
    <style:style style:name="style1659535334656" style:family="table-cell" style:data-style-name="N0">
      <style:table-cell-properties style:vertical-align="automatic" fo:background-color="transparent"/>
    </style:style>
    <style:style style:name="style1659535334700" style:family="table-cell" style:data-style-name="N0">
      <style:table-cell-properties style:vertical-align="automatic" fo:background-color="transparent"/>
    </style:style>
    <style:style style:name="style1659535334755" style:family="table-cell" style:data-style-name="N0">
      <style:table-cell-properties style:vertical-align="automatic" fo:background-color="transparent"/>
    </style:style>
    <style:style style:name="style1659535334793" style:family="table-cell" style:data-style-name="N0">
      <style:table-cell-properties style:vertical-align="automatic" fo:background-color="transparent"/>
    </style:style>
    <style:style style:name="style1659535334844" style:family="table-cell" style:data-style-name="N0">
      <style:table-cell-properties style:vertical-align="automatic" fo:background-color="transparent"/>
    </style:style>
    <style:style style:name="style1659535345056" style:family="table-cell" style:data-style-name="N0">
      <style:table-cell-properties style:vertical-align="automatic" fo:background-color="transparent"/>
    </style:style>
    <style:style style:name="style1659535345249" style:family="table-cell" style:data-style-name="N0">
      <style:table-cell-properties style:vertical-align="automatic" fo:background-color="transparent"/>
    </style:style>
    <style:style style:name="style1659535345441" style:family="table-cell" style:data-style-name="N0">
      <style:table-cell-properties style:vertical-align="automatic" fo:background-color="transparent"/>
    </style:style>
    <style:style style:name="style1659535345701" style:family="table-cell" style:data-style-name="N0">
      <style:table-cell-properties style:vertical-align="automatic" fo:background-color="transparent"/>
    </style:style>
    <style:style style:name="style1659535345858" style:family="table-cell" style:data-style-name="N0">
      <style:table-cell-properties style:vertical-align="automatic" fo:background-color="transparent"/>
    </style:style>
    <style:style style:name="style1659535345961" style:family="table-cell" style:data-style-name="N0">
      <style:table-cell-properties style:vertical-align="automatic" fo:background-color="transparent"/>
    </style:style>
    <style:style style:name="style1659535346058" style:family="table-cell" style:data-style-name="N0">
      <style:table-cell-properties style:vertical-align="automatic" fo:background-color="transparent"/>
    </style:style>
    <style:style style:name="style1659535346122" style:family="table-cell" style:data-style-name="N0">
      <style:table-cell-properties style:vertical-align="automatic" fo:background-color="transparent"/>
    </style:style>
    <style:style style:name="style1659535346204" style:family="table-cell" style:data-style-name="N0">
      <style:table-cell-properties style:vertical-align="automatic" fo:background-color="transparent"/>
    </style:style>
    <style:style style:name="style1659535346299" style:family="table-cell" style:data-style-name="N0">
      <style:table-cell-properties style:vertical-align="automatic" fo:background-color="transparent"/>
    </style:style>
    <style:style style:name="style1659535346431" style:family="table-cell" style:data-style-name="N0">
      <style:table-cell-properties style:vertical-align="automatic" fo:background-color="transparent"/>
    </style:style>
    <style:style style:name="style1659535346681" style:family="table-cell" style:data-style-name="N0">
      <style:table-cell-properties style:vertical-align="automatic" fo:background-color="transparent"/>
    </style:style>
    <style:style style:name="style1659535346925" style:family="table-cell" style:data-style-name="N0">
      <style:table-cell-properties style:vertical-align="automatic" fo:background-color="transparent"/>
    </style:style>
    <style:style style:name="style1659535347207" style:family="table-cell" style:data-style-name="N0">
      <style:table-cell-properties style:vertical-align="automatic" fo:background-color="transparent"/>
    </style:style>
    <style:style style:name="style1659535347497" style:family="table-cell" style:data-style-name="N0">
      <style:table-cell-properties style:vertical-align="automatic" fo:background-color="transparent"/>
    </style:style>
    <style:style style:name="style1659535347918" style:family="table-cell" style:data-style-name="N0">
      <style:table-cell-properties style:vertical-align="automatic" fo:background-color="transparent"/>
    </style:style>
    <style:style style:name="style1659535348116" style:family="table-cell" style:data-style-name="N0">
      <style:table-cell-properties style:vertical-align="automatic" fo:background-color="transparent"/>
    </style:style>
    <style:style style:name="style1659535348286" style:family="table-cell" style:data-style-name="N0">
      <style:table-cell-properties style:vertical-align="automatic" fo:background-color="transparent"/>
    </style:style>
    <style:style style:name="style1659535348378" style:family="table-cell" style:data-style-name="N0">
      <style:table-cell-properties style:vertical-align="automatic" fo:background-color="transparent"/>
    </style:style>
    <style:style style:name="style1659535348451" style:family="table-cell" style:data-style-name="N0">
      <style:table-cell-properties style:vertical-align="automatic" fo:background-color="transparent"/>
    </style:style>
    <style:style style:name="style1659535348561" style:family="table-cell" style:data-style-name="N0">
      <style:table-cell-properties style:vertical-align="automatic" fo:background-color="transparent"/>
    </style:style>
    <style:style style:name="style1659535348647" style:family="table-cell" style:data-style-name="N0">
      <style:table-cell-properties style:vertical-align="automatic" fo:background-color="transparent"/>
    </style:style>
    <style:style style:name="style1659535348808" style:family="table-cell" style:data-style-name="N0">
      <style:table-cell-properties style:vertical-align="automatic" fo:background-color="transparent"/>
    </style:style>
    <style:style style:name="style1659535361023" style:family="table-cell" style:data-style-name="N0">
      <style:table-cell-properties style:vertical-align="automatic" fo:background-color="transparent"/>
    </style:style>
    <style:style style:name="style1659535361083" style:family="table-cell" style:data-style-name="N0">
      <style:table-cell-properties style:vertical-align="automatic" fo:background-color="transparent"/>
    </style:style>
    <style:style style:name="style1659535361129" style:family="table-cell" style:data-style-name="N0">
      <style:table-cell-properties style:vertical-align="automatic" fo:background-color="transparent"/>
    </style:style>
    <style:style style:name="style1659535361175" style:family="table-cell" style:data-style-name="N0">
      <style:table-cell-properties style:vertical-align="automatic" fo:background-color="transparent"/>
    </style:style>
    <style:style style:name="style1659535361219" style:family="table-cell" style:data-style-name="N0">
      <style:table-cell-properties style:vertical-align="automatic" fo:background-color="transparent"/>
    </style:style>
    <style:style style:name="style1659535361269" style:family="table-cell" style:data-style-name="N0">
      <style:table-cell-properties style:vertical-align="automatic" fo:background-color="transparent"/>
    </style:style>
    <style:style style:name="style1659535361331" style:family="table-cell" style:data-style-name="N0">
      <style:table-cell-properties style:vertical-align="automatic" fo:background-color="transparent"/>
    </style:style>
    <style:style style:name="style1659535361376" style:family="table-cell" style:data-style-name="N0">
      <style:table-cell-properties style:vertical-align="automatic" fo:background-color="transparent"/>
    </style:style>
    <style:style style:name="style1659535361426" style:family="table-cell" style:data-style-name="N0">
      <style:table-cell-properties style:vertical-align="automatic" fo:background-color="transparent"/>
    </style:style>
    <style:style style:name="style1659535361468" style:family="table-cell" style:data-style-name="N0">
      <style:table-cell-properties style:vertical-align="automatic" fo:background-color="transparent"/>
    </style:style>
    <style:style style:name="style1659535361510" style:family="table-cell" style:data-style-name="N0">
      <style:table-cell-properties style:vertical-align="automatic" fo:background-color="transparent"/>
    </style:style>
    <style:style style:name="style1659535361550" style:family="table-cell" style:data-style-name="N0">
      <style:table-cell-properties style:vertical-align="automatic" fo:background-color="transparent"/>
    </style:style>
    <style:style style:name="style1659535361593" style:family="table-cell" style:data-style-name="N0">
      <style:table-cell-properties style:vertical-align="automatic" fo:background-color="transparent"/>
    </style:style>
    <style:style style:name="style1659535361645" style:family="table-cell" style:data-style-name="N0">
      <style:table-cell-properties style:vertical-align="automatic" fo:background-color="transparent"/>
    </style:style>
    <style:style style:name="style1659535361712" style:family="table-cell" style:data-style-name="N0">
      <style:table-cell-properties style:vertical-align="automatic" fo:background-color="transparent"/>
    </style:style>
    <style:style style:name="style1659535361767" style:family="table-cell" style:data-style-name="N0">
      <style:table-cell-properties style:vertical-align="automatic" fo:background-color="transparent"/>
    </style:style>
    <style:style style:name="style1659535361830" style:family="table-cell" style:data-style-name="N0">
      <style:table-cell-properties style:vertical-align="automatic" fo:background-color="transparent"/>
    </style:style>
    <style:style style:name="style1659535361890" style:family="table-cell" style:data-style-name="N0">
      <style:table-cell-properties style:vertical-align="automatic" fo:background-color="transparent"/>
    </style:style>
    <style:style style:name="style1659535361936" style:family="table-cell" style:data-style-name="N0">
      <style:table-cell-properties style:vertical-align="automatic" fo:background-color="transparent"/>
    </style:style>
    <style:style style:name="style1659535361978" style:family="table-cell" style:data-style-name="N0">
      <style:table-cell-properties style:vertical-align="automatic" fo:background-color="transparent"/>
    </style:style>
    <style:style style:name="style1659535362029" style:family="table-cell" style:data-style-name="N0">
      <style:table-cell-properties style:vertical-align="automatic" fo:background-color="transparent"/>
    </style:style>
    <style:style style:name="style1659535362076" style:family="table-cell" style:data-style-name="N0">
      <style:table-cell-properties style:vertical-align="automatic" fo:background-color="transparent"/>
    </style:style>
    <style:style style:name="style1659535362122" style:family="table-cell" style:data-style-name="N0">
      <style:table-cell-properties style:vertical-align="automatic" fo:background-color="transparent"/>
    </style:style>
    <style:style style:name="style1659535372769" style:family="table-cell" style:data-style-name="N0">
      <style:table-cell-properties style:vertical-align="automatic" fo:background-color="transparent"/>
    </style:style>
    <style:style style:name="style1659535372830" style:family="table-cell" style:data-style-name="N0">
      <style:table-cell-properties style:vertical-align="automatic" fo:background-color="transparent"/>
    </style:style>
    <style:style style:name="style1659535372867" style:family="table-cell" style:data-style-name="N0">
      <style:table-cell-properties style:vertical-align="automatic" fo:background-color="transparent"/>
    </style:style>
    <style:style style:name="style1659535372901" style:family="table-cell" style:data-style-name="N0">
      <style:table-cell-properties style:vertical-align="automatic" fo:background-color="transparent"/>
    </style:style>
    <style:style style:name="style1659535372939" style:family="table-cell" style:data-style-name="N0">
      <style:table-cell-properties style:vertical-align="automatic" fo:background-color="transparent"/>
    </style:style>
    <style:style style:name="style1659535372979" style:family="table-cell" style:data-style-name="N0">
      <style:table-cell-properties style:vertical-align="automatic" fo:background-color="transparent"/>
    </style:style>
    <style:style style:name="style1659535373032" style:family="table-cell" style:data-style-name="N0">
      <style:table-cell-properties style:vertical-align="automatic" fo:background-color="transparent"/>
    </style:style>
    <style:style style:name="style1659535373079" style:family="table-cell" style:data-style-name="N0">
      <style:table-cell-properties style:vertical-align="automatic" fo:background-color="transparent"/>
    </style:style>
    <style:style style:name="style1659535373139" style:family="table-cell" style:data-style-name="N0">
      <style:table-cell-properties style:vertical-align="automatic" fo:background-color="transparent"/>
    </style:style>
    <style:style style:name="style1659535373193" style:family="table-cell" style:data-style-name="N0">
      <style:table-cell-properties style:vertical-align="automatic" fo:background-color="transparent"/>
    </style:style>
    <style:style style:name="style1659535373250" style:family="table-cell" style:data-style-name="N0">
      <style:table-cell-properties style:vertical-align="automatic" fo:background-color="transparent"/>
    </style:style>
    <style:style style:name="style1659535373307" style:family="table-cell" style:data-style-name="N0">
      <style:table-cell-properties style:vertical-align="automatic" fo:background-color="transparent"/>
    </style:style>
    <style:style style:name="style1659535373341" style:family="table-cell" style:data-style-name="N0">
      <style:table-cell-properties style:vertical-align="automatic" fo:background-color="transparent"/>
    </style:style>
    <style:style style:name="style1659535373381" style:family="table-cell" style:data-style-name="N0">
      <style:table-cell-properties style:vertical-align="automatic" fo:background-color="transparent"/>
    </style:style>
    <style:style style:name="style1659535373430" style:family="table-cell" style:data-style-name="N0">
      <style:table-cell-properties style:vertical-align="automatic" fo:background-color="transparent"/>
    </style:style>
    <style:style style:name="style1659535373489" style:family="table-cell" style:data-style-name="N0">
      <style:table-cell-properties style:vertical-align="automatic" fo:background-color="transparent"/>
    </style:style>
    <style:style style:name="style1659535373527" style:family="table-cell" style:data-style-name="N0">
      <style:table-cell-properties style:vertical-align="automatic" fo:background-color="transparent"/>
    </style:style>
    <style:style style:name="style1659535373567" style:family="table-cell" style:data-style-name="N0">
      <style:table-cell-properties style:vertical-align="automatic" fo:background-color="transparent"/>
    </style:style>
    <style:style style:name="style1659535373605" style:family="table-cell" style:data-style-name="N0">
      <style:table-cell-properties style:vertical-align="automatic" fo:background-color="transparent"/>
    </style:style>
    <style:style style:name="style1659535373636" style:family="table-cell" style:data-style-name="N0">
      <style:table-cell-properties style:vertical-align="automatic" fo:background-color="transparent"/>
    </style:style>
    <style:style style:name="style1659535373671" style:family="table-cell" style:data-style-name="N0">
      <style:table-cell-properties style:vertical-align="automatic" fo:background-color="transparent"/>
    </style:style>
    <style:style style:name="style1659535373707" style:family="table-cell" style:data-style-name="N0">
      <style:table-cell-properties style:vertical-align="automatic" fo:background-color="transparent"/>
    </style:style>
    <style:style style:name="style1659535373747" style:family="table-cell" style:data-style-name="N0">
      <style:table-cell-properties style:vertical-align="automatic" fo:background-color="transparent"/>
    </style:style>
    <style:style style:name="style1659535383234" style:family="table-cell" style:data-style-name="N0">
      <style:table-cell-properties style:vertical-align="automatic" fo:background-color="transparent"/>
    </style:style>
    <style:style style:name="style1659535383276" style:family="table-cell" style:data-style-name="N0">
      <style:table-cell-properties style:vertical-align="automatic" fo:background-color="transparent"/>
    </style:style>
    <style:style style:name="style1659535383319" style:family="table-cell" style:data-style-name="N0">
      <style:table-cell-properties style:vertical-align="automatic" fo:background-color="transparent"/>
    </style:style>
    <style:style style:name="style1659535383353" style:family="table-cell" style:data-style-name="N0">
      <style:table-cell-properties style:vertical-align="automatic" fo:background-color="transparent"/>
    </style:style>
    <style:style style:name="style1659535383395" style:family="table-cell" style:data-style-name="N0">
      <style:table-cell-properties style:vertical-align="automatic" fo:background-color="transparent"/>
    </style:style>
    <style:style style:name="style1659535383433" style:family="table-cell" style:data-style-name="N0">
      <style:table-cell-properties style:vertical-align="automatic" fo:background-color="transparent"/>
    </style:style>
    <style:style style:name="style1659535383471" style:family="table-cell" style:data-style-name="N0">
      <style:table-cell-properties style:vertical-align="automatic" fo:background-color="transparent"/>
    </style:style>
    <style:style style:name="style1659535383502" style:family="table-cell" style:data-style-name="N0">
      <style:table-cell-properties style:vertical-align="automatic" fo:background-color="transparent"/>
    </style:style>
    <style:style style:name="style1659535383540" style:family="table-cell" style:data-style-name="N0">
      <style:table-cell-properties style:vertical-align="automatic" fo:background-color="transparent"/>
    </style:style>
    <style:style style:name="style1659535383569" style:family="table-cell" style:data-style-name="N0">
      <style:table-cell-properties style:vertical-align="automatic" fo:background-color="transparent"/>
    </style:style>
    <style:style style:name="style1659535383600" style:family="table-cell" style:data-style-name="N0">
      <style:table-cell-properties style:vertical-align="automatic" fo:background-color="transparent"/>
    </style:style>
    <style:style style:name="style1659535383632" style:family="table-cell" style:data-style-name="N0">
      <style:table-cell-properties style:vertical-align="automatic" fo:background-color="transparent"/>
    </style:style>
    <style:style style:name="style1659535383661" style:family="table-cell" style:data-style-name="N0">
      <style:table-cell-properties style:vertical-align="automatic" fo:background-color="transparent"/>
    </style:style>
    <style:style style:name="style1659535383694" style:family="table-cell" style:data-style-name="N0">
      <style:table-cell-properties style:vertical-align="automatic" fo:background-color="transparent"/>
    </style:style>
    <style:style style:name="style1659535383723" style:family="table-cell" style:data-style-name="N0">
      <style:table-cell-properties style:vertical-align="automatic" fo:background-color="transparent"/>
    </style:style>
    <style:style style:name="style1659535383753" style:family="table-cell" style:data-style-name="N0">
      <style:table-cell-properties style:vertical-align="automatic" fo:background-color="transparent"/>
    </style:style>
    <style:style style:name="style1659535383787" style:family="table-cell" style:data-style-name="N0">
      <style:table-cell-properties style:vertical-align="automatic" fo:background-color="transparent"/>
    </style:style>
    <style:style style:name="style1659535383828" style:family="table-cell" style:data-style-name="N0">
      <style:table-cell-properties style:vertical-align="automatic" fo:background-color="transparent"/>
    </style:style>
    <style:style style:name="style1659535383864" style:family="table-cell" style:data-style-name="N0">
      <style:table-cell-properties style:vertical-align="automatic" fo:background-color="transparent"/>
    </style:style>
    <style:style style:name="style1659535383896" style:family="table-cell" style:data-style-name="N0">
      <style:table-cell-properties style:vertical-align="automatic" fo:background-color="transparent"/>
    </style:style>
    <style:style style:name="style1659535383930" style:family="table-cell" style:data-style-name="N0">
      <style:table-cell-properties style:vertical-align="automatic" fo:background-color="transparent"/>
    </style:style>
    <style:style style:name="style1659535383962" style:family="table-cell" style:data-style-name="N0">
      <style:table-cell-properties style:vertical-align="automatic" fo:background-color="transparent"/>
    </style:style>
    <style:style style:name="style1659535383999" style:family="table-cell" style:data-style-name="N0">
      <style:table-cell-properties style:vertical-align="automatic" fo:background-color="transparent"/>
    </style:style>
    <style:style style:name="style1659535394374" style:family="table-cell" style:data-style-name="N0">
      <style:table-cell-properties style:vertical-align="automatic" fo:background-color="transparent"/>
    </style:style>
    <style:style style:name="style1659535394413" style:family="table-cell" style:data-style-name="N0">
      <style:table-cell-properties style:vertical-align="automatic" fo:background-color="transparent"/>
    </style:style>
    <style:style style:name="style1659535394448" style:family="table-cell" style:data-style-name="N0">
      <style:table-cell-properties style:vertical-align="automatic" fo:background-color="transparent"/>
    </style:style>
    <style:style style:name="style1659535394484" style:family="table-cell" style:data-style-name="N0">
      <style:table-cell-properties style:vertical-align="automatic" fo:background-color="transparent"/>
    </style:style>
    <style:style style:name="style1659535394520" style:family="table-cell" style:data-style-name="N0">
      <style:table-cell-properties style:vertical-align="automatic" fo:background-color="transparent"/>
    </style:style>
    <style:style style:name="style1659535394555" style:family="table-cell" style:data-style-name="N0">
      <style:table-cell-properties style:vertical-align="automatic" fo:background-color="transparent"/>
    </style:style>
    <style:style style:name="style1659535394591" style:family="table-cell" style:data-style-name="N0">
      <style:table-cell-properties style:vertical-align="automatic" fo:background-color="transparent"/>
    </style:style>
    <style:style style:name="style1659535394622" style:family="table-cell" style:data-style-name="N0">
      <style:table-cell-properties style:vertical-align="automatic" fo:background-color="transparent"/>
    </style:style>
    <style:style style:name="style1659535394657" style:family="table-cell" style:data-style-name="N0">
      <style:table-cell-properties style:vertical-align="automatic" fo:background-color="transparent"/>
    </style:style>
    <style:style style:name="style1659535394687" style:family="table-cell" style:data-style-name="N0">
      <style:table-cell-properties style:vertical-align="automatic" fo:background-color="transparent"/>
    </style:style>
    <style:style style:name="style1659535394719" style:family="table-cell" style:data-style-name="N0">
      <style:table-cell-properties style:vertical-align="automatic" fo:background-color="transparent"/>
    </style:style>
    <style:style style:name="style1659535394751" style:family="table-cell" style:data-style-name="N0">
      <style:table-cell-properties style:vertical-align="automatic" fo:background-color="transparent"/>
    </style:style>
    <style:style style:name="style1659535394780" style:family="table-cell" style:data-style-name="N0">
      <style:table-cell-properties style:vertical-align="automatic" fo:background-color="transparent"/>
    </style:style>
    <style:style style:name="style1659535394813" style:family="table-cell" style:data-style-name="N0">
      <style:table-cell-properties style:vertical-align="automatic" fo:background-color="transparent"/>
    </style:style>
    <style:style style:name="style1659535394843" style:family="table-cell" style:data-style-name="N0">
      <style:table-cell-properties style:vertical-align="automatic" fo:background-color="transparent"/>
    </style:style>
    <style:style style:name="style1659535394874" style:family="table-cell" style:data-style-name="N0">
      <style:table-cell-properties style:vertical-align="automatic" fo:background-color="transparent"/>
    </style:style>
    <style:style style:name="style1659535394908" style:family="table-cell" style:data-style-name="N0">
      <style:table-cell-properties style:vertical-align="automatic" fo:background-color="transparent"/>
    </style:style>
    <style:style style:name="style1659535394947" style:family="table-cell" style:data-style-name="N0">
      <style:table-cell-properties style:vertical-align="automatic" fo:background-color="transparent"/>
    </style:style>
    <style:style style:name="style1659535394986" style:family="table-cell" style:data-style-name="N0">
      <style:table-cell-properties style:vertical-align="automatic" fo:background-color="transparent"/>
    </style:style>
    <style:style style:name="style1659535395017" style:family="table-cell" style:data-style-name="N0">
      <style:table-cell-properties style:vertical-align="automatic" fo:background-color="transparent"/>
    </style:style>
    <style:style style:name="style1659535395051" style:family="table-cell" style:data-style-name="N0">
      <style:table-cell-properties style:vertical-align="automatic" fo:background-color="transparent"/>
    </style:style>
    <style:style style:name="style1659535395081" style:family="table-cell" style:data-style-name="N0">
      <style:table-cell-properties style:vertical-align="automatic" fo:background-color="transparent"/>
    </style:style>
    <style:style style:name="style1659535395117" style:family="table-cell" style:data-style-name="N0">
      <style:table-cell-properties style:vertical-align="automatic" fo:background-color="transparent"/>
    </style:style>
    <style:style style:name="style1659535405285" style:family="table-cell" style:data-style-name="N0">
      <style:table-cell-properties style:vertical-align="automatic" fo:background-color="transparent"/>
    </style:style>
    <style:style style:name="style1659535405335" style:family="table-cell" style:data-style-name="N0">
      <style:table-cell-properties style:vertical-align="automatic" fo:background-color="transparent"/>
    </style:style>
    <style:style style:name="style1659535405370" style:family="table-cell" style:data-style-name="N0">
      <style:table-cell-properties style:vertical-align="automatic" fo:background-color="transparent"/>
    </style:style>
    <style:style style:name="style1659535405406" style:family="table-cell" style:data-style-name="N0">
      <style:table-cell-properties style:vertical-align="automatic" fo:background-color="transparent"/>
    </style:style>
    <style:style style:name="style1659535405443" style:family="table-cell" style:data-style-name="N0">
      <style:table-cell-properties style:vertical-align="automatic" fo:background-color="transparent"/>
    </style:style>
    <style:style style:name="style1659535405477" style:family="table-cell" style:data-style-name="N0">
      <style:table-cell-properties style:vertical-align="automatic" fo:background-color="transparent"/>
    </style:style>
    <style:style style:name="style1659535405514" style:family="table-cell" style:data-style-name="N0">
      <style:table-cell-properties style:vertical-align="automatic" fo:background-color="transparent"/>
    </style:style>
    <style:style style:name="style1659535405543" style:family="table-cell" style:data-style-name="N0">
      <style:table-cell-properties style:vertical-align="automatic" fo:background-color="transparent"/>
    </style:style>
    <style:style style:name="style1659535405579" style:family="table-cell" style:data-style-name="N0">
      <style:table-cell-properties style:vertical-align="automatic" fo:background-color="transparent"/>
    </style:style>
    <style:style style:name="style1659535405608" style:family="table-cell" style:data-style-name="N0">
      <style:table-cell-properties style:vertical-align="automatic" fo:background-color="transparent"/>
    </style:style>
    <style:style style:name="style1659535405640" style:family="table-cell" style:data-style-name="N0">
      <style:table-cell-properties style:vertical-align="automatic" fo:background-color="transparent"/>
    </style:style>
    <style:style style:name="style1659535405671" style:family="table-cell" style:data-style-name="N0">
      <style:table-cell-properties style:vertical-align="automatic" fo:background-color="transparent"/>
    </style:style>
    <style:style style:name="style1659535405702" style:family="table-cell" style:data-style-name="N0">
      <style:table-cell-properties style:vertical-align="automatic" fo:background-color="transparent"/>
    </style:style>
    <style:style style:name="style1659535405734" style:family="table-cell" style:data-style-name="N0">
      <style:table-cell-properties style:vertical-align="automatic" fo:background-color="transparent"/>
    </style:style>
    <style:style style:name="style1659535405764" style:family="table-cell" style:data-style-name="N0">
      <style:table-cell-properties style:vertical-align="automatic" fo:background-color="transparent"/>
    </style:style>
    <style:style style:name="style1659535405794" style:family="table-cell" style:data-style-name="N0">
      <style:table-cell-properties style:vertical-align="automatic" fo:background-color="transparent"/>
    </style:style>
    <style:style style:name="style1659535405829" style:family="table-cell" style:data-style-name="N0">
      <style:table-cell-properties style:vertical-align="automatic" fo:background-color="transparent"/>
    </style:style>
    <style:style style:name="style1659535405866" style:family="table-cell" style:data-style-name="N0">
      <style:table-cell-properties style:vertical-align="automatic" fo:background-color="transparent"/>
    </style:style>
    <style:style style:name="style1659535405902" style:family="table-cell" style:data-style-name="N0">
      <style:table-cell-properties style:vertical-align="automatic" fo:background-color="transparent"/>
    </style:style>
    <style:style style:name="style1659535405931" style:family="table-cell" style:data-style-name="N0">
      <style:table-cell-properties style:vertical-align="automatic" fo:background-color="transparent"/>
    </style:style>
    <style:style style:name="style1659535405965" style:family="table-cell" style:data-style-name="N0">
      <style:table-cell-properties style:vertical-align="automatic" fo:background-color="transparent"/>
    </style:style>
    <style:style style:name="style1659535406000" style:family="table-cell" style:data-style-name="N0">
      <style:table-cell-properties style:vertical-align="automatic" fo:background-color="transparent"/>
    </style:style>
    <style:style style:name="style1659535406035" style:family="table-cell" style:data-style-name="N0">
      <style:table-cell-properties style:vertical-align="automatic" fo:background-color="transparent"/>
    </style:style>
    <style:style style:name="style1659535415186" style:family="table-cell" style:data-style-name="N0">
      <style:table-cell-properties style:vertical-align="automatic" fo:background-color="transparent"/>
    </style:style>
    <style:style style:name="style1659535415230" style:family="table-cell" style:data-style-name="N0">
      <style:table-cell-properties style:vertical-align="automatic" fo:background-color="transparent"/>
    </style:style>
    <style:style style:name="style1659535415266" style:family="table-cell" style:data-style-name="N0">
      <style:table-cell-properties style:vertical-align="automatic" fo:background-color="transparent"/>
    </style:style>
    <style:style style:name="style1659535415301" style:family="table-cell" style:data-style-name="N0">
      <style:table-cell-properties style:vertical-align="automatic" fo:background-color="transparent"/>
    </style:style>
    <style:style style:name="style1659535415340" style:family="table-cell" style:data-style-name="N0">
      <style:table-cell-properties style:vertical-align="automatic" fo:background-color="transparent"/>
    </style:style>
    <style:style style:name="style1659535415374" style:family="table-cell" style:data-style-name="N0">
      <style:table-cell-properties style:vertical-align="automatic" fo:background-color="transparent"/>
    </style:style>
    <style:style style:name="style1659535415409" style:family="table-cell" style:data-style-name="N0">
      <style:table-cell-properties style:vertical-align="automatic" fo:background-color="transparent"/>
    </style:style>
    <style:style style:name="style1659535415439" style:family="table-cell" style:data-style-name="N0">
      <style:table-cell-properties style:vertical-align="automatic" fo:background-color="transparent"/>
    </style:style>
    <style:style style:name="style1659535415479" style:family="table-cell" style:data-style-name="N0">
      <style:table-cell-properties style:vertical-align="automatic" fo:background-color="transparent"/>
    </style:style>
    <style:style style:name="style1659535415512" style:family="table-cell" style:data-style-name="N0">
      <style:table-cell-properties style:vertical-align="automatic" fo:background-color="transparent"/>
    </style:style>
    <style:style style:name="style1659535415543" style:family="table-cell" style:data-style-name="N0">
      <style:table-cell-properties style:vertical-align="automatic" fo:background-color="transparent"/>
    </style:style>
    <style:style style:name="style1659535415573" style:family="table-cell" style:data-style-name="N0">
      <style:table-cell-properties style:vertical-align="automatic" fo:background-color="transparent"/>
    </style:style>
    <style:style style:name="style1659535415603" style:family="table-cell" style:data-style-name="N0">
      <style:table-cell-properties style:vertical-align="automatic" fo:background-color="transparent"/>
    </style:style>
    <style:style style:name="style1659535415635" style:family="table-cell" style:data-style-name="N0">
      <style:table-cell-properties style:vertical-align="automatic" fo:background-color="transparent"/>
    </style:style>
    <style:style style:name="style1659535415664" style:family="table-cell" style:data-style-name="N0">
      <style:table-cell-properties style:vertical-align="automatic" fo:background-color="transparent"/>
    </style:style>
    <style:style style:name="style1659535415696" style:family="table-cell" style:data-style-name="N0">
      <style:table-cell-properties style:vertical-align="automatic" fo:background-color="transparent"/>
    </style:style>
    <style:style style:name="style1659535415743" style:family="table-cell" style:data-style-name="N0">
      <style:table-cell-properties style:vertical-align="automatic" fo:background-color="transparent"/>
    </style:style>
    <style:style style:name="style1659535415782" style:family="table-cell" style:data-style-name="N0">
      <style:table-cell-properties style:vertical-align="automatic" fo:background-color="transparent"/>
    </style:style>
    <style:style style:name="style1659535415819" style:family="table-cell" style:data-style-name="N0">
      <style:table-cell-properties style:vertical-align="automatic" fo:background-color="transparent"/>
    </style:style>
    <style:style style:name="style1659535415854" style:family="table-cell" style:data-style-name="N0">
      <style:table-cell-properties style:vertical-align="automatic" fo:background-color="transparent"/>
    </style:style>
    <style:style style:name="style1659535415893" style:family="table-cell" style:data-style-name="N0">
      <style:table-cell-properties style:vertical-align="automatic" fo:background-color="transparent"/>
    </style:style>
    <style:style style:name="style1659535415926" style:family="table-cell" style:data-style-name="N0">
      <style:table-cell-properties style:vertical-align="automatic" fo:background-color="transparent"/>
    </style:style>
    <style:style style:name="style1659535415966" style:family="table-cell" style:data-style-name="N0">
      <style:table-cell-properties style:vertical-align="automatic" fo:background-color="transparent"/>
    </style:style>
    <style:style style:name="style1659535425981" style:family="table-cell" style:data-style-name="N0">
      <style:table-cell-properties style:vertical-align="automatic" fo:background-color="transparent"/>
    </style:style>
    <style:style style:name="style1659535426026" style:family="table-cell" style:data-style-name="N0">
      <style:table-cell-properties style:vertical-align="automatic" fo:background-color="transparent"/>
    </style:style>
    <style:style style:name="style1659535426067" style:family="table-cell" style:data-style-name="N0">
      <style:table-cell-properties style:vertical-align="automatic" fo:background-color="transparent"/>
    </style:style>
    <style:style style:name="style1659535426104" style:family="table-cell" style:data-style-name="N0">
      <style:table-cell-properties style:vertical-align="automatic" fo:background-color="transparent"/>
    </style:style>
    <style:style style:name="style1659535426143" style:family="table-cell" style:data-style-name="N0">
      <style:table-cell-properties style:vertical-align="automatic" fo:background-color="transparent"/>
    </style:style>
    <style:style style:name="style1659535426184" style:family="table-cell" style:data-style-name="N0">
      <style:table-cell-properties style:vertical-align="automatic" fo:background-color="transparent"/>
    </style:style>
    <style:style style:name="style1659535426226" style:family="table-cell" style:data-style-name="N0">
      <style:table-cell-properties style:vertical-align="automatic" fo:background-color="transparent"/>
    </style:style>
    <style:style style:name="style1659535426271" style:family="table-cell" style:data-style-name="N0">
      <style:table-cell-properties style:vertical-align="automatic" fo:background-color="transparent"/>
    </style:style>
    <style:style style:name="style1659535426309" style:family="table-cell" style:data-style-name="N0">
      <style:table-cell-properties style:vertical-align="automatic" fo:background-color="transparent"/>
    </style:style>
    <style:style style:name="style1659535426340" style:family="table-cell" style:data-style-name="N0">
      <style:table-cell-properties style:vertical-align="automatic" fo:background-color="transparent"/>
    </style:style>
    <style:style style:name="style1659535426371" style:family="table-cell" style:data-style-name="N0">
      <style:table-cell-properties style:vertical-align="automatic" fo:background-color="transparent"/>
    </style:style>
    <style:style style:name="style1659535426400" style:family="table-cell" style:data-style-name="N0">
      <style:table-cell-properties style:vertical-align="automatic" fo:background-color="transparent"/>
    </style:style>
    <style:style style:name="style1659535426433" style:family="table-cell" style:data-style-name="N0">
      <style:table-cell-properties style:vertical-align="automatic" fo:background-color="transparent"/>
    </style:style>
    <style:style style:name="style1659535426462" style:family="table-cell" style:data-style-name="N0">
      <style:table-cell-properties style:vertical-align="automatic" fo:background-color="transparent"/>
    </style:style>
    <style:style style:name="style1659535426491" style:family="table-cell" style:data-style-name="N0">
      <style:table-cell-properties style:vertical-align="automatic" fo:background-color="transparent"/>
    </style:style>
    <style:style style:name="style1659535426519" style:family="table-cell" style:data-style-name="N0">
      <style:table-cell-properties style:vertical-align="automatic" fo:background-color="transparent"/>
    </style:style>
    <style:style style:name="style1659535426552" style:family="table-cell" style:data-style-name="N0">
      <style:table-cell-properties style:vertical-align="automatic" fo:background-color="transparent"/>
    </style:style>
    <style:style style:name="style1659535426591" style:family="table-cell" style:data-style-name="N0">
      <style:table-cell-properties style:vertical-align="automatic" fo:background-color="transparent"/>
    </style:style>
    <style:style style:name="style1659535426629" style:family="table-cell" style:data-style-name="N0">
      <style:table-cell-properties style:vertical-align="automatic" fo:background-color="transparent"/>
    </style:style>
    <style:style style:name="style1659535426669" style:family="table-cell" style:data-style-name="N0">
      <style:table-cell-properties style:vertical-align="automatic" fo:background-color="transparent"/>
    </style:style>
    <style:style style:name="style1659535426703" style:family="table-cell" style:data-style-name="N0">
      <style:table-cell-properties style:vertical-align="automatic" fo:background-color="transparent"/>
    </style:style>
    <style:style style:name="style1659535426734" style:family="table-cell" style:data-style-name="N0">
      <style:table-cell-properties style:vertical-align="automatic" fo:background-color="transparent"/>
    </style:style>
    <style:style style:name="style1659535426772" style:family="table-cell" style:data-style-name="N0">
      <style:table-cell-properties style:vertical-align="automatic" fo:background-color="transparent"/>
    </style:style>
    <style:style style:name="style1659535437171" style:family="table-cell" style:data-style-name="N0">
      <style:table-cell-properties style:vertical-align="automatic" fo:background-color="transparent"/>
    </style:style>
    <style:style style:name="style1659535437236" style:family="table-cell" style:data-style-name="N0">
      <style:table-cell-properties style:vertical-align="automatic" fo:background-color="transparent"/>
    </style:style>
    <style:style style:name="style1659535437297" style:family="table-cell" style:data-style-name="N0">
      <style:table-cell-properties style:vertical-align="automatic" fo:background-color="transparent"/>
    </style:style>
    <style:style style:name="style1659535437350" style:family="table-cell" style:data-style-name="N0">
      <style:table-cell-properties style:vertical-align="automatic" fo:background-color="transparent"/>
    </style:style>
    <style:style style:name="style1659535437393" style:family="table-cell" style:data-style-name="N0">
      <style:table-cell-properties style:vertical-align="automatic" fo:background-color="transparent"/>
    </style:style>
    <style:style style:name="style1659535437434" style:family="table-cell" style:data-style-name="N0">
      <style:table-cell-properties style:vertical-align="automatic" fo:background-color="transparent"/>
    </style:style>
    <style:style style:name="style1659535437482" style:family="table-cell" style:data-style-name="N0">
      <style:table-cell-properties style:vertical-align="automatic" fo:background-color="transparent"/>
    </style:style>
    <style:style style:name="style1659535437513" style:family="table-cell" style:data-style-name="N0">
      <style:table-cell-properties style:vertical-align="automatic" fo:background-color="transparent"/>
    </style:style>
    <style:style style:name="style1659535437553" style:family="table-cell" style:data-style-name="N0">
      <style:table-cell-properties style:vertical-align="automatic" fo:background-color="transparent"/>
    </style:style>
    <style:style style:name="style1659535437587" style:family="table-cell" style:data-style-name="N0">
      <style:table-cell-properties style:vertical-align="automatic" fo:background-color="transparent"/>
    </style:style>
    <style:style style:name="style1659535437624" style:family="table-cell" style:data-style-name="N0">
      <style:table-cell-properties style:vertical-align="automatic" fo:background-color="transparent"/>
    </style:style>
    <style:style style:name="style1659535437656" style:family="table-cell" style:data-style-name="N0">
      <style:table-cell-properties style:vertical-align="automatic" fo:background-color="transparent"/>
    </style:style>
    <style:style style:name="style1659535437694" style:family="table-cell" style:data-style-name="N0">
      <style:table-cell-properties style:vertical-align="automatic" fo:background-color="transparent"/>
    </style:style>
    <style:style style:name="style1659535437733" style:family="table-cell" style:data-style-name="N0">
      <style:table-cell-properties style:vertical-align="automatic" fo:background-color="transparent"/>
    </style:style>
    <style:style style:name="style1659535437767" style:family="table-cell" style:data-style-name="N0">
      <style:table-cell-properties style:vertical-align="automatic" fo:background-color="transparent"/>
    </style:style>
    <style:style style:name="style1659535437800" style:family="table-cell" style:data-style-name="N0">
      <style:table-cell-properties style:vertical-align="automatic" fo:background-color="transparent"/>
    </style:style>
    <style:style style:name="style1659535437832" style:family="table-cell" style:data-style-name="N0">
      <style:table-cell-properties style:vertical-align="automatic" fo:background-color="transparent"/>
    </style:style>
    <style:style style:name="style1659535437872" style:family="table-cell" style:data-style-name="N0">
      <style:table-cell-properties style:vertical-align="automatic" fo:background-color="transparent"/>
    </style:style>
    <style:style style:name="style1659535437906" style:family="table-cell" style:data-style-name="N0">
      <style:table-cell-properties style:vertical-align="automatic" fo:background-color="transparent"/>
    </style:style>
    <style:style style:name="style1659535437936" style:family="table-cell" style:data-style-name="N0">
      <style:table-cell-properties style:vertical-align="automatic" fo:background-color="transparent"/>
    </style:style>
    <style:style style:name="style1659535437972" style:family="table-cell" style:data-style-name="N0">
      <style:table-cell-properties style:vertical-align="automatic" fo:background-color="transparent"/>
    </style:style>
    <style:style style:name="style1659535438003" style:family="table-cell" style:data-style-name="N0">
      <style:table-cell-properties style:vertical-align="automatic" fo:background-color="transparent"/>
    </style:style>
    <style:style style:name="style1659535438039" style:family="table-cell" style:data-style-name="N0">
      <style:table-cell-properties style:vertical-align="automatic" fo:background-color="transparent"/>
    </style:style>
    <style:style style:name="style1659535448044" style:family="table-cell" style:data-style-name="N0">
      <style:table-cell-properties style:vertical-align="automatic" fo:background-color="transparent"/>
    </style:style>
    <style:style style:name="style1659535448095" style:family="table-cell" style:data-style-name="N0">
      <style:table-cell-properties style:vertical-align="automatic" fo:background-color="transparent"/>
    </style:style>
    <style:style style:name="style1659535448136" style:family="table-cell" style:data-style-name="N0">
      <style:table-cell-properties style:vertical-align="automatic" fo:background-color="transparent"/>
    </style:style>
    <style:style style:name="style1659535448179" style:family="table-cell" style:data-style-name="N0">
      <style:table-cell-properties style:vertical-align="automatic" fo:background-color="transparent"/>
    </style:style>
    <style:style style:name="style1659535448225" style:family="table-cell" style:data-style-name="N0">
      <style:table-cell-properties style:vertical-align="automatic" fo:background-color="transparent"/>
    </style:style>
    <style:style style:name="style1659535448270" style:family="table-cell" style:data-style-name="N0">
      <style:table-cell-properties style:vertical-align="automatic" fo:background-color="transparent"/>
    </style:style>
    <style:style style:name="style1659535448322" style:family="table-cell" style:data-style-name="N0">
      <style:table-cell-properties style:vertical-align="automatic" fo:background-color="transparent"/>
    </style:style>
    <style:style style:name="style1659535448363" style:family="table-cell" style:data-style-name="N0">
      <style:table-cell-properties style:vertical-align="automatic" fo:background-color="transparent"/>
    </style:style>
    <style:style style:name="style1659535448407" style:family="table-cell" style:data-style-name="N0">
      <style:table-cell-properties style:vertical-align="automatic" fo:background-color="transparent"/>
    </style:style>
    <style:style style:name="style1659535448441" style:family="table-cell" style:data-style-name="N0">
      <style:table-cell-properties style:vertical-align="automatic" fo:background-color="transparent"/>
    </style:style>
    <style:style style:name="style1659535448473" style:family="table-cell" style:data-style-name="N0">
      <style:table-cell-properties style:vertical-align="automatic" fo:background-color="transparent"/>
    </style:style>
    <style:style style:name="style1659535448505" style:family="table-cell" style:data-style-name="N0">
      <style:table-cell-properties style:vertical-align="automatic" fo:background-color="transparent"/>
    </style:style>
    <style:style style:name="style1659535448535" style:family="table-cell" style:data-style-name="N0">
      <style:table-cell-properties style:vertical-align="automatic" fo:background-color="transparent"/>
    </style:style>
    <style:style style:name="style1659535448565" style:family="table-cell" style:data-style-name="N0">
      <style:table-cell-properties style:vertical-align="automatic" fo:background-color="transparent"/>
    </style:style>
    <style:style style:name="style1659535448594" style:family="table-cell" style:data-style-name="N0">
      <style:table-cell-properties style:vertical-align="automatic" fo:background-color="transparent"/>
    </style:style>
    <style:style style:name="style1659535448624" style:family="table-cell" style:data-style-name="N0">
      <style:table-cell-properties style:vertical-align="automatic" fo:background-color="transparent"/>
    </style:style>
    <style:style style:name="style1659535448658" style:family="table-cell" style:data-style-name="N0">
      <style:table-cell-properties style:vertical-align="automatic" fo:background-color="transparent"/>
    </style:style>
    <style:style style:name="style1659535448698" style:family="table-cell" style:data-style-name="N0">
      <style:table-cell-properties style:vertical-align="automatic" fo:background-color="transparent"/>
    </style:style>
    <style:style style:name="style1659535448731" style:family="table-cell" style:data-style-name="N0">
      <style:table-cell-properties style:vertical-align="automatic" fo:background-color="transparent"/>
    </style:style>
    <style:style style:name="style1659535448769" style:family="table-cell" style:data-style-name="N0">
      <style:table-cell-properties style:vertical-align="automatic" fo:background-color="transparent"/>
    </style:style>
    <style:style style:name="style1659535448820" style:family="table-cell" style:data-style-name="N0">
      <style:table-cell-properties style:vertical-align="automatic" fo:background-color="transparent"/>
    </style:style>
    <style:style style:name="style1659535448865" style:family="table-cell" style:data-style-name="N0">
      <style:table-cell-properties style:vertical-align="automatic" fo:background-color="transparent"/>
    </style:style>
    <style:style style:name="style1659535448994" style:family="table-cell" style:data-style-name="N0">
      <style:table-cell-properties style:vertical-align="automatic" fo:background-color="transparent"/>
    </style:style>
    <style:style style:name="style1659535459653" style:family="table-cell" style:data-style-name="N0">
      <style:table-cell-properties style:vertical-align="automatic" fo:background-color="transparent"/>
    </style:style>
    <style:style style:name="style1659535459748" style:family="table-cell" style:data-style-name="N0">
      <style:table-cell-properties style:vertical-align="automatic" fo:background-color="transparent"/>
    </style:style>
    <style:style style:name="style1659535459853" style:family="table-cell" style:data-style-name="N0">
      <style:table-cell-properties style:vertical-align="automatic" fo:background-color="transparent"/>
    </style:style>
    <style:style style:name="style1659535459943" style:family="table-cell" style:data-style-name="N0">
      <style:table-cell-properties style:vertical-align="automatic" fo:background-color="transparent"/>
    </style:style>
    <style:style style:name="style1659535459992" style:family="table-cell" style:data-style-name="N0">
      <style:table-cell-properties style:vertical-align="automatic" fo:background-color="transparent"/>
    </style:style>
    <style:style style:name="style1659535460084" style:family="table-cell" style:data-style-name="N0">
      <style:table-cell-properties style:vertical-align="automatic" fo:background-color="transparent"/>
    </style:style>
    <style:style style:name="style1659535460285" style:family="table-cell" style:data-style-name="N0">
      <style:table-cell-properties style:vertical-align="automatic" fo:background-color="transparent"/>
    </style:style>
    <style:style style:name="style1659535460387" style:family="table-cell" style:data-style-name="N0">
      <style:table-cell-properties style:vertical-align="automatic" fo:background-color="transparent"/>
    </style:style>
    <style:style style:name="style1659535460492" style:family="table-cell" style:data-style-name="N0">
      <style:table-cell-properties style:vertical-align="automatic" fo:background-color="transparent"/>
    </style:style>
    <style:style style:name="style1659535460531" style:family="table-cell" style:data-style-name="N0">
      <style:table-cell-properties style:vertical-align="automatic" fo:background-color="transparent"/>
    </style:style>
    <style:style style:name="style1659535460586" style:family="table-cell" style:data-style-name="N0">
      <style:table-cell-properties style:vertical-align="automatic" fo:background-color="transparent"/>
    </style:style>
    <style:style style:name="style1659535460652" style:family="table-cell" style:data-style-name="N0">
      <style:table-cell-properties style:vertical-align="automatic" fo:background-color="transparent"/>
    </style:style>
    <style:style style:name="style1659535460745" style:family="table-cell" style:data-style-name="N0">
      <style:table-cell-properties style:vertical-align="automatic" fo:background-color="transparent"/>
    </style:style>
    <style:style style:name="style1659535460856" style:family="table-cell" style:data-style-name="N0">
      <style:table-cell-properties style:vertical-align="automatic" fo:background-color="transparent"/>
    </style:style>
    <style:style style:name="style1659535460917" style:family="table-cell" style:data-style-name="N0">
      <style:table-cell-properties style:vertical-align="automatic" fo:background-color="transparent"/>
    </style:style>
    <style:style style:name="style1659535460967" style:family="table-cell" style:data-style-name="N0">
      <style:table-cell-properties style:vertical-align="automatic" fo:background-color="transparent"/>
    </style:style>
    <style:style style:name="style1659535461009" style:family="table-cell" style:data-style-name="N0">
      <style:table-cell-properties style:vertical-align="automatic" fo:background-color="transparent"/>
    </style:style>
    <style:style style:name="style1659535461068" style:family="table-cell" style:data-style-name="N0">
      <style:table-cell-properties style:vertical-align="automatic" fo:background-color="transparent"/>
    </style:style>
    <style:style style:name="style1659535461133" style:family="table-cell" style:data-style-name="N0">
      <style:table-cell-properties style:vertical-align="automatic" fo:background-color="transparent"/>
    </style:style>
    <style:style style:name="style1659535461183" style:family="table-cell" style:data-style-name="N0">
      <style:table-cell-properties style:vertical-align="automatic" fo:background-color="transparent"/>
    </style:style>
    <style:style style:name="style1659535461224" style:family="table-cell" style:data-style-name="N0">
      <style:table-cell-properties style:vertical-align="automatic" fo:background-color="transparent"/>
    </style:style>
    <style:style style:name="style1659535461261" style:family="table-cell" style:data-style-name="N0">
      <style:table-cell-properties style:vertical-align="automatic" fo:background-color="transparent"/>
    </style:style>
    <style:style style:name="style1659535461302" style:family="table-cell" style:data-style-name="N0">
      <style:table-cell-properties style:vertical-align="automatic" fo:background-color="transparent"/>
    </style:style>
    <style:style style:name="style1659535472227" style:family="table-cell" style:data-style-name="N0">
      <style:table-cell-properties style:vertical-align="automatic" fo:background-color="transparent"/>
    </style:style>
    <style:style style:name="style1659535472276" style:family="table-cell" style:data-style-name="N0">
      <style:table-cell-properties style:vertical-align="automatic" fo:background-color="transparent"/>
    </style:style>
    <style:style style:name="style1659535472334" style:family="table-cell" style:data-style-name="N0">
      <style:table-cell-properties style:vertical-align="automatic" fo:background-color="transparent"/>
    </style:style>
    <style:style style:name="style1659535472381" style:family="table-cell" style:data-style-name="N0">
      <style:table-cell-properties style:vertical-align="automatic" fo:background-color="transparent"/>
    </style:style>
    <style:style style:name="style1659535472436" style:family="table-cell" style:data-style-name="N0">
      <style:table-cell-properties style:vertical-align="automatic" fo:background-color="transparent"/>
    </style:style>
    <style:style style:name="style1659535472515" style:family="table-cell" style:data-style-name="N0">
      <style:table-cell-properties style:vertical-align="automatic" fo:background-color="transparent"/>
    </style:style>
    <style:style style:name="style1659535472579" style:family="table-cell" style:data-style-name="N0">
      <style:table-cell-properties style:vertical-align="automatic" fo:background-color="transparent"/>
    </style:style>
    <style:style style:name="style1659535472637" style:family="table-cell" style:data-style-name="N0">
      <style:table-cell-properties style:vertical-align="automatic" fo:background-color="transparent"/>
    </style:style>
    <style:style style:name="style1659535472696" style:family="table-cell" style:data-style-name="N0">
      <style:table-cell-properties style:vertical-align="automatic" fo:background-color="transparent"/>
    </style:style>
    <style:style style:name="style1659535472733" style:family="table-cell" style:data-style-name="N0">
      <style:table-cell-properties style:vertical-align="automatic" fo:background-color="transparent"/>
    </style:style>
    <style:style style:name="style1659535472774" style:family="table-cell" style:data-style-name="N0">
      <style:table-cell-properties style:vertical-align="automatic" fo:background-color="transparent"/>
    </style:style>
    <style:style style:name="style1659535472807" style:family="table-cell" style:data-style-name="N0">
      <style:table-cell-properties style:vertical-align="automatic" fo:background-color="transparent"/>
    </style:style>
    <style:style style:name="style1659535472844" style:family="table-cell" style:data-style-name="N0">
      <style:table-cell-properties style:vertical-align="automatic" fo:background-color="transparent"/>
    </style:style>
    <style:style style:name="style1659535472880" style:family="table-cell" style:data-style-name="N0">
      <style:table-cell-properties style:vertical-align="automatic" fo:background-color="transparent"/>
    </style:style>
    <style:style style:name="style1659535472912" style:family="table-cell" style:data-style-name="N0">
      <style:table-cell-properties style:vertical-align="automatic" fo:background-color="transparent"/>
    </style:style>
    <style:style style:name="style1659535472946" style:family="table-cell" style:data-style-name="N0">
      <style:table-cell-properties style:vertical-align="automatic" fo:background-color="transparent"/>
    </style:style>
    <style:style style:name="style1659535472980" style:family="table-cell" style:data-style-name="N0">
      <style:table-cell-properties style:vertical-align="automatic" fo:background-color="transparent"/>
    </style:style>
    <style:style style:name="style1659535473019" style:family="table-cell" style:data-style-name="N0">
      <style:table-cell-properties style:vertical-align="automatic" fo:background-color="transparent"/>
    </style:style>
    <style:style style:name="style1659535473065" style:family="table-cell" style:data-style-name="N0">
      <style:table-cell-properties style:vertical-align="automatic" fo:background-color="transparent"/>
    </style:style>
    <style:style style:name="style1659535473101" style:family="table-cell" style:data-style-name="N0">
      <style:table-cell-properties style:vertical-align="automatic" fo:background-color="transparent"/>
    </style:style>
    <style:style style:name="style1659535473142" style:family="table-cell" style:data-style-name="N0">
      <style:table-cell-properties style:vertical-align="automatic" fo:background-color="transparent"/>
    </style:style>
    <style:style style:name="style1659535473179" style:family="table-cell" style:data-style-name="N0">
      <style:table-cell-properties style:vertical-align="automatic" fo:background-color="transparent"/>
    </style:style>
    <style:style style:name="style1659535473215" style:family="table-cell" style:data-style-name="N0">
      <style:table-cell-properties style:vertical-align="automatic" fo:background-color="transparent"/>
    </style:style>
    <style:style style:name="style1659535483339" style:family="table-cell" style:data-style-name="N0">
      <style:table-cell-properties style:vertical-align="automatic" fo:background-color="transparent"/>
    </style:style>
    <style:style style:name="style1659535483397" style:family="table-cell" style:data-style-name="N0">
      <style:table-cell-properties style:vertical-align="automatic" fo:background-color="transparent"/>
    </style:style>
    <style:style style:name="style1659535483456" style:family="table-cell" style:data-style-name="N0">
      <style:table-cell-properties style:vertical-align="automatic" fo:background-color="transparent"/>
    </style:style>
    <style:style style:name="style1659535483506" style:family="table-cell" style:data-style-name="N0">
      <style:table-cell-properties style:vertical-align="automatic" fo:background-color="transparent"/>
    </style:style>
    <style:style style:name="style1659535483555" style:family="table-cell" style:data-style-name="N0">
      <style:table-cell-properties style:vertical-align="automatic" fo:background-color="transparent"/>
    </style:style>
    <style:style style:name="style1659535483597" style:family="table-cell" style:data-style-name="N0">
      <style:table-cell-properties style:vertical-align="automatic" fo:background-color="transparent"/>
    </style:style>
    <style:style style:name="style1659535483638" style:family="table-cell" style:data-style-name="N0">
      <style:table-cell-properties style:vertical-align="automatic" fo:background-color="transparent"/>
    </style:style>
    <style:style style:name="style1659535483666" style:family="table-cell" style:data-style-name="N0">
      <style:table-cell-properties style:vertical-align="automatic" fo:background-color="transparent"/>
    </style:style>
    <style:style style:name="style1659535483703" style:family="table-cell" style:data-style-name="N0">
      <style:table-cell-properties style:vertical-align="automatic" fo:background-color="transparent"/>
    </style:style>
    <style:style style:name="style1659535483740" style:family="table-cell" style:data-style-name="N0">
      <style:table-cell-properties style:vertical-align="automatic" fo:background-color="transparent"/>
    </style:style>
    <style:style style:name="style1659535483780" style:family="table-cell" style:data-style-name="N0">
      <style:table-cell-properties style:vertical-align="automatic" fo:background-color="transparent"/>
    </style:style>
    <style:style style:name="style1659535483817" style:family="table-cell" style:data-style-name="N0">
      <style:table-cell-properties style:vertical-align="automatic" fo:background-color="transparent"/>
    </style:style>
    <style:style style:name="style1659535483853" style:family="table-cell" style:data-style-name="N0">
      <style:table-cell-properties style:vertical-align="automatic" fo:background-color="transparent"/>
    </style:style>
    <style:style style:name="style1659535483892" style:family="table-cell" style:data-style-name="N0">
      <style:table-cell-properties style:vertical-align="automatic" fo:background-color="transparent"/>
    </style:style>
    <style:style style:name="style1659535483930" style:family="table-cell" style:data-style-name="N0">
      <style:table-cell-properties style:vertical-align="automatic" fo:background-color="transparent"/>
    </style:style>
    <style:style style:name="style1659535483965" style:family="table-cell" style:data-style-name="N0">
      <style:table-cell-properties style:vertical-align="automatic" fo:background-color="transparent"/>
    </style:style>
    <style:style style:name="style1659535484010" style:family="table-cell" style:data-style-name="N0">
      <style:table-cell-properties style:vertical-align="automatic" fo:background-color="transparent"/>
    </style:style>
    <style:style style:name="style1659535484061" style:family="table-cell" style:data-style-name="N0">
      <style:table-cell-properties style:vertical-align="automatic" fo:background-color="transparent"/>
    </style:style>
    <style:style style:name="style1659535484103" style:family="table-cell" style:data-style-name="N0">
      <style:table-cell-properties style:vertical-align="automatic" fo:background-color="transparent"/>
    </style:style>
    <style:style style:name="style1659535484142" style:family="table-cell" style:data-style-name="N0">
      <style:table-cell-properties style:vertical-align="automatic" fo:background-color="transparent"/>
    </style:style>
    <style:style style:name="style1659535484182" style:family="table-cell" style:data-style-name="N0">
      <style:table-cell-properties style:vertical-align="automatic" fo:background-color="transparent"/>
    </style:style>
    <style:style style:name="style1659535484223" style:family="table-cell" style:data-style-name="N0">
      <style:table-cell-properties style:vertical-align="automatic" fo:background-color="transparent"/>
    </style:style>
    <style:style style:name="style1659535484270" style:family="table-cell" style:data-style-name="N0">
      <style:table-cell-properties style:vertical-align="automatic" fo:background-color="transparent"/>
    </style:style>
    <style:style style:name="style1659535494136" style:family="table-cell" style:data-style-name="N0">
      <style:table-cell-properties style:vertical-align="automatic" fo:background-color="transparent"/>
    </style:style>
    <style:style style:name="style1659535494176" style:family="table-cell" style:data-style-name="N0">
      <style:table-cell-properties style:vertical-align="automatic" fo:background-color="transparent"/>
    </style:style>
    <style:style style:name="style1659535494212" style:family="table-cell" style:data-style-name="N0">
      <style:table-cell-properties style:vertical-align="automatic" fo:background-color="transparent"/>
    </style:style>
    <style:style style:name="style1659535494253" style:family="table-cell" style:data-style-name="N0">
      <style:table-cell-properties style:vertical-align="automatic" fo:background-color="transparent"/>
    </style:style>
    <style:style style:name="style1659535494306" style:family="table-cell" style:data-style-name="N0">
      <style:table-cell-properties style:vertical-align="automatic" fo:background-color="transparent"/>
    </style:style>
    <style:style style:name="style1659535494360" style:family="table-cell" style:data-style-name="N0">
      <style:table-cell-properties style:vertical-align="automatic" fo:background-color="transparent"/>
    </style:style>
    <style:style style:name="style1659535494403" style:family="table-cell" style:data-style-name="N0">
      <style:table-cell-properties style:vertical-align="automatic" fo:background-color="transparent"/>
    </style:style>
    <style:style style:name="style1659535494436" style:family="table-cell" style:data-style-name="N0">
      <style:table-cell-properties style:vertical-align="automatic" fo:background-color="transparent"/>
    </style:style>
    <style:style style:name="style1659535494478" style:family="table-cell" style:data-style-name="N0">
      <style:table-cell-properties style:vertical-align="automatic" fo:background-color="transparent"/>
    </style:style>
    <style:style style:name="style1659535494508" style:family="table-cell" style:data-style-name="N0">
      <style:table-cell-properties style:vertical-align="automatic" fo:background-color="transparent"/>
    </style:style>
    <style:style style:name="style1659535494536" style:family="table-cell" style:data-style-name="N0">
      <style:table-cell-properties style:vertical-align="automatic" fo:background-color="transparent"/>
    </style:style>
    <style:style style:name="style1659535494567" style:family="table-cell" style:data-style-name="N0">
      <style:table-cell-properties style:vertical-align="automatic" fo:background-color="transparent"/>
    </style:style>
    <style:style style:name="style1659535494598" style:family="table-cell" style:data-style-name="N0">
      <style:table-cell-properties style:vertical-align="automatic" fo:background-color="transparent"/>
    </style:style>
    <style:style style:name="style1659535494633" style:family="table-cell" style:data-style-name="N0">
      <style:table-cell-properties style:vertical-align="automatic" fo:background-color="transparent"/>
    </style:style>
    <style:style style:name="style1659535494667" style:family="table-cell" style:data-style-name="N0">
      <style:table-cell-properties style:vertical-align="automatic" fo:background-color="transparent"/>
    </style:style>
    <style:style style:name="style1659535494700" style:family="table-cell" style:data-style-name="N0">
      <style:table-cell-properties style:vertical-align="automatic" fo:background-color="transparent"/>
    </style:style>
    <style:style style:name="style1659535494737" style:family="table-cell" style:data-style-name="N0">
      <style:table-cell-properties style:vertical-align="automatic" fo:background-color="transparent"/>
    </style:style>
    <style:style style:name="style1659535494776" style:family="table-cell" style:data-style-name="N0">
      <style:table-cell-properties style:vertical-align="automatic" fo:background-color="transparent"/>
    </style:style>
    <style:style style:name="style1659535494810" style:family="table-cell" style:data-style-name="N0">
      <style:table-cell-properties style:vertical-align="automatic" fo:background-color="transparent"/>
    </style:style>
    <style:style style:name="style1659535494839" style:family="table-cell" style:data-style-name="N0">
      <style:table-cell-properties style:vertical-align="automatic" fo:background-color="transparent"/>
    </style:style>
    <style:style style:name="style1659535494876" style:family="table-cell" style:data-style-name="N0">
      <style:table-cell-properties style:vertical-align="automatic" fo:background-color="transparent"/>
    </style:style>
    <style:style style:name="style1659535494912" style:family="table-cell" style:data-style-name="N0">
      <style:table-cell-properties style:vertical-align="automatic" fo:background-color="transparent"/>
    </style:style>
    <style:style style:name="style1659535494978" style:family="table-cell" style:data-style-name="N0">
      <style:table-cell-properties style:vertical-align="automatic" fo:background-color="transparent"/>
    </style:style>
    <style:style style:name="style1659535504638" style:family="table-cell" style:data-style-name="N0">
      <style:table-cell-properties style:vertical-align="automatic" fo:background-color="transparent"/>
    </style:style>
    <style:style style:name="style1659535504679" style:family="table-cell" style:data-style-name="N0">
      <style:table-cell-properties style:vertical-align="automatic" fo:background-color="transparent"/>
    </style:style>
    <style:style style:name="style1659535504720" style:family="table-cell" style:data-style-name="N0">
      <style:table-cell-properties style:vertical-align="automatic" fo:background-color="transparent"/>
    </style:style>
    <style:style style:name="style1659535504752" style:family="table-cell" style:data-style-name="N0">
      <style:table-cell-properties style:vertical-align="automatic" fo:background-color="transparent"/>
    </style:style>
    <style:style style:name="style1659535504787" style:family="table-cell" style:data-style-name="N0">
      <style:table-cell-properties style:vertical-align="automatic" fo:background-color="transparent"/>
    </style:style>
    <style:style style:name="style1659535504820" style:family="table-cell" style:data-style-name="N0">
      <style:table-cell-properties style:vertical-align="automatic" fo:background-color="transparent"/>
    </style:style>
    <style:style style:name="style1659535504856" style:family="table-cell" style:data-style-name="N0">
      <style:table-cell-properties style:vertical-align="automatic" fo:background-color="transparent"/>
    </style:style>
    <style:style style:name="style1659535504884" style:family="table-cell" style:data-style-name="N0">
      <style:table-cell-properties style:vertical-align="automatic" fo:background-color="transparent"/>
    </style:style>
    <style:style style:name="style1659535504916" style:family="table-cell" style:data-style-name="N0">
      <style:table-cell-properties style:vertical-align="automatic" fo:background-color="transparent"/>
    </style:style>
    <style:style style:name="style1659535504950" style:family="table-cell" style:data-style-name="N0">
      <style:table-cell-properties style:vertical-align="automatic" fo:background-color="transparent"/>
    </style:style>
    <style:style style:name="style1659535504980" style:family="table-cell" style:data-style-name="N0">
      <style:table-cell-properties style:vertical-align="automatic" fo:background-color="transparent"/>
    </style:style>
    <style:style style:name="style1659535505009" style:family="table-cell" style:data-style-name="N0">
      <style:table-cell-properties style:vertical-align="automatic" fo:background-color="transparent"/>
    </style:style>
    <style:style style:name="style1659535505038" style:family="table-cell" style:data-style-name="N0">
      <style:table-cell-properties style:vertical-align="automatic" fo:background-color="transparent"/>
    </style:style>
    <style:style style:name="style1659535505068" style:family="table-cell" style:data-style-name="N0">
      <style:table-cell-properties style:vertical-align="automatic" fo:background-color="transparent"/>
    </style:style>
    <style:style style:name="style1659535505097" style:family="table-cell" style:data-style-name="N0">
      <style:table-cell-properties style:vertical-align="automatic" fo:background-color="transparent"/>
    </style:style>
    <style:style style:name="style1659535505126" style:family="table-cell" style:data-style-name="N0">
      <style:table-cell-properties style:vertical-align="automatic" fo:background-color="transparent"/>
    </style:style>
    <style:style style:name="style1659535505158" style:family="table-cell" style:data-style-name="N0">
      <style:table-cell-properties style:vertical-align="automatic" fo:background-color="transparent"/>
    </style:style>
    <style:style style:name="style1659535505195" style:family="table-cell" style:data-style-name="N0">
      <style:table-cell-properties style:vertical-align="automatic" fo:background-color="transparent"/>
    </style:style>
    <style:style style:name="style1659535505230" style:family="table-cell" style:data-style-name="N0">
      <style:table-cell-properties style:vertical-align="automatic" fo:background-color="transparent"/>
    </style:style>
    <style:style style:name="style1659535505260" style:family="table-cell" style:data-style-name="N0">
      <style:table-cell-properties style:vertical-align="automatic" fo:background-color="transparent"/>
    </style:style>
    <style:style style:name="style1659535505294" style:family="table-cell" style:data-style-name="N0">
      <style:table-cell-properties style:vertical-align="automatic" fo:background-color="transparent"/>
    </style:style>
    <style:style style:name="style1659535505324" style:family="table-cell" style:data-style-name="N0">
      <style:table-cell-properties style:vertical-align="automatic" fo:background-color="transparent"/>
    </style:style>
    <style:style style:name="style1659535505359" style:family="table-cell" style:data-style-name="N0">
      <style:table-cell-properties style:vertical-align="automatic" fo:background-color="transparent"/>
    </style:style>
    <style:style style:name="style1659535515141" style:family="table-cell" style:data-style-name="N0">
      <style:table-cell-properties style:vertical-align="automatic" fo:background-color="transparent"/>
    </style:style>
    <style:style style:name="style1659535515202" style:family="table-cell" style:data-style-name="N0">
      <style:table-cell-properties style:vertical-align="automatic" fo:background-color="transparent"/>
    </style:style>
    <style:style style:name="style1659535515256" style:family="table-cell" style:data-style-name="N0">
      <style:table-cell-properties style:vertical-align="automatic" fo:background-color="transparent"/>
    </style:style>
    <style:style style:name="style1659535515303" style:family="table-cell" style:data-style-name="N0">
      <style:table-cell-properties style:vertical-align="automatic" fo:background-color="transparent"/>
    </style:style>
    <style:style style:name="style1659535515338" style:family="table-cell" style:data-style-name="N0">
      <style:table-cell-properties style:vertical-align="automatic" fo:background-color="transparent"/>
    </style:style>
    <style:style style:name="style1659535515371" style:family="table-cell" style:data-style-name="N0">
      <style:table-cell-properties style:vertical-align="automatic" fo:background-color="transparent"/>
    </style:style>
    <style:style style:name="style1659535515406" style:family="table-cell" style:data-style-name="N0">
      <style:table-cell-properties style:vertical-align="automatic" fo:background-color="transparent"/>
    </style:style>
    <style:style style:name="style1659535515435" style:family="table-cell" style:data-style-name="N0">
      <style:table-cell-properties style:vertical-align="automatic" fo:background-color="transparent"/>
    </style:style>
    <style:style style:name="style1659535515467" style:family="table-cell" style:data-style-name="N0">
      <style:table-cell-properties style:vertical-align="automatic" fo:background-color="transparent"/>
    </style:style>
    <style:style style:name="style1659535515498" style:family="table-cell" style:data-style-name="N0">
      <style:table-cell-properties style:vertical-align="automatic" fo:background-color="transparent"/>
    </style:style>
    <style:style style:name="style1659535515528" style:family="table-cell" style:data-style-name="N0">
      <style:table-cell-properties style:vertical-align="automatic" fo:background-color="transparent"/>
    </style:style>
    <style:style style:name="style1659535515555" style:family="table-cell" style:data-style-name="N0">
      <style:table-cell-properties style:vertical-align="automatic" fo:background-color="transparent"/>
    </style:style>
    <style:style style:name="style1659535515583" style:family="table-cell" style:data-style-name="N0">
      <style:table-cell-properties style:vertical-align="automatic" fo:background-color="transparent"/>
    </style:style>
    <style:style style:name="style1659535515614" style:family="table-cell" style:data-style-name="N0">
      <style:table-cell-properties style:vertical-align="automatic" fo:background-color="transparent"/>
    </style:style>
    <style:style style:name="style1659535515647" style:family="table-cell" style:data-style-name="N0">
      <style:table-cell-properties style:vertical-align="automatic" fo:background-color="transparent"/>
    </style:style>
    <style:style style:name="style1659535515676" style:family="table-cell" style:data-style-name="N0">
      <style:table-cell-properties style:vertical-align="automatic" fo:background-color="transparent"/>
    </style:style>
    <style:style style:name="style1659535515707" style:family="table-cell" style:data-style-name="N0">
      <style:table-cell-properties style:vertical-align="automatic" fo:background-color="transparent"/>
    </style:style>
    <style:style style:name="style1659535515742" style:family="table-cell" style:data-style-name="N0">
      <style:table-cell-properties style:vertical-align="automatic" fo:background-color="transparent"/>
    </style:style>
    <style:style style:name="style1659535515776" style:family="table-cell" style:data-style-name="N0">
      <style:table-cell-properties style:vertical-align="automatic" fo:background-color="transparent"/>
    </style:style>
    <style:style style:name="style1659535515804" style:family="table-cell" style:data-style-name="N0">
      <style:table-cell-properties style:vertical-align="automatic" fo:background-color="transparent"/>
    </style:style>
    <style:style style:name="style1659535515838" style:family="table-cell" style:data-style-name="N0">
      <style:table-cell-properties style:vertical-align="automatic" fo:background-color="transparent"/>
    </style:style>
    <style:style style:name="style1659535515871" style:family="table-cell" style:data-style-name="N0">
      <style:table-cell-properties style:vertical-align="automatic" fo:background-color="transparent"/>
    </style:style>
    <style:style style:name="style1659535515908" style:family="table-cell" style:data-style-name="N0">
      <style:table-cell-properties style:vertical-align="automatic" fo:background-color="transparent"/>
    </style:style>
    <style:style style:name="style1659535525650" style:family="table-cell" style:data-style-name="N0">
      <style:table-cell-properties style:vertical-align="automatic" fo:background-color="transparent"/>
    </style:style>
    <style:style style:name="style1659535525691" style:family="table-cell" style:data-style-name="N0">
      <style:table-cell-properties style:vertical-align="automatic" fo:background-color="transparent"/>
    </style:style>
    <style:style style:name="style1659535525728" style:family="table-cell" style:data-style-name="N0">
      <style:table-cell-properties style:vertical-align="automatic" fo:background-color="transparent"/>
    </style:style>
    <style:style style:name="style1659535525764" style:family="table-cell" style:data-style-name="N0">
      <style:table-cell-properties style:vertical-align="automatic" fo:background-color="transparent"/>
    </style:style>
    <style:style style:name="style1659535525798" style:family="table-cell" style:data-style-name="N0">
      <style:table-cell-properties style:vertical-align="automatic" fo:background-color="transparent"/>
    </style:style>
    <style:style style:name="style1659535525834" style:family="table-cell" style:data-style-name="N0">
      <style:table-cell-properties style:vertical-align="automatic" fo:background-color="transparent"/>
    </style:style>
    <style:style style:name="style1659535525870" style:family="table-cell" style:data-style-name="N0">
      <style:table-cell-properties style:vertical-align="automatic" fo:background-color="transparent"/>
    </style:style>
    <style:style style:name="style1659535525905" style:family="table-cell" style:data-style-name="N0">
      <style:table-cell-properties style:vertical-align="automatic" fo:background-color="transparent"/>
    </style:style>
    <style:style style:name="style1659535525941" style:family="table-cell" style:data-style-name="N0">
      <style:table-cell-properties style:vertical-align="automatic" fo:background-color="transparent"/>
    </style:style>
    <style:style style:name="style1659535525974" style:family="table-cell" style:data-style-name="N0">
      <style:table-cell-properties style:vertical-align="automatic" fo:background-color="transparent"/>
    </style:style>
    <style:style style:name="style1659535526007" style:family="table-cell" style:data-style-name="N0">
      <style:table-cell-properties style:vertical-align="automatic" fo:background-color="transparent"/>
    </style:style>
    <style:style style:name="style1659535526035" style:family="table-cell" style:data-style-name="N0">
      <style:table-cell-properties style:vertical-align="automatic" fo:background-color="transparent"/>
    </style:style>
    <style:style style:name="style1659535526062" style:family="table-cell" style:data-style-name="N0">
      <style:table-cell-properties style:vertical-align="automatic" fo:background-color="transparent"/>
    </style:style>
    <style:style style:name="style1659535526092" style:family="table-cell" style:data-style-name="N0">
      <style:table-cell-properties style:vertical-align="automatic" fo:background-color="transparent"/>
    </style:style>
    <style:style style:name="style1659535526120" style:family="table-cell" style:data-style-name="N0">
      <style:table-cell-properties style:vertical-align="automatic" fo:background-color="transparent"/>
    </style:style>
    <style:style style:name="style1659535526148" style:family="table-cell" style:data-style-name="N0">
      <style:table-cell-properties style:vertical-align="automatic" fo:background-color="transparent"/>
    </style:style>
    <style:style style:name="style1659535526178" style:family="table-cell" style:data-style-name="N0">
      <style:table-cell-properties style:vertical-align="automatic" fo:background-color="transparent"/>
    </style:style>
    <style:style style:name="style1659535526215" style:family="table-cell" style:data-style-name="N0">
      <style:table-cell-properties style:vertical-align="automatic" fo:background-color="transparent"/>
    </style:style>
    <style:style style:name="style1659535526249" style:family="table-cell" style:data-style-name="N0">
      <style:table-cell-properties style:vertical-align="automatic" fo:background-color="transparent"/>
    </style:style>
    <style:style style:name="style1659535526280" style:family="table-cell" style:data-style-name="N0">
      <style:table-cell-properties style:vertical-align="automatic" fo:background-color="transparent"/>
    </style:style>
    <style:style style:name="style1659535526312" style:family="table-cell" style:data-style-name="N0">
      <style:table-cell-properties style:vertical-align="automatic" fo:background-color="transparent"/>
    </style:style>
    <style:style style:name="style1659535526342" style:family="table-cell" style:data-style-name="N0">
      <style:table-cell-properties style:vertical-align="automatic" fo:background-color="transparent"/>
    </style:style>
    <style:style style:name="style1659535526376" style:family="table-cell" style:data-style-name="N0">
      <style:table-cell-properties style:vertical-align="automatic" fo:background-color="transparent"/>
    </style:style>
    <style:style style:name="style1659535536523" style:family="table-cell" style:data-style-name="N0">
      <style:table-cell-properties style:vertical-align="automatic" fo:background-color="transparent"/>
    </style:style>
    <style:style style:name="style1659535536559" style:family="table-cell" style:data-style-name="N0">
      <style:table-cell-properties style:vertical-align="automatic" fo:background-color="transparent"/>
    </style:style>
    <style:style style:name="style1659535536597" style:family="table-cell" style:data-style-name="N0">
      <style:table-cell-properties style:vertical-align="automatic" fo:background-color="transparent"/>
    </style:style>
    <style:style style:name="style1659535536638" style:family="table-cell" style:data-style-name="N0">
      <style:table-cell-properties style:vertical-align="automatic" fo:background-color="transparent"/>
    </style:style>
    <style:style style:name="style1659535536684" style:family="table-cell" style:data-style-name="N0">
      <style:table-cell-properties style:vertical-align="automatic" fo:background-color="transparent"/>
    </style:style>
    <style:style style:name="style1659535536726" style:family="table-cell" style:data-style-name="N0">
      <style:table-cell-properties style:vertical-align="automatic" fo:background-color="transparent"/>
    </style:style>
    <style:style style:name="style1659535536773" style:family="table-cell" style:data-style-name="N0">
      <style:table-cell-properties style:vertical-align="automatic" fo:background-color="transparent"/>
    </style:style>
    <style:style style:name="style1659535536809" style:family="table-cell" style:data-style-name="N0">
      <style:table-cell-properties style:vertical-align="automatic" fo:background-color="transparent"/>
    </style:style>
    <style:style style:name="style1659535536848" style:family="table-cell" style:data-style-name="N0">
      <style:table-cell-properties style:vertical-align="automatic" fo:background-color="transparent"/>
    </style:style>
    <style:style style:name="style1659535536883" style:family="table-cell" style:data-style-name="N0">
      <style:table-cell-properties style:vertical-align="automatic" fo:background-color="transparent"/>
    </style:style>
    <style:style style:name="style1659535536912" style:family="table-cell" style:data-style-name="N0">
      <style:table-cell-properties style:vertical-align="automatic" fo:background-color="transparent"/>
    </style:style>
    <style:style style:name="style1659535536942" style:family="table-cell" style:data-style-name="N0">
      <style:table-cell-properties style:vertical-align="automatic" fo:background-color="transparent"/>
    </style:style>
    <style:style style:name="style1659535536973" style:family="table-cell" style:data-style-name="N0">
      <style:table-cell-properties style:vertical-align="automatic" fo:background-color="transparent"/>
    </style:style>
    <style:style style:name="style1659535537004" style:family="table-cell" style:data-style-name="N0">
      <style:table-cell-properties style:vertical-align="automatic" fo:background-color="transparent"/>
    </style:style>
    <style:style style:name="style1659535537033" style:family="table-cell" style:data-style-name="N0">
      <style:table-cell-properties style:vertical-align="automatic" fo:background-color="transparent"/>
    </style:style>
    <style:style style:name="style1659535537062" style:family="table-cell" style:data-style-name="N0">
      <style:table-cell-properties style:vertical-align="automatic" fo:background-color="transparent"/>
    </style:style>
    <style:style style:name="style1659535537096" style:family="table-cell" style:data-style-name="N0">
      <style:table-cell-properties style:vertical-align="automatic" fo:background-color="transparent"/>
    </style:style>
    <style:style style:name="style1659535537134" style:family="table-cell" style:data-style-name="N0">
      <style:table-cell-properties style:vertical-align="automatic" fo:background-color="transparent"/>
    </style:style>
    <style:style style:name="style1659535537169" style:family="table-cell" style:data-style-name="N0">
      <style:table-cell-properties style:vertical-align="automatic" fo:background-color="transparent"/>
    </style:style>
    <style:style style:name="style1659535537198" style:family="table-cell" style:data-style-name="N0">
      <style:table-cell-properties style:vertical-align="automatic" fo:background-color="transparent"/>
    </style:style>
    <style:style style:name="style1659535537232" style:family="table-cell" style:data-style-name="N0">
      <style:table-cell-properties style:vertical-align="automatic" fo:background-color="transparent"/>
    </style:style>
    <style:style style:name="style1659535537261" style:family="table-cell" style:data-style-name="N0">
      <style:table-cell-properties style:vertical-align="automatic" fo:background-color="transparent"/>
    </style:style>
    <style:style style:name="style1659535537297" style:family="table-cell" style:data-style-name="N0">
      <style:table-cell-properties style:vertical-align="automatic" fo:background-color="transparent"/>
    </style:style>
    <style:style style:name="style1659535548018" style:family="table-cell" style:data-style-name="N0">
      <style:table-cell-properties style:vertical-align="automatic" fo:background-color="transparent"/>
    </style:style>
    <style:style style:name="style1659535548065" style:family="table-cell" style:data-style-name="N0">
      <style:table-cell-properties style:vertical-align="automatic" fo:background-color="transparent"/>
    </style:style>
    <style:style style:name="style1659535548102" style:family="table-cell" style:data-style-name="N0">
      <style:table-cell-properties style:vertical-align="automatic" fo:background-color="transparent"/>
    </style:style>
    <style:style style:name="style1659535548138" style:family="table-cell" style:data-style-name="N0">
      <style:table-cell-properties style:vertical-align="automatic" fo:background-color="transparent"/>
    </style:style>
    <style:style style:name="style1659535548174" style:family="table-cell" style:data-style-name="N0">
      <style:table-cell-properties style:vertical-align="automatic" fo:background-color="transparent"/>
    </style:style>
    <style:style style:name="style1659535548211" style:family="table-cell" style:data-style-name="N0">
      <style:table-cell-properties style:vertical-align="automatic" fo:background-color="transparent"/>
    </style:style>
    <style:style style:name="style1659535548248" style:family="table-cell" style:data-style-name="N0">
      <style:table-cell-properties style:vertical-align="automatic" fo:background-color="transparent"/>
    </style:style>
    <style:style style:name="style1659535548280" style:family="table-cell" style:data-style-name="N0">
      <style:table-cell-properties style:vertical-align="automatic" fo:background-color="transparent"/>
    </style:style>
    <style:style style:name="style1659535548316" style:family="table-cell" style:data-style-name="N0">
      <style:table-cell-properties style:vertical-align="automatic" fo:background-color="transparent"/>
    </style:style>
    <style:style style:name="style1659535548351" style:family="table-cell" style:data-style-name="N0">
      <style:table-cell-properties style:vertical-align="automatic" fo:background-color="transparent"/>
    </style:style>
    <style:style style:name="style1659535548381" style:family="table-cell" style:data-style-name="N0">
      <style:table-cell-properties style:vertical-align="automatic" fo:background-color="transparent"/>
    </style:style>
    <style:style style:name="style1659535548411" style:family="table-cell" style:data-style-name="N0">
      <style:table-cell-properties style:vertical-align="automatic" fo:background-color="transparent"/>
    </style:style>
    <style:style style:name="style1659535548450" style:family="table-cell" style:data-style-name="N0">
      <style:table-cell-properties style:vertical-align="automatic" fo:background-color="transparent"/>
    </style:style>
    <style:style style:name="style1659535548482" style:family="table-cell" style:data-style-name="N0">
      <style:table-cell-properties style:vertical-align="automatic" fo:background-color="transparent"/>
    </style:style>
    <style:style style:name="style1659535548512" style:family="table-cell" style:data-style-name="N0">
      <style:table-cell-properties style:vertical-align="automatic" fo:background-color="transparent"/>
    </style:style>
    <style:style style:name="style1659535548541" style:family="table-cell" style:data-style-name="N0">
      <style:table-cell-properties style:vertical-align="automatic" fo:background-color="transparent"/>
    </style:style>
    <style:style style:name="style1659535548578" style:family="table-cell" style:data-style-name="N0">
      <style:table-cell-properties style:vertical-align="automatic" fo:background-color="transparent"/>
    </style:style>
    <style:style style:name="style1659535548618" style:family="table-cell" style:data-style-name="N0">
      <style:table-cell-properties style:vertical-align="automatic" fo:background-color="transparent"/>
    </style:style>
    <style:style style:name="style1659535548653" style:family="table-cell" style:data-style-name="N0">
      <style:table-cell-properties style:vertical-align="automatic" fo:background-color="transparent"/>
    </style:style>
    <style:style style:name="style1659535548687" style:family="table-cell" style:data-style-name="N0">
      <style:table-cell-properties style:vertical-align="automatic" fo:background-color="transparent"/>
    </style:style>
    <style:style style:name="style1659535548724" style:family="table-cell" style:data-style-name="N0">
      <style:table-cell-properties style:vertical-align="automatic" fo:background-color="transparent"/>
    </style:style>
    <style:style style:name="style1659535548755" style:family="table-cell" style:data-style-name="N0">
      <style:table-cell-properties style:vertical-align="automatic" fo:background-color="transparent"/>
    </style:style>
    <style:style style:name="style1659535548793" style:family="table-cell" style:data-style-name="N0">
      <style:table-cell-properties style:vertical-align="automatic" fo:background-color="transparent"/>
    </style:style>
    <style:style style:name="style1659535558451" style:family="table-cell" style:data-style-name="N0">
      <style:table-cell-properties style:vertical-align="automatic" fo:background-color="transparent"/>
    </style:style>
    <style:style style:name="style1659535558497" style:family="table-cell" style:data-style-name="N0">
      <style:table-cell-properties style:vertical-align="automatic" fo:background-color="transparent"/>
    </style:style>
    <style:style style:name="style1659535558531" style:family="table-cell" style:data-style-name="N0">
      <style:table-cell-properties style:vertical-align="automatic" fo:background-color="transparent"/>
    </style:style>
    <style:style style:name="style1659535558566" style:family="table-cell" style:data-style-name="N0">
      <style:table-cell-properties style:vertical-align="automatic" fo:background-color="transparent"/>
    </style:style>
    <style:style style:name="style1659535558602" style:family="table-cell" style:data-style-name="N0">
      <style:table-cell-properties style:vertical-align="automatic" fo:background-color="transparent"/>
    </style:style>
    <style:style style:name="style1659535558641" style:family="table-cell" style:data-style-name="N0">
      <style:table-cell-properties style:vertical-align="automatic" fo:background-color="transparent"/>
    </style:style>
    <style:style style:name="style1659535558678" style:family="table-cell" style:data-style-name="N0">
      <style:table-cell-properties style:vertical-align="automatic" fo:background-color="transparent"/>
    </style:style>
    <style:style style:name="style1659535558709" style:family="table-cell" style:data-style-name="N0">
      <style:table-cell-properties style:vertical-align="automatic" fo:background-color="transparent"/>
    </style:style>
    <style:style style:name="style1659535558745" style:family="table-cell" style:data-style-name="N0">
      <style:table-cell-properties style:vertical-align="automatic" fo:background-color="transparent"/>
    </style:style>
    <style:style style:name="style1659535558776" style:family="table-cell" style:data-style-name="N0">
      <style:table-cell-properties style:vertical-align="automatic" fo:background-color="transparent"/>
    </style:style>
    <style:style style:name="style1659535558805" style:family="table-cell" style:data-style-name="N0">
      <style:table-cell-properties style:vertical-align="automatic" fo:background-color="transparent"/>
    </style:style>
    <style:style style:name="style1659535558835" style:family="table-cell" style:data-style-name="N0">
      <style:table-cell-properties style:vertical-align="automatic" fo:background-color="transparent"/>
    </style:style>
    <style:style style:name="style1659535558865" style:family="table-cell" style:data-style-name="N0">
      <style:table-cell-properties style:vertical-align="automatic" fo:background-color="transparent"/>
    </style:style>
    <style:style style:name="style1659535558898" style:family="table-cell" style:data-style-name="N0">
      <style:table-cell-properties style:vertical-align="automatic" fo:background-color="transparent"/>
    </style:style>
    <style:style style:name="style1659535558930" style:family="table-cell" style:data-style-name="N0">
      <style:table-cell-properties style:vertical-align="automatic" fo:background-color="transparent"/>
    </style:style>
    <style:style style:name="style1659535558961" style:family="table-cell" style:data-style-name="N0">
      <style:table-cell-properties style:vertical-align="automatic" fo:background-color="transparent"/>
    </style:style>
    <style:style style:name="style1659535558992" style:family="table-cell" style:data-style-name="N0">
      <style:table-cell-properties style:vertical-align="automatic" fo:background-color="transparent"/>
    </style:style>
    <style:style style:name="style1659535559027" style:family="table-cell" style:data-style-name="N0">
      <style:table-cell-properties style:vertical-align="automatic" fo:background-color="transparent"/>
    </style:style>
    <style:style style:name="style1659535559063" style:family="table-cell" style:data-style-name="N0">
      <style:table-cell-properties style:vertical-align="automatic" fo:background-color="transparent"/>
    </style:style>
    <style:style style:name="style1659535559094" style:family="table-cell" style:data-style-name="N0">
      <style:table-cell-properties style:vertical-align="automatic" fo:background-color="transparent"/>
    </style:style>
    <style:style style:name="style1659535559131" style:family="table-cell" style:data-style-name="N0">
      <style:table-cell-properties style:vertical-align="automatic" fo:background-color="transparent"/>
    </style:style>
    <style:style style:name="style1659535559162" style:family="table-cell" style:data-style-name="N0">
      <style:table-cell-properties style:vertical-align="automatic" fo:background-color="transparent"/>
    </style:style>
    <style:style style:name="style1659535559199" style:family="table-cell" style:data-style-name="N0">
      <style:table-cell-properties style:vertical-align="automatic" fo:background-color="transparent"/>
    </style:style>
    <style:style style:name="style1659535569775" style:family="table-cell" style:data-style-name="N0">
      <style:table-cell-properties style:vertical-align="automatic" fo:background-color="transparent"/>
    </style:style>
    <style:style style:name="style1659535569823" style:family="table-cell" style:data-style-name="N0">
      <style:table-cell-properties style:vertical-align="automatic" fo:background-color="transparent"/>
    </style:style>
    <style:style style:name="style1659535569858" style:family="table-cell" style:data-style-name="N0">
      <style:table-cell-properties style:vertical-align="automatic" fo:background-color="transparent"/>
    </style:style>
    <style:style style:name="style1659535569895" style:family="table-cell" style:data-style-name="N0">
      <style:table-cell-properties style:vertical-align="automatic" fo:background-color="transparent"/>
    </style:style>
    <style:style style:name="style1659535569932" style:family="table-cell" style:data-style-name="N0">
      <style:table-cell-properties style:vertical-align="automatic" fo:background-color="transparent"/>
    </style:style>
    <style:style style:name="style1659535569968" style:family="table-cell" style:data-style-name="N0">
      <style:table-cell-properties style:vertical-align="automatic" fo:background-color="transparent"/>
    </style:style>
    <style:style style:name="style1659535570009" style:family="table-cell" style:data-style-name="N0">
      <style:table-cell-properties style:vertical-align="automatic" fo:background-color="transparent"/>
    </style:style>
    <style:style style:name="style1659535570040" style:family="table-cell" style:data-style-name="N0">
      <style:table-cell-properties style:vertical-align="automatic" fo:background-color="transparent"/>
    </style:style>
    <style:style style:name="style1659535570075" style:family="table-cell" style:data-style-name="N0">
      <style:table-cell-properties style:vertical-align="automatic" fo:background-color="transparent"/>
    </style:style>
    <style:style style:name="style1659535570105" style:family="table-cell" style:data-style-name="N0">
      <style:table-cell-properties style:vertical-align="automatic" fo:background-color="transparent"/>
    </style:style>
    <style:style style:name="style1659535570136" style:family="table-cell" style:data-style-name="N0">
      <style:table-cell-properties style:vertical-align="automatic" fo:background-color="transparent"/>
    </style:style>
    <style:style style:name="style1659535570167" style:family="table-cell" style:data-style-name="N0">
      <style:table-cell-properties style:vertical-align="automatic" fo:background-color="transparent"/>
    </style:style>
    <style:style style:name="style1659535570197" style:family="table-cell" style:data-style-name="N0">
      <style:table-cell-properties style:vertical-align="automatic" fo:background-color="transparent"/>
    </style:style>
    <style:style style:name="style1659535570227" style:family="table-cell" style:data-style-name="N0">
      <style:table-cell-properties style:vertical-align="automatic" fo:background-color="transparent"/>
    </style:style>
    <style:style style:name="style1659535570257" style:family="table-cell" style:data-style-name="N0">
      <style:table-cell-properties style:vertical-align="automatic" fo:background-color="transparent"/>
    </style:style>
    <style:style style:name="style1659535570286" style:family="table-cell" style:data-style-name="N0">
      <style:table-cell-properties style:vertical-align="automatic" fo:background-color="transparent"/>
    </style:style>
    <style:style style:name="style1659535570319" style:family="table-cell" style:data-style-name="N0">
      <style:table-cell-properties style:vertical-align="automatic" fo:background-color="transparent"/>
    </style:style>
    <style:style style:name="style1659535570355" style:family="table-cell" style:data-style-name="N0">
      <style:table-cell-properties style:vertical-align="automatic" fo:background-color="transparent"/>
    </style:style>
    <style:style style:name="style1659535570389" style:family="table-cell" style:data-style-name="N0">
      <style:table-cell-properties style:vertical-align="automatic" fo:background-color="transparent"/>
    </style:style>
    <style:style style:name="style1659535570418" style:family="table-cell" style:data-style-name="N0">
      <style:table-cell-properties style:vertical-align="automatic" fo:background-color="transparent"/>
    </style:style>
    <style:style style:name="style1659535570464" style:family="table-cell" style:data-style-name="N0">
      <style:table-cell-properties style:vertical-align="automatic" fo:background-color="transparent"/>
    </style:style>
    <style:style style:name="style1659535570494" style:family="table-cell" style:data-style-name="N0">
      <style:table-cell-properties style:vertical-align="automatic" fo:background-color="transparent"/>
    </style:style>
    <style:style style:name="style1659535570528" style:family="table-cell" style:data-style-name="N0">
      <style:table-cell-properties style:vertical-align="automatic" fo:background-color="transparent"/>
    </style:style>
    <style:style style:name="style1659535580770" style:family="table-cell" style:data-style-name="N0">
      <style:table-cell-properties style:vertical-align="automatic" fo:background-color="transparent"/>
    </style:style>
    <style:style style:name="style1659535580811" style:family="table-cell" style:data-style-name="N0">
      <style:table-cell-properties style:vertical-align="automatic" fo:background-color="transparent"/>
    </style:style>
    <style:style style:name="style1659535580857" style:family="table-cell" style:data-style-name="N0">
      <style:table-cell-properties style:vertical-align="automatic" fo:background-color="transparent"/>
    </style:style>
    <style:style style:name="style1659535580893" style:family="table-cell" style:data-style-name="N0">
      <style:table-cell-properties style:vertical-align="automatic" fo:background-color="transparent"/>
    </style:style>
    <style:style style:name="style1659535580927" style:family="table-cell" style:data-style-name="N0">
      <style:table-cell-properties style:vertical-align="automatic" fo:background-color="transparent"/>
    </style:style>
    <style:style style:name="style1659535580961" style:family="table-cell" style:data-style-name="N0">
      <style:table-cell-properties style:vertical-align="automatic" fo:background-color="transparent"/>
    </style:style>
    <style:style style:name="style1659535580999" style:family="table-cell" style:data-style-name="N0">
      <style:table-cell-properties style:vertical-align="automatic" fo:background-color="transparent"/>
    </style:style>
    <style:style style:name="style1659535581033" style:family="table-cell" style:data-style-name="N0">
      <style:table-cell-properties style:vertical-align="automatic" fo:background-color="transparent"/>
    </style:style>
    <style:style style:name="style1659535581068" style:family="table-cell" style:data-style-name="N0">
      <style:table-cell-properties style:vertical-align="automatic" fo:background-color="transparent"/>
    </style:style>
    <style:style style:name="style1659535581099" style:family="table-cell" style:data-style-name="N0">
      <style:table-cell-properties style:vertical-align="automatic" fo:background-color="transparent"/>
    </style:style>
    <style:style style:name="style1659535581129" style:family="table-cell" style:data-style-name="N0">
      <style:table-cell-properties style:vertical-align="automatic" fo:background-color="transparent"/>
    </style:style>
    <style:style style:name="style1659535581159" style:family="table-cell" style:data-style-name="N0">
      <style:table-cell-properties style:vertical-align="automatic" fo:background-color="transparent"/>
    </style:style>
    <style:style style:name="style1659535581188" style:family="table-cell" style:data-style-name="N0">
      <style:table-cell-properties style:vertical-align="automatic" fo:background-color="transparent"/>
    </style:style>
    <style:style style:name="style1659535581220" style:family="table-cell" style:data-style-name="N0">
      <style:table-cell-properties style:vertical-align="automatic" fo:background-color="transparent"/>
    </style:style>
    <style:style style:name="style1659535581251" style:family="table-cell" style:data-style-name="N0">
      <style:table-cell-properties style:vertical-align="automatic" fo:background-color="transparent"/>
    </style:style>
    <style:style style:name="style1659535581284" style:family="table-cell" style:data-style-name="N0">
      <style:table-cell-properties style:vertical-align="automatic" fo:background-color="transparent"/>
    </style:style>
    <style:style style:name="style1659535581318" style:family="table-cell" style:data-style-name="N0">
      <style:table-cell-properties style:vertical-align="automatic" fo:background-color="transparent"/>
    </style:style>
    <style:style style:name="style1659535581356" style:family="table-cell" style:data-style-name="N0">
      <style:table-cell-properties style:vertical-align="automatic" fo:background-color="transparent"/>
    </style:style>
    <style:style style:name="style1659535581397" style:family="table-cell" style:data-style-name="N0">
      <style:table-cell-properties style:vertical-align="automatic" fo:background-color="transparent"/>
    </style:style>
    <style:style style:name="style1659535581430" style:family="table-cell" style:data-style-name="N0">
      <style:table-cell-properties style:vertical-align="automatic" fo:background-color="transparent"/>
    </style:style>
    <style:style style:name="style1659535581465" style:family="table-cell" style:data-style-name="N0">
      <style:table-cell-properties style:vertical-align="automatic" fo:background-color="transparent"/>
    </style:style>
    <style:style style:name="style1659535581495" style:family="table-cell" style:data-style-name="N0">
      <style:table-cell-properties style:vertical-align="automatic" fo:background-color="transparent"/>
    </style:style>
    <style:style style:name="style1659535581533" style:family="table-cell" style:data-style-name="N0">
      <style:table-cell-properties style:vertical-align="automatic" fo:background-color="transparent"/>
    </style:style>
    <style:style style:name="style1659535591561" style:family="table-cell" style:data-style-name="N0">
      <style:table-cell-properties style:vertical-align="automatic" fo:background-color="transparent"/>
    </style:style>
    <style:style style:name="style1659535591604" style:family="table-cell" style:data-style-name="N0">
      <style:table-cell-properties style:vertical-align="automatic" fo:background-color="transparent"/>
    </style:style>
    <style:style style:name="style1659535591640" style:family="table-cell" style:data-style-name="N0">
      <style:table-cell-properties style:vertical-align="automatic" fo:background-color="transparent"/>
    </style:style>
    <style:style style:name="style1659535591677" style:family="table-cell" style:data-style-name="N0">
      <style:table-cell-properties style:vertical-align="automatic" fo:background-color="transparent"/>
    </style:style>
    <style:style style:name="style1659535591711" style:family="table-cell" style:data-style-name="N0">
      <style:table-cell-properties style:vertical-align="automatic" fo:background-color="transparent"/>
    </style:style>
    <style:style style:name="style1659535591747" style:family="table-cell" style:data-style-name="N0">
      <style:table-cell-properties style:vertical-align="automatic" fo:background-color="transparent"/>
    </style:style>
    <style:style style:name="style1659535591784" style:family="table-cell" style:data-style-name="N0">
      <style:table-cell-properties style:vertical-align="automatic" fo:background-color="transparent"/>
    </style:style>
    <style:style style:name="style1659535591816" style:family="table-cell" style:data-style-name="N0">
      <style:table-cell-properties style:vertical-align="automatic" fo:background-color="transparent"/>
    </style:style>
    <style:style style:name="style1659535591852" style:family="table-cell" style:data-style-name="N0">
      <style:table-cell-properties style:vertical-align="automatic" fo:background-color="transparent"/>
    </style:style>
    <style:style style:name="style1659535591882" style:family="table-cell" style:data-style-name="N0">
      <style:table-cell-properties style:vertical-align="automatic" fo:background-color="transparent"/>
    </style:style>
    <style:style style:name="style1659535591911" style:family="table-cell" style:data-style-name="N0">
      <style:table-cell-properties style:vertical-align="automatic" fo:background-color="transparent"/>
    </style:style>
    <style:style style:name="style1659535591941" style:family="table-cell" style:data-style-name="N0">
      <style:table-cell-properties style:vertical-align="automatic" fo:background-color="transparent"/>
    </style:style>
    <style:style style:name="style1659535591974" style:family="table-cell" style:data-style-name="N0">
      <style:table-cell-properties style:vertical-align="automatic" fo:background-color="transparent"/>
    </style:style>
    <style:style style:name="style1659535592007" style:family="table-cell" style:data-style-name="N0">
      <style:table-cell-properties style:vertical-align="automatic" fo:background-color="transparent"/>
    </style:style>
    <style:style style:name="style1659535592037" style:family="table-cell" style:data-style-name="N0">
      <style:table-cell-properties style:vertical-align="automatic" fo:background-color="transparent"/>
    </style:style>
    <style:style style:name="style1659535592068" style:family="table-cell" style:data-style-name="N0">
      <style:table-cell-properties style:vertical-align="automatic" fo:background-color="transparent"/>
    </style:style>
    <style:style style:name="style1659535592099" style:family="table-cell" style:data-style-name="N0">
      <style:table-cell-properties style:vertical-align="automatic" fo:background-color="transparent"/>
    </style:style>
    <style:style style:name="style1659535592137" style:family="table-cell" style:data-style-name="N0">
      <style:table-cell-properties style:vertical-align="automatic" fo:background-color="transparent"/>
    </style:style>
    <style:style style:name="style1659535592177" style:family="table-cell" style:data-style-name="N0">
      <style:table-cell-properties style:vertical-align="automatic" fo:background-color="transparent"/>
    </style:style>
    <style:style style:name="style1659535592207" style:family="table-cell" style:data-style-name="N0">
      <style:table-cell-properties style:vertical-align="automatic" fo:background-color="transparent"/>
    </style:style>
    <style:style style:name="style1659535592243" style:family="table-cell" style:data-style-name="N0">
      <style:table-cell-properties style:vertical-align="automatic" fo:background-color="transparent"/>
    </style:style>
    <style:style style:name="style1659535592275" style:family="table-cell" style:data-style-name="N0">
      <style:table-cell-properties style:vertical-align="automatic" fo:background-color="transparent"/>
    </style:style>
    <style:style style:name="style1659535592310" style:family="table-cell" style:data-style-name="N0">
      <style:table-cell-properties style:vertical-align="automatic" fo:background-color="transparent"/>
    </style:style>
    <style:style style:name="style1659535602535" style:family="table-cell" style:data-style-name="N0">
      <style:table-cell-properties style:vertical-align="automatic" fo:background-color="transparent"/>
    </style:style>
    <style:style style:name="style1659535602582" style:family="table-cell" style:data-style-name="N0">
      <style:table-cell-properties style:vertical-align="automatic" fo:background-color="transparent"/>
    </style:style>
    <style:style style:name="style1659535602625" style:family="table-cell" style:data-style-name="N0">
      <style:table-cell-properties style:vertical-align="automatic" fo:background-color="transparent"/>
    </style:style>
    <style:style style:name="style1659535602674" style:family="table-cell" style:data-style-name="N0">
      <style:table-cell-properties style:vertical-align="automatic" fo:background-color="transparent"/>
    </style:style>
    <style:style style:name="style1659535602722" style:family="table-cell" style:data-style-name="N0">
      <style:table-cell-properties style:vertical-align="automatic" fo:background-color="transparent"/>
    </style:style>
    <style:style style:name="style1659535602782" style:family="table-cell" style:data-style-name="N0">
      <style:table-cell-properties style:vertical-align="automatic" fo:background-color="transparent"/>
    </style:style>
    <style:style style:name="style1659535602838" style:family="table-cell" style:data-style-name="N0">
      <style:table-cell-properties style:vertical-align="automatic" fo:background-color="transparent"/>
    </style:style>
    <style:style style:name="style1659535602886" style:family="table-cell" style:data-style-name="N0">
      <style:table-cell-properties style:vertical-align="automatic" fo:background-color="transparent"/>
    </style:style>
    <style:style style:name="style1659535602933" style:family="table-cell" style:data-style-name="N0">
      <style:table-cell-properties style:vertical-align="automatic" fo:background-color="transparent"/>
    </style:style>
    <style:style style:name="style1659535602975" style:family="table-cell" style:data-style-name="N0">
      <style:table-cell-properties style:vertical-align="automatic" fo:background-color="transparent"/>
    </style:style>
    <style:style style:name="style1659535603015" style:family="table-cell" style:data-style-name="N0">
      <style:table-cell-properties style:vertical-align="automatic" fo:background-color="transparent"/>
    </style:style>
    <style:style style:name="style1659535603053" style:family="table-cell" style:data-style-name="N0">
      <style:table-cell-properties style:vertical-align="automatic" fo:background-color="transparent"/>
    </style:style>
    <style:style style:name="style1659535603092" style:family="table-cell" style:data-style-name="N0">
      <style:table-cell-properties style:vertical-align="automatic" fo:background-color="transparent"/>
    </style:style>
    <style:style style:name="style1659535603128" style:family="table-cell" style:data-style-name="N0">
      <style:table-cell-properties style:vertical-align="automatic" fo:background-color="transparent"/>
    </style:style>
    <style:style style:name="style1659535603165" style:family="table-cell" style:data-style-name="N0">
      <style:table-cell-properties style:vertical-align="automatic" fo:background-color="transparent"/>
    </style:style>
    <style:style style:name="style1659535603200" style:family="table-cell" style:data-style-name="N0">
      <style:table-cell-properties style:vertical-align="automatic" fo:background-color="transparent"/>
    </style:style>
    <style:style style:name="style1659535603238" style:family="table-cell" style:data-style-name="N0">
      <style:table-cell-properties style:vertical-align="automatic" fo:background-color="transparent"/>
    </style:style>
    <style:style style:name="style1659535603282" style:family="table-cell" style:data-style-name="N0">
      <style:table-cell-properties style:vertical-align="automatic" fo:background-color="transparent"/>
    </style:style>
    <style:style style:name="style1659535603320" style:family="table-cell" style:data-style-name="N0">
      <style:table-cell-properties style:vertical-align="automatic" fo:background-color="transparent"/>
    </style:style>
    <style:style style:name="style1659535603358" style:family="table-cell" style:data-style-name="N0">
      <style:table-cell-properties style:vertical-align="automatic" fo:background-color="transparent"/>
    </style:style>
    <style:style style:name="style1659535603396" style:family="table-cell" style:data-style-name="N0">
      <style:table-cell-properties style:vertical-align="automatic" fo:background-color="transparent"/>
    </style:style>
    <style:style style:name="style1659535603430" style:family="table-cell" style:data-style-name="N0">
      <style:table-cell-properties style:vertical-align="automatic" fo:background-color="transparent"/>
    </style:style>
    <style:style style:name="style1659535603472" style:family="table-cell" style:data-style-name="N0">
      <style:table-cell-properties style:vertical-align="automatic" fo:background-color="transparent"/>
    </style:style>
    <style:style style:name="style1659535614429" style:family="table-cell" style:data-style-name="N0">
      <style:table-cell-properties style:vertical-align="automatic" fo:background-color="transparent"/>
    </style:style>
    <style:style style:name="style1659535614467" style:family="table-cell" style:data-style-name="N0">
      <style:table-cell-properties style:vertical-align="automatic" fo:background-color="transparent"/>
    </style:style>
    <style:style style:name="style1659535614500" style:family="table-cell" style:data-style-name="N0">
      <style:table-cell-properties style:vertical-align="automatic" fo:background-color="transparent"/>
    </style:style>
    <style:style style:name="style1659535614536" style:family="table-cell" style:data-style-name="N0">
      <style:table-cell-properties style:vertical-align="automatic" fo:background-color="transparent"/>
    </style:style>
    <style:style style:name="style1659535614576" style:family="table-cell" style:data-style-name="N0">
      <style:table-cell-properties style:vertical-align="automatic" fo:background-color="transparent"/>
    </style:style>
    <style:style style:name="style1659535614616" style:family="table-cell" style:data-style-name="N0">
      <style:table-cell-properties style:vertical-align="automatic" fo:background-color="transparent"/>
    </style:style>
    <style:style style:name="style1659535614657" style:family="table-cell" style:data-style-name="N0">
      <style:table-cell-properties style:vertical-align="automatic" fo:background-color="transparent"/>
    </style:style>
    <style:style style:name="style1659535614691" style:family="table-cell" style:data-style-name="N0">
      <style:table-cell-properties style:vertical-align="automatic" fo:background-color="transparent"/>
    </style:style>
    <style:style style:name="style1659535614735" style:family="table-cell" style:data-style-name="N0">
      <style:table-cell-properties style:vertical-align="automatic" fo:background-color="transparent"/>
    </style:style>
    <style:style style:name="style1659535614768" style:family="table-cell" style:data-style-name="N0">
      <style:table-cell-properties style:vertical-align="automatic" fo:background-color="transparent"/>
    </style:style>
    <style:style style:name="style1659535614804" style:family="table-cell" style:data-style-name="N0">
      <style:table-cell-properties style:vertical-align="automatic" fo:background-color="transparent"/>
    </style:style>
    <style:style style:name="style1659535614838" style:family="table-cell" style:data-style-name="N0">
      <style:table-cell-properties style:vertical-align="automatic" fo:background-color="transparent"/>
    </style:style>
    <style:style style:name="style1659535614869" style:family="table-cell" style:data-style-name="N0">
      <style:table-cell-properties style:vertical-align="automatic" fo:background-color="transparent"/>
    </style:style>
    <style:style style:name="style1659535614900" style:family="table-cell" style:data-style-name="N0">
      <style:table-cell-properties style:vertical-align="automatic" fo:background-color="transparent"/>
    </style:style>
    <style:style style:name="style1659535614931" style:family="table-cell" style:data-style-name="N0">
      <style:table-cell-properties style:vertical-align="automatic" fo:background-color="transparent"/>
    </style:style>
    <style:style style:name="style1659535614963" style:family="table-cell" style:data-style-name="N0">
      <style:table-cell-properties style:vertical-align="automatic" fo:background-color="transparent"/>
    </style:style>
    <style:style style:name="style1659535615006" style:family="table-cell" style:data-style-name="N0">
      <style:table-cell-properties style:vertical-align="automatic" fo:background-color="transparent"/>
    </style:style>
    <style:style style:name="style1659535615055" style:family="table-cell" style:data-style-name="N0">
      <style:table-cell-properties style:vertical-align="automatic" fo:background-color="transparent"/>
    </style:style>
    <style:style style:name="style1659535615097" style:family="table-cell" style:data-style-name="N0">
      <style:table-cell-properties style:vertical-align="automatic" fo:background-color="transparent"/>
    </style:style>
    <style:style style:name="style1659535615126" style:family="table-cell" style:data-style-name="N0">
      <style:table-cell-properties style:vertical-align="automatic" fo:background-color="transparent"/>
    </style:style>
    <style:style style:name="style1659535615163" style:family="table-cell" style:data-style-name="N0">
      <style:table-cell-properties style:vertical-align="automatic" fo:background-color="transparent"/>
    </style:style>
    <style:style style:name="style1659535615192" style:family="table-cell" style:data-style-name="N0">
      <style:table-cell-properties style:vertical-align="automatic" fo:background-color="transparent"/>
    </style:style>
    <style:style style:name="style1659535615226" style:family="table-cell" style:data-style-name="N0">
      <style:table-cell-properties style:vertical-align="automatic" fo:background-color="transparent"/>
    </style:style>
    <style:style style:name="style1659535626901" style:family="table-cell" style:data-style-name="N0">
      <style:table-cell-properties style:vertical-align="automatic" fo:background-color="transparent"/>
    </style:style>
    <style:style style:name="style1659535626944" style:family="table-cell" style:data-style-name="N0">
      <style:table-cell-properties style:vertical-align="automatic" fo:background-color="transparent"/>
    </style:style>
    <style:style style:name="style1659535626979" style:family="table-cell" style:data-style-name="N0">
      <style:table-cell-properties style:vertical-align="automatic" fo:background-color="transparent"/>
    </style:style>
    <style:style style:name="style1659535627015" style:family="table-cell" style:data-style-name="N0">
      <style:table-cell-properties style:vertical-align="automatic" fo:background-color="transparent"/>
    </style:style>
    <style:style style:name="style1659535627052" style:family="table-cell" style:data-style-name="N0">
      <style:table-cell-properties style:vertical-align="automatic" fo:background-color="transparent"/>
    </style:style>
    <style:style style:name="style1659535627090" style:family="table-cell" style:data-style-name="N0">
      <style:table-cell-properties style:vertical-align="automatic" fo:background-color="transparent"/>
    </style:style>
    <style:style style:name="style1659535627128" style:family="table-cell" style:data-style-name="N0">
      <style:table-cell-properties style:vertical-align="automatic" fo:background-color="transparent"/>
    </style:style>
    <style:style style:name="style1659535627162" style:family="table-cell" style:data-style-name="N0">
      <style:table-cell-properties style:vertical-align="automatic" fo:background-color="transparent"/>
    </style:style>
    <style:style style:name="style1659535627200" style:family="table-cell" style:data-style-name="N0">
      <style:table-cell-properties style:vertical-align="automatic" fo:background-color="transparent"/>
    </style:style>
    <style:style style:name="style1659535627236" style:family="table-cell" style:data-style-name="N0">
      <style:table-cell-properties style:vertical-align="automatic" fo:background-color="transparent"/>
    </style:style>
    <style:style style:name="style1659535627268" style:family="table-cell" style:data-style-name="N0">
      <style:table-cell-properties style:vertical-align="automatic" fo:background-color="transparent"/>
    </style:style>
    <style:style style:name="style1659535627298" style:family="table-cell" style:data-style-name="N0">
      <style:table-cell-properties style:vertical-align="automatic" fo:background-color="transparent"/>
    </style:style>
    <style:style style:name="style1659535627331" style:family="table-cell" style:data-style-name="N0">
      <style:table-cell-properties style:vertical-align="automatic" fo:background-color="transparent"/>
    </style:style>
    <style:style style:name="style1659535627362" style:family="table-cell" style:data-style-name="N0">
      <style:table-cell-properties style:vertical-align="automatic" fo:background-color="transparent"/>
    </style:style>
    <style:style style:name="style1659535627394" style:family="table-cell" style:data-style-name="N0">
      <style:table-cell-properties style:vertical-align="automatic" fo:background-color="transparent"/>
    </style:style>
    <style:style style:name="style1659535627426" style:family="table-cell" style:data-style-name="N0">
      <style:table-cell-properties style:vertical-align="automatic" fo:background-color="transparent"/>
    </style:style>
    <style:style style:name="style1659535627460" style:family="table-cell" style:data-style-name="N0">
      <style:table-cell-properties style:vertical-align="automatic" fo:background-color="transparent"/>
    </style:style>
    <style:style style:name="style1659535627499" style:family="table-cell" style:data-style-name="N0">
      <style:table-cell-properties style:vertical-align="automatic" fo:background-color="transparent"/>
    </style:style>
    <style:style style:name="style1659535627535" style:family="table-cell" style:data-style-name="N0">
      <style:table-cell-properties style:vertical-align="automatic" fo:background-color="transparent"/>
    </style:style>
    <style:style style:name="style1659535627567" style:family="table-cell" style:data-style-name="N0">
      <style:table-cell-properties style:vertical-align="automatic" fo:background-color="transparent"/>
    </style:style>
    <style:style style:name="style1659535627604" style:family="table-cell" style:data-style-name="N0">
      <style:table-cell-properties style:vertical-align="automatic" fo:background-color="transparent"/>
    </style:style>
    <style:style style:name="style1659535627638" style:family="table-cell" style:data-style-name="N0">
      <style:table-cell-properties style:vertical-align="automatic" fo:background-color="transparent"/>
    </style:style>
    <style:style style:name="style1659535627676" style:family="table-cell" style:data-style-name="N0">
      <style:table-cell-properties style:vertical-align="automatic" fo:background-color="transparent"/>
    </style:style>
    <style:style style:name="style1659535638235" style:family="table-cell" style:data-style-name="N0">
      <style:table-cell-properties style:vertical-align="automatic" fo:background-color="transparent"/>
    </style:style>
    <style:style style:name="style1659535638276" style:family="table-cell" style:data-style-name="N0">
      <style:table-cell-properties style:vertical-align="automatic" fo:background-color="transparent"/>
    </style:style>
    <style:style style:name="style1659535638308" style:family="table-cell" style:data-style-name="N0">
      <style:table-cell-properties style:vertical-align="automatic" fo:background-color="transparent"/>
    </style:style>
    <style:style style:name="style1659535638343" style:family="table-cell" style:data-style-name="N0">
      <style:table-cell-properties style:vertical-align="automatic" fo:background-color="transparent"/>
    </style:style>
    <style:style style:name="style1659535638376" style:family="table-cell" style:data-style-name="N0">
      <style:table-cell-properties style:vertical-align="automatic" fo:background-color="transparent"/>
    </style:style>
    <style:style style:name="style1659535638413" style:family="table-cell" style:data-style-name="N0">
      <style:table-cell-properties style:vertical-align="automatic" fo:background-color="transparent"/>
    </style:style>
    <style:style style:name="style1659535638447" style:family="table-cell" style:data-style-name="N0">
      <style:table-cell-properties style:vertical-align="automatic" fo:background-color="transparent"/>
    </style:style>
    <style:style style:name="style1659535638476" style:family="table-cell" style:data-style-name="N0">
      <style:table-cell-properties style:vertical-align="automatic" fo:background-color="transparent"/>
    </style:style>
    <style:style style:name="style1659535638516" style:family="table-cell" style:data-style-name="N0">
      <style:table-cell-properties style:vertical-align="automatic" fo:background-color="transparent"/>
    </style:style>
    <style:style style:name="style1659535638546" style:family="table-cell" style:data-style-name="N0">
      <style:table-cell-properties style:vertical-align="automatic" fo:background-color="transparent"/>
    </style:style>
    <style:style style:name="style1659535638574" style:family="table-cell" style:data-style-name="N0">
      <style:table-cell-properties style:vertical-align="automatic" fo:background-color="transparent"/>
    </style:style>
    <style:style style:name="style1659535638603" style:family="table-cell" style:data-style-name="N0">
      <style:table-cell-properties style:vertical-align="automatic" fo:background-color="transparent"/>
    </style:style>
    <style:style style:name="style1659535638634" style:family="table-cell" style:data-style-name="N0">
      <style:table-cell-properties style:vertical-align="automatic" fo:background-color="transparent"/>
    </style:style>
    <style:style style:name="style1659535638663" style:family="table-cell" style:data-style-name="N0">
      <style:table-cell-properties style:vertical-align="automatic" fo:background-color="transparent"/>
    </style:style>
    <style:style style:name="style1659535638692" style:family="table-cell" style:data-style-name="N0">
      <style:table-cell-properties style:vertical-align="automatic" fo:background-color="transparent"/>
    </style:style>
    <style:style style:name="style1659535638721" style:family="table-cell" style:data-style-name="N0">
      <style:table-cell-properties style:vertical-align="automatic" fo:background-color="transparent"/>
    </style:style>
    <style:style style:name="style1659535638751" style:family="table-cell" style:data-style-name="N0">
      <style:table-cell-properties style:vertical-align="automatic" fo:background-color="transparent"/>
    </style:style>
    <style:style style:name="style1659535638790" style:family="table-cell" style:data-style-name="N0">
      <style:table-cell-properties style:vertical-align="automatic" fo:background-color="transparent"/>
    </style:style>
    <style:style style:name="style1659535638826" style:family="table-cell" style:data-style-name="N0">
      <style:table-cell-properties style:vertical-align="automatic" fo:background-color="transparent"/>
    </style:style>
    <style:style style:name="style1659535638854" style:family="table-cell" style:data-style-name="N0">
      <style:table-cell-properties style:vertical-align="automatic" fo:background-color="transparent"/>
    </style:style>
    <style:style style:name="style1659535638890" style:family="table-cell" style:data-style-name="N0">
      <style:table-cell-properties style:vertical-align="automatic" fo:background-color="transparent"/>
    </style:style>
    <style:style style:name="style1659535638922" style:family="table-cell" style:data-style-name="N0">
      <style:table-cell-properties style:vertical-align="automatic" fo:background-color="transparent"/>
    </style:style>
    <style:style style:name="style1659535638955" style:family="table-cell" style:data-style-name="N0">
      <style:table-cell-properties style:vertical-align="automatic" fo:background-color="transparent"/>
    </style:style>
    <style:style style:name="style1659535649102" style:family="table-cell" style:data-style-name="N0">
      <style:table-cell-properties style:vertical-align="automatic" fo:background-color="transparent"/>
    </style:style>
    <style:style style:name="style1659535649144" style:family="table-cell" style:data-style-name="N0">
      <style:table-cell-properties style:vertical-align="automatic" fo:background-color="transparent"/>
    </style:style>
    <style:style style:name="style1659535649180" style:family="table-cell" style:data-style-name="N0">
      <style:table-cell-properties style:vertical-align="automatic" fo:background-color="transparent"/>
    </style:style>
    <style:style style:name="style1659535649217" style:family="table-cell" style:data-style-name="N0">
      <style:table-cell-properties style:vertical-align="automatic" fo:background-color="transparent"/>
    </style:style>
    <style:style style:name="style1659535649256" style:family="table-cell" style:data-style-name="N0">
      <style:table-cell-properties style:vertical-align="automatic" fo:background-color="transparent"/>
    </style:style>
    <style:style style:name="style1659535649293" style:family="table-cell" style:data-style-name="N0">
      <style:table-cell-properties style:vertical-align="automatic" fo:background-color="transparent"/>
    </style:style>
    <style:style style:name="style1659535649370" style:family="table-cell" style:data-style-name="N0">
      <style:table-cell-properties style:vertical-align="automatic" fo:background-color="transparent"/>
    </style:style>
    <style:style style:name="style1659535649428" style:family="table-cell" style:data-style-name="N0">
      <style:table-cell-properties style:vertical-align="automatic" fo:background-color="transparent"/>
    </style:style>
    <style:style style:name="style1659535649473" style:family="table-cell" style:data-style-name="N0">
      <style:table-cell-properties style:vertical-align="automatic" fo:background-color="transparent"/>
    </style:style>
    <style:style style:name="style1659535649512" style:family="table-cell" style:data-style-name="N0">
      <style:table-cell-properties style:vertical-align="automatic" fo:background-color="transparent"/>
    </style:style>
    <style:style style:name="style1659535649560" style:family="table-cell" style:data-style-name="N0">
      <style:table-cell-properties style:vertical-align="automatic" fo:background-color="transparent"/>
    </style:style>
    <style:style style:name="style1659535649598" style:family="table-cell" style:data-style-name="N0">
      <style:table-cell-properties style:vertical-align="automatic" fo:background-color="transparent"/>
    </style:style>
    <style:style style:name="style1659535649636" style:family="table-cell" style:data-style-name="N0">
      <style:table-cell-properties style:vertical-align="automatic" fo:background-color="transparent"/>
    </style:style>
    <style:style style:name="style1659535649673" style:family="table-cell" style:data-style-name="N0">
      <style:table-cell-properties style:vertical-align="automatic" fo:background-color="transparent"/>
    </style:style>
    <style:style style:name="style1659535649710" style:family="table-cell" style:data-style-name="N0">
      <style:table-cell-properties style:vertical-align="automatic" fo:background-color="transparent"/>
    </style:style>
    <style:style style:name="style1659535649745" style:family="table-cell" style:data-style-name="N0">
      <style:table-cell-properties style:vertical-align="automatic" fo:background-color="transparent"/>
    </style:style>
    <style:style style:name="style1659535649795" style:family="table-cell" style:data-style-name="N0">
      <style:table-cell-properties style:vertical-align="automatic" fo:background-color="transparent"/>
    </style:style>
    <style:style style:name="style1659535649840" style:family="table-cell" style:data-style-name="N0">
      <style:table-cell-properties style:vertical-align="automatic" fo:background-color="transparent"/>
    </style:style>
    <style:style style:name="style1659535649885" style:family="table-cell" style:data-style-name="N0">
      <style:table-cell-properties style:vertical-align="automatic" fo:background-color="transparent"/>
    </style:style>
    <style:style style:name="style1659535649924" style:family="table-cell" style:data-style-name="N0">
      <style:table-cell-properties style:vertical-align="automatic" fo:background-color="transparent"/>
    </style:style>
    <style:style style:name="style1659535649969" style:family="table-cell" style:data-style-name="N0">
      <style:table-cell-properties style:vertical-align="automatic" fo:background-color="transparent"/>
    </style:style>
    <style:style style:name="style1659535650009" style:family="table-cell" style:data-style-name="N0">
      <style:table-cell-properties style:vertical-align="automatic" fo:background-color="transparent"/>
    </style:style>
    <style:style style:name="style1659535650063" style:family="table-cell" style:data-style-name="N0">
      <style:table-cell-properties style:vertical-align="automatic" fo:background-color="transparent"/>
    </style:style>
    <style:style style:name="style1659535660702" style:family="table-cell" style:data-style-name="N0">
      <style:table-cell-properties style:vertical-align="automatic" fo:background-color="transparent"/>
    </style:style>
    <style:style style:name="style1659535660743" style:family="table-cell" style:data-style-name="N0">
      <style:table-cell-properties style:vertical-align="automatic" fo:background-color="transparent"/>
    </style:style>
    <style:style style:name="style1659535660778" style:family="table-cell" style:data-style-name="N0">
      <style:table-cell-properties style:vertical-align="automatic" fo:background-color="transparent"/>
    </style:style>
    <style:style style:name="style1659535660812" style:family="table-cell" style:data-style-name="N0">
      <style:table-cell-properties style:vertical-align="automatic" fo:background-color="transparent"/>
    </style:style>
    <style:style style:name="style1659535660846" style:family="table-cell" style:data-style-name="N0">
      <style:table-cell-properties style:vertical-align="automatic" fo:background-color="transparent"/>
    </style:style>
    <style:style style:name="style1659535660881" style:family="table-cell" style:data-style-name="N0">
      <style:table-cell-properties style:vertical-align="automatic" fo:background-color="transparent"/>
    </style:style>
    <style:style style:name="style1659535660915" style:family="table-cell" style:data-style-name="N0">
      <style:table-cell-properties style:vertical-align="automatic" fo:background-color="transparent"/>
    </style:style>
    <style:style style:name="style1659535660945" style:family="table-cell" style:data-style-name="N0">
      <style:table-cell-properties style:vertical-align="automatic" fo:background-color="transparent"/>
    </style:style>
    <style:style style:name="style1659535660979" style:family="table-cell" style:data-style-name="N0">
      <style:table-cell-properties style:vertical-align="automatic" fo:background-color="transparent"/>
    </style:style>
    <style:style style:name="style1659535661008" style:family="table-cell" style:data-style-name="N0">
      <style:table-cell-properties style:vertical-align="automatic" fo:background-color="transparent"/>
    </style:style>
    <style:style style:name="style1659535661036" style:family="table-cell" style:data-style-name="N0">
      <style:table-cell-properties style:vertical-align="automatic" fo:background-color="transparent"/>
    </style:style>
    <style:style style:name="style1659535661066" style:family="table-cell" style:data-style-name="N0">
      <style:table-cell-properties style:vertical-align="automatic" fo:background-color="transparent"/>
    </style:style>
    <style:style style:name="style1659535661096" style:family="table-cell" style:data-style-name="N0">
      <style:table-cell-properties style:vertical-align="automatic" fo:background-color="transparent"/>
    </style:style>
    <style:style style:name="style1659535661127" style:family="table-cell" style:data-style-name="N0">
      <style:table-cell-properties style:vertical-align="automatic" fo:background-color="transparent"/>
    </style:style>
    <style:style style:name="style1659535661155" style:family="table-cell" style:data-style-name="N0">
      <style:table-cell-properties style:vertical-align="automatic" fo:background-color="transparent"/>
    </style:style>
    <style:style style:name="style1659535661184" style:family="table-cell" style:data-style-name="N0">
      <style:table-cell-properties style:vertical-align="automatic" fo:background-color="transparent"/>
    </style:style>
    <style:style style:name="style1659535661215" style:family="table-cell" style:data-style-name="N0">
      <style:table-cell-properties style:vertical-align="automatic" fo:background-color="transparent"/>
    </style:style>
    <style:style style:name="style1659535661250" style:family="table-cell" style:data-style-name="N0">
      <style:table-cell-properties style:vertical-align="automatic" fo:background-color="transparent"/>
    </style:style>
    <style:style style:name="style1659535661283" style:family="table-cell" style:data-style-name="N0">
      <style:table-cell-properties style:vertical-align="automatic" fo:background-color="transparent"/>
    </style:style>
    <style:style style:name="style1659535661312" style:family="table-cell" style:data-style-name="N0">
      <style:table-cell-properties style:vertical-align="automatic" fo:background-color="transparent"/>
    </style:style>
    <style:style style:name="style1659535661344" style:family="table-cell" style:data-style-name="N0">
      <style:table-cell-properties style:vertical-align="automatic" fo:background-color="transparent"/>
    </style:style>
    <style:style style:name="style1659535661377" style:family="table-cell" style:data-style-name="N0">
      <style:table-cell-properties style:vertical-align="automatic" fo:background-color="transparent"/>
    </style:style>
    <style:style style:name="style1659535661411" style:family="table-cell" style:data-style-name="N0">
      <style:table-cell-properties style:vertical-align="automatic" fo:background-color="transparent"/>
    </style:style>
    <style:style style:name="style1659535672403" style:family="table-cell" style:data-style-name="N0">
      <style:table-cell-properties style:vertical-align="automatic" fo:background-color="transparent"/>
    </style:style>
    <style:style style:name="style1659535672455" style:family="table-cell" style:data-style-name="N0">
      <style:table-cell-properties style:vertical-align="automatic" fo:background-color="transparent"/>
    </style:style>
    <style:style style:name="style1659535672497" style:family="table-cell" style:data-style-name="N0">
      <style:table-cell-properties style:vertical-align="automatic" fo:background-color="transparent"/>
    </style:style>
    <style:style style:name="style1659535672530" style:family="table-cell" style:data-style-name="N0">
      <style:table-cell-properties style:vertical-align="automatic" fo:background-color="transparent"/>
    </style:style>
    <style:style style:name="style1659535672566" style:family="table-cell" style:data-style-name="N0">
      <style:table-cell-properties style:vertical-align="automatic" fo:background-color="transparent"/>
    </style:style>
    <style:style style:name="style1659535672601" style:family="table-cell" style:data-style-name="N0">
      <style:table-cell-properties style:vertical-align="automatic" fo:background-color="transparent"/>
    </style:style>
    <style:style style:name="style1659535672634" style:family="table-cell" style:data-style-name="N0">
      <style:table-cell-properties style:vertical-align="automatic" fo:background-color="transparent"/>
    </style:style>
    <style:style style:name="style1659535672665" style:family="table-cell" style:data-style-name="N0">
      <style:table-cell-properties style:vertical-align="automatic" fo:background-color="transparent"/>
    </style:style>
    <style:style style:name="style1659535672698" style:family="table-cell" style:data-style-name="N0">
      <style:table-cell-properties style:vertical-align="automatic" fo:background-color="transparent"/>
    </style:style>
    <style:style style:name="style1659535672727" style:family="table-cell" style:data-style-name="N0">
      <style:table-cell-properties style:vertical-align="automatic" fo:background-color="transparent"/>
    </style:style>
    <style:style style:name="style1659535672756" style:family="table-cell" style:data-style-name="N0">
      <style:table-cell-properties style:vertical-align="automatic" fo:background-color="transparent"/>
    </style:style>
    <style:style style:name="style1659535672783" style:family="table-cell" style:data-style-name="N0">
      <style:table-cell-properties style:vertical-align="automatic" fo:background-color="transparent"/>
    </style:style>
    <style:style style:name="style1659535672813" style:family="table-cell" style:data-style-name="N0">
      <style:table-cell-properties style:vertical-align="automatic" fo:background-color="transparent"/>
    </style:style>
    <style:style style:name="style1659535672841" style:family="table-cell" style:data-style-name="N0">
      <style:table-cell-properties style:vertical-align="automatic" fo:background-color="transparent"/>
    </style:style>
    <style:style style:name="style1659535672870" style:family="table-cell" style:data-style-name="N0">
      <style:table-cell-properties style:vertical-align="automatic" fo:background-color="transparent"/>
    </style:style>
    <style:style style:name="style1659535672902" style:family="table-cell" style:data-style-name="N0">
      <style:table-cell-properties style:vertical-align="automatic" fo:background-color="transparent"/>
    </style:style>
    <style:style style:name="style1659535672937" style:family="table-cell" style:data-style-name="N0">
      <style:table-cell-properties style:vertical-align="automatic" fo:background-color="transparent"/>
    </style:style>
    <style:style style:name="style1659535672992" style:family="table-cell" style:data-style-name="N0">
      <style:table-cell-properties style:vertical-align="automatic" fo:background-color="transparent"/>
    </style:style>
    <style:style style:name="style1659535673049" style:family="table-cell" style:data-style-name="N0">
      <style:table-cell-properties style:vertical-align="automatic" fo:background-color="transparent"/>
    </style:style>
    <style:style style:name="style1659535673103" style:family="table-cell" style:data-style-name="N0">
      <style:table-cell-properties style:vertical-align="automatic" fo:background-color="transparent"/>
    </style:style>
    <style:style style:name="style1659535673183" style:family="table-cell" style:data-style-name="N0">
      <style:table-cell-properties style:vertical-align="automatic" fo:background-color="transparent"/>
    </style:style>
    <style:style style:name="style1659535673234" style:family="table-cell" style:data-style-name="N0">
      <style:table-cell-properties style:vertical-align="automatic" fo:background-color="transparent"/>
    </style:style>
    <style:style style:name="style1659535673297" style:family="table-cell" style:data-style-name="N0">
      <style:table-cell-properties style:vertical-align="automatic" fo:background-color="transparent"/>
    </style:style>
    <style:style style:name="style1659535684259" style:family="table-cell" style:data-style-name="N0">
      <style:table-cell-properties style:vertical-align="automatic" fo:background-color="transparent"/>
    </style:style>
    <style:style style:name="style1659535684376" style:family="table-cell" style:data-style-name="N0">
      <style:table-cell-properties style:vertical-align="automatic" fo:background-color="transparent"/>
    </style:style>
    <style:style style:name="style1659535684472" style:family="table-cell" style:data-style-name="N0">
      <style:table-cell-properties style:vertical-align="automatic" fo:background-color="transparent"/>
    </style:style>
    <style:style style:name="style1659535684567" style:family="table-cell" style:data-style-name="N0">
      <style:table-cell-properties style:vertical-align="automatic" fo:background-color="transparent"/>
    </style:style>
    <style:style style:name="style1659535684640" style:family="table-cell" style:data-style-name="N0">
      <style:table-cell-properties style:vertical-align="automatic" fo:background-color="transparent"/>
    </style:style>
    <style:style style:name="style1659535684720" style:family="table-cell" style:data-style-name="N0">
      <style:table-cell-properties style:vertical-align="automatic" fo:background-color="transparent"/>
    </style:style>
    <style:style style:name="style1659535684881" style:family="table-cell" style:data-style-name="N0">
      <style:table-cell-properties style:vertical-align="automatic" fo:background-color="transparent"/>
    </style:style>
    <style:style style:name="style1659535684919" style:family="table-cell" style:data-style-name="N0">
      <style:table-cell-properties style:vertical-align="automatic" fo:background-color="transparent"/>
    </style:style>
    <style:style style:name="style1659535684999" style:family="table-cell" style:data-style-name="N0">
      <style:table-cell-properties style:vertical-align="automatic" fo:background-color="transparent"/>
    </style:style>
    <style:style style:name="style1659535685042" style:family="table-cell" style:data-style-name="N0">
      <style:table-cell-properties style:vertical-align="automatic" fo:background-color="transparent"/>
    </style:style>
    <style:style style:name="style1659535685074" style:family="table-cell" style:data-style-name="N0">
      <style:table-cell-properties style:vertical-align="automatic" fo:background-color="transparent"/>
    </style:style>
    <style:style style:name="style1659535685103" style:family="table-cell" style:data-style-name="N0">
      <style:table-cell-properties style:vertical-align="automatic" fo:background-color="transparent"/>
    </style:style>
    <style:style style:name="style1659535685133" style:family="table-cell" style:data-style-name="N0">
      <style:table-cell-properties style:vertical-align="automatic" fo:background-color="transparent"/>
    </style:style>
    <style:style style:name="style1659535685169" style:family="table-cell" style:data-style-name="N0">
      <style:table-cell-properties style:vertical-align="automatic" fo:background-color="transparent"/>
    </style:style>
    <style:style style:name="style1659535685198" style:family="table-cell" style:data-style-name="N0">
      <style:table-cell-properties style:vertical-align="automatic" fo:background-color="transparent"/>
    </style:style>
    <style:style style:name="style1659535685226" style:family="table-cell" style:data-style-name="N0">
      <style:table-cell-properties style:vertical-align="automatic" fo:background-color="transparent"/>
    </style:style>
    <style:style style:name="style1659535685262" style:family="table-cell" style:data-style-name="N0">
      <style:table-cell-properties style:vertical-align="automatic" fo:background-color="transparent"/>
    </style:style>
    <style:style style:name="style1659535685301" style:family="table-cell" style:data-style-name="N0">
      <style:table-cell-properties style:vertical-align="automatic" fo:background-color="transparent"/>
    </style:style>
    <style:style style:name="style1659535685336" style:family="table-cell" style:data-style-name="N0">
      <style:table-cell-properties style:vertical-align="automatic" fo:background-color="transparent"/>
    </style:style>
    <style:style style:name="style1659535685366" style:family="table-cell" style:data-style-name="N0">
      <style:table-cell-properties style:vertical-align="automatic" fo:background-color="transparent"/>
    </style:style>
    <style:style style:name="style1659535685400" style:family="table-cell" style:data-style-name="N0">
      <style:table-cell-properties style:vertical-align="automatic" fo:background-color="transparent"/>
    </style:style>
    <style:style style:name="style1659535685430" style:family="table-cell" style:data-style-name="N0">
      <style:table-cell-properties style:vertical-align="automatic" fo:background-color="transparent"/>
    </style:style>
    <style:style style:name="style1659535685465" style:family="table-cell" style:data-style-name="N0">
      <style:table-cell-properties style:vertical-align="automatic" fo:background-color="transparent"/>
    </style:style>
    <style:style style:name="style1659535696108" style:family="table-cell" style:data-style-name="N0">
      <style:table-cell-properties style:vertical-align="automatic" fo:background-color="transparent"/>
    </style:style>
    <style:style style:name="style1659535696152" style:family="table-cell" style:data-style-name="N0">
      <style:table-cell-properties style:vertical-align="automatic" fo:background-color="transparent"/>
    </style:style>
    <style:style style:name="style1659535696188" style:family="table-cell" style:data-style-name="N0">
      <style:table-cell-properties style:vertical-align="automatic" fo:background-color="transparent"/>
    </style:style>
    <style:style style:name="style1659535696223" style:family="table-cell" style:data-style-name="N0">
      <style:table-cell-properties style:vertical-align="automatic" fo:background-color="transparent"/>
    </style:style>
    <style:style style:name="style1659535696259" style:family="table-cell" style:data-style-name="N0">
      <style:table-cell-properties style:vertical-align="automatic" fo:background-color="transparent"/>
    </style:style>
    <style:style style:name="style1659535696298" style:family="table-cell" style:data-style-name="N0">
      <style:table-cell-properties style:vertical-align="automatic" fo:background-color="transparent"/>
    </style:style>
    <style:style style:name="style1659535696335" style:family="table-cell" style:data-style-name="N0">
      <style:table-cell-properties style:vertical-align="automatic" fo:background-color="transparent"/>
    </style:style>
    <style:style style:name="style1659535696367" style:family="table-cell" style:data-style-name="N0">
      <style:table-cell-properties style:vertical-align="automatic" fo:background-color="transparent"/>
    </style:style>
    <style:style style:name="style1659535696413" style:family="table-cell" style:data-style-name="N0">
      <style:table-cell-properties style:vertical-align="automatic" fo:background-color="transparent"/>
    </style:style>
    <style:style style:name="style1659535696445" style:family="table-cell" style:data-style-name="N0">
      <style:table-cell-properties style:vertical-align="automatic" fo:background-color="transparent"/>
    </style:style>
    <style:style style:name="style1659535696483" style:family="table-cell" style:data-style-name="N0">
      <style:table-cell-properties style:vertical-align="automatic" fo:background-color="transparent"/>
    </style:style>
    <style:style style:name="style1659535696525" style:family="table-cell" style:data-style-name="N0">
      <style:table-cell-properties style:vertical-align="automatic" fo:background-color="transparent"/>
    </style:style>
    <style:style style:name="style1659535696567" style:family="table-cell" style:data-style-name="N0">
      <style:table-cell-properties style:vertical-align="automatic" fo:background-color="transparent"/>
    </style:style>
    <style:style style:name="style1659535696615" style:family="table-cell" style:data-style-name="N0">
      <style:table-cell-properties style:vertical-align="automatic" fo:background-color="transparent"/>
    </style:style>
    <style:style style:name="style1659535696654" style:family="table-cell" style:data-style-name="N0">
      <style:table-cell-properties style:vertical-align="automatic" fo:background-color="transparent"/>
    </style:style>
    <style:style style:name="style1659535696699" style:family="table-cell" style:data-style-name="N0">
      <style:table-cell-properties style:vertical-align="automatic" fo:background-color="transparent"/>
    </style:style>
    <style:style style:name="style1659535696739" style:family="table-cell" style:data-style-name="N0">
      <style:table-cell-properties style:vertical-align="automatic" fo:background-color="transparent"/>
    </style:style>
    <style:style style:name="style1659535696786" style:family="table-cell" style:data-style-name="N0">
      <style:table-cell-properties style:vertical-align="automatic" fo:background-color="transparent"/>
    </style:style>
    <style:style style:name="style1659535696828" style:family="table-cell" style:data-style-name="N0">
      <style:table-cell-properties style:vertical-align="automatic" fo:background-color="transparent"/>
    </style:style>
    <style:style style:name="style1659535696867" style:family="table-cell" style:data-style-name="N0">
      <style:table-cell-properties style:vertical-align="automatic" fo:background-color="transparent"/>
    </style:style>
    <style:style style:name="style1659535696912" style:family="table-cell" style:data-style-name="N0">
      <style:table-cell-properties style:vertical-align="automatic" fo:background-color="transparent"/>
    </style:style>
    <style:style style:name="style1659535696952" style:family="table-cell" style:data-style-name="N0">
      <style:table-cell-properties style:vertical-align="automatic" fo:background-color="transparent"/>
    </style:style>
    <style:style style:name="style1659535696990" style:family="table-cell" style:data-style-name="N0">
      <style:table-cell-properties style:vertical-align="automatic" fo:background-color="transparent"/>
    </style:style>
    <style:style style:name="style1659535707623" style:family="table-cell" style:data-style-name="N0">
      <style:table-cell-properties style:vertical-align="automatic" fo:background-color="transparent"/>
    </style:style>
    <style:style style:name="style1659535707660" style:family="table-cell" style:data-style-name="N0">
      <style:table-cell-properties style:vertical-align="automatic" fo:background-color="transparent"/>
    </style:style>
    <style:style style:name="style1659535707697" style:family="table-cell" style:data-style-name="N0">
      <style:table-cell-properties style:vertical-align="automatic" fo:background-color="transparent"/>
    </style:style>
    <style:style style:name="style1659535707733" style:family="table-cell" style:data-style-name="N0">
      <style:table-cell-properties style:vertical-align="automatic" fo:background-color="transparent"/>
    </style:style>
    <style:style style:name="style1659535707770" style:family="table-cell" style:data-style-name="N0">
      <style:table-cell-properties style:vertical-align="automatic" fo:background-color="transparent"/>
    </style:style>
    <style:style style:name="style1659535707817" style:family="table-cell" style:data-style-name="N0">
      <style:table-cell-properties style:vertical-align="automatic" fo:background-color="transparent"/>
    </style:style>
    <style:style style:name="style1659535707885" style:family="table-cell" style:data-style-name="N0">
      <style:table-cell-properties style:vertical-align="automatic" fo:background-color="transparent"/>
    </style:style>
    <style:style style:name="style1659535707931" style:family="table-cell" style:data-style-name="N0">
      <style:table-cell-properties style:vertical-align="automatic" fo:background-color="transparent"/>
    </style:style>
    <style:style style:name="style1659535707984" style:family="table-cell" style:data-style-name="N0">
      <style:table-cell-properties style:vertical-align="automatic" fo:background-color="transparent"/>
    </style:style>
    <style:style style:name="style1659535708027" style:family="table-cell" style:data-style-name="N0">
      <style:table-cell-properties style:vertical-align="automatic" fo:background-color="transparent"/>
    </style:style>
    <style:style style:name="style1659535708079" style:family="table-cell" style:data-style-name="N0">
      <style:table-cell-properties style:vertical-align="automatic" fo:background-color="transparent"/>
    </style:style>
    <style:style style:name="style1659535708119" style:family="table-cell" style:data-style-name="N0">
      <style:table-cell-properties style:vertical-align="automatic" fo:background-color="transparent"/>
    </style:style>
    <style:style style:name="style1659535708159" style:family="table-cell" style:data-style-name="N0">
      <style:table-cell-properties style:vertical-align="automatic" fo:background-color="transparent"/>
    </style:style>
    <style:style style:name="style1659535708191" style:family="table-cell" style:data-style-name="N0">
      <style:table-cell-properties style:vertical-align="automatic" fo:background-color="transparent"/>
    </style:style>
    <style:style style:name="style1659535708220" style:family="table-cell" style:data-style-name="N0">
      <style:table-cell-properties style:vertical-align="automatic" fo:background-color="transparent"/>
    </style:style>
    <style:style style:name="style1659535708258" style:family="table-cell" style:data-style-name="N0">
      <style:table-cell-properties style:vertical-align="automatic" fo:background-color="transparent"/>
    </style:style>
    <style:style style:name="style1659535708303" style:family="table-cell" style:data-style-name="N0">
      <style:table-cell-properties style:vertical-align="automatic" fo:background-color="transparent"/>
    </style:style>
    <style:style style:name="style1659535708357" style:family="table-cell" style:data-style-name="N0">
      <style:table-cell-properties style:vertical-align="automatic" fo:background-color="transparent"/>
    </style:style>
    <style:style style:name="style1659535708401" style:family="table-cell" style:data-style-name="N0">
      <style:table-cell-properties style:vertical-align="automatic" fo:background-color="transparent"/>
    </style:style>
    <style:style style:name="style1659535708430" style:family="table-cell" style:data-style-name="N0">
      <style:table-cell-properties style:vertical-align="automatic" fo:background-color="transparent"/>
    </style:style>
    <style:style style:name="style1659535708464" style:family="table-cell" style:data-style-name="N0">
      <style:table-cell-properties style:vertical-align="automatic" fo:background-color="transparent"/>
    </style:style>
    <style:style style:name="style1659535708507" style:family="table-cell" style:data-style-name="N0">
      <style:table-cell-properties style:vertical-align="automatic" fo:background-color="transparent"/>
    </style:style>
    <style:style style:name="style1659535708541" style:family="table-cell" style:data-style-name="N0">
      <style:table-cell-properties style:vertical-align="automatic" fo:background-color="transparent"/>
    </style:style>
    <style:style style:name="style1659535719358" style:family="table-cell" style:data-style-name="N0">
      <style:table-cell-properties style:vertical-align="automatic" fo:background-color="transparent"/>
    </style:style>
    <style:style style:name="style1659535719395" style:family="table-cell" style:data-style-name="N0">
      <style:table-cell-properties style:vertical-align="automatic" fo:background-color="transparent"/>
    </style:style>
    <style:style style:name="style1659535719431" style:family="table-cell" style:data-style-name="N0">
      <style:table-cell-properties style:vertical-align="automatic" fo:background-color="transparent"/>
    </style:style>
    <style:style style:name="style1659535719465" style:family="table-cell" style:data-style-name="N0">
      <style:table-cell-properties style:vertical-align="automatic" fo:background-color="transparent"/>
    </style:style>
    <style:style style:name="style1659535719501" style:family="table-cell" style:data-style-name="N0">
      <style:table-cell-properties style:vertical-align="automatic" fo:background-color="transparent"/>
    </style:style>
    <style:style style:name="style1659535719537" style:family="table-cell" style:data-style-name="N0">
      <style:table-cell-properties style:vertical-align="automatic" fo:background-color="transparent"/>
    </style:style>
    <style:style style:name="style1659535719570" style:family="table-cell" style:data-style-name="N0">
      <style:table-cell-properties style:vertical-align="automatic" fo:background-color="transparent"/>
    </style:style>
    <style:style style:name="style1659535719601" style:family="table-cell" style:data-style-name="N0">
      <style:table-cell-properties style:vertical-align="automatic" fo:background-color="transparent"/>
    </style:style>
    <style:style style:name="style1659535719635" style:family="table-cell" style:data-style-name="N0">
      <style:table-cell-properties style:vertical-align="automatic" fo:background-color="transparent"/>
    </style:style>
    <style:style style:name="style1659535719665" style:family="table-cell" style:data-style-name="N0">
      <style:table-cell-properties style:vertical-align="automatic" fo:background-color="transparent"/>
    </style:style>
    <style:style style:name="style1659535719693" style:family="table-cell" style:data-style-name="N0">
      <style:table-cell-properties style:vertical-align="automatic" fo:background-color="transparent"/>
    </style:style>
    <style:style style:name="style1659535719722" style:family="table-cell" style:data-style-name="N0">
      <style:table-cell-properties style:vertical-align="automatic" fo:background-color="transparent"/>
    </style:style>
    <style:style style:name="style1659535719751" style:family="table-cell" style:data-style-name="N0">
      <style:table-cell-properties style:vertical-align="automatic" fo:background-color="transparent"/>
    </style:style>
    <style:style style:name="style1659535719781" style:family="table-cell" style:data-style-name="N0">
      <style:table-cell-properties style:vertical-align="automatic" fo:background-color="transparent"/>
    </style:style>
    <style:style style:name="style1659535719813" style:family="table-cell" style:data-style-name="N0">
      <style:table-cell-properties style:vertical-align="automatic" fo:background-color="transparent"/>
    </style:style>
    <style:style style:name="style1659535719842" style:family="table-cell" style:data-style-name="N0">
      <style:table-cell-properties style:vertical-align="automatic" fo:background-color="transparent"/>
    </style:style>
    <style:style style:name="style1659535719874" style:family="table-cell" style:data-style-name="N0">
      <style:table-cell-properties style:vertical-align="automatic" fo:background-color="transparent"/>
    </style:style>
    <style:style style:name="style1659535719911" style:family="table-cell" style:data-style-name="N0">
      <style:table-cell-properties style:vertical-align="automatic" fo:background-color="transparent"/>
    </style:style>
    <style:style style:name="style1659535719945" style:family="table-cell" style:data-style-name="N0">
      <style:table-cell-properties style:vertical-align="automatic" fo:background-color="transparent"/>
    </style:style>
    <style:style style:name="style1659535719977" style:family="table-cell" style:data-style-name="N0">
      <style:table-cell-properties style:vertical-align="automatic" fo:background-color="transparent"/>
    </style:style>
    <style:style style:name="style1659535720012" style:family="table-cell" style:data-style-name="N0">
      <style:table-cell-properties style:vertical-align="automatic" fo:background-color="transparent"/>
    </style:style>
    <style:style style:name="style1659535720041" style:family="table-cell" style:data-style-name="N0">
      <style:table-cell-properties style:vertical-align="automatic" fo:background-color="transparent"/>
    </style:style>
    <style:style style:name="style1659535720085" style:family="table-cell" style:data-style-name="N0">
      <style:table-cell-properties style:vertical-align="automatic" fo:background-color="transparent"/>
    </style:style>
    <style:style style:name="style1659535731007" style:family="table-cell" style:data-style-name="N0">
      <style:table-cell-properties style:vertical-align="automatic" fo:background-color="transparent"/>
    </style:style>
    <style:style style:name="style1659535731059" style:family="table-cell" style:data-style-name="N0">
      <style:table-cell-properties style:vertical-align="automatic" fo:background-color="transparent"/>
    </style:style>
    <style:style style:name="style1659535731110" style:family="table-cell" style:data-style-name="N0">
      <style:table-cell-properties style:vertical-align="automatic" fo:background-color="transparent"/>
    </style:style>
    <style:style style:name="style1659535731154" style:family="table-cell" style:data-style-name="N0">
      <style:table-cell-properties style:vertical-align="automatic" fo:background-color="transparent"/>
    </style:style>
    <style:style style:name="style1659535731199" style:family="table-cell" style:data-style-name="N0">
      <style:table-cell-properties style:vertical-align="automatic" fo:background-color="transparent"/>
    </style:style>
    <style:style style:name="style1659535731234" style:family="table-cell" style:data-style-name="N0">
      <style:table-cell-properties style:vertical-align="automatic" fo:background-color="transparent"/>
    </style:style>
    <style:style style:name="style1659535731269" style:family="table-cell" style:data-style-name="N0">
      <style:table-cell-properties style:vertical-align="automatic" fo:background-color="transparent"/>
    </style:style>
    <style:style style:name="style1659535731298" style:family="table-cell" style:data-style-name="N0">
      <style:table-cell-properties style:vertical-align="automatic" fo:background-color="transparent"/>
    </style:style>
    <style:style style:name="style1659535731332" style:family="table-cell" style:data-style-name="N0">
      <style:table-cell-properties style:vertical-align="automatic" fo:background-color="transparent"/>
    </style:style>
    <style:style style:name="style1659535731362" style:family="table-cell" style:data-style-name="N0">
      <style:table-cell-properties style:vertical-align="automatic" fo:background-color="transparent"/>
    </style:style>
    <style:style style:name="style1659535731390" style:family="table-cell" style:data-style-name="N0">
      <style:table-cell-properties style:vertical-align="automatic" fo:background-color="transparent"/>
    </style:style>
    <style:style style:name="style1659535731418" style:family="table-cell" style:data-style-name="N0">
      <style:table-cell-properties style:vertical-align="automatic" fo:background-color="transparent"/>
    </style:style>
    <style:style style:name="style1659535731448" style:family="table-cell" style:data-style-name="N0">
      <style:table-cell-properties style:vertical-align="automatic" fo:background-color="transparent"/>
    </style:style>
    <style:style style:name="style1659535731476" style:family="table-cell" style:data-style-name="N0">
      <style:table-cell-properties style:vertical-align="automatic" fo:background-color="transparent"/>
    </style:style>
    <style:style style:name="style1659535731504" style:family="table-cell" style:data-style-name="N0">
      <style:table-cell-properties style:vertical-align="automatic" fo:background-color="transparent"/>
    </style:style>
    <style:style style:name="style1659535731534" style:family="table-cell" style:data-style-name="N0">
      <style:table-cell-properties style:vertical-align="automatic" fo:background-color="transparent"/>
    </style:style>
    <style:style style:name="style1659535731565" style:family="table-cell" style:data-style-name="N0">
      <style:table-cell-properties style:vertical-align="automatic" fo:background-color="transparent"/>
    </style:style>
    <style:style style:name="style1659535731601" style:family="table-cell" style:data-style-name="N0">
      <style:table-cell-properties style:vertical-align="automatic" fo:background-color="transparent"/>
    </style:style>
    <style:style style:name="style1659535731634" style:family="table-cell" style:data-style-name="N0">
      <style:table-cell-properties style:vertical-align="automatic" fo:background-color="transparent"/>
    </style:style>
    <style:style style:name="style1659535731662" style:family="table-cell" style:data-style-name="N0">
      <style:table-cell-properties style:vertical-align="automatic" fo:background-color="transparent"/>
    </style:style>
    <style:style style:name="style1659535731695" style:family="table-cell" style:data-style-name="N0">
      <style:table-cell-properties style:vertical-align="automatic" fo:background-color="transparent"/>
    </style:style>
    <style:style style:name="style1659535731726" style:family="table-cell" style:data-style-name="N0">
      <style:table-cell-properties style:vertical-align="automatic" fo:background-color="transparent"/>
    </style:style>
    <style:style style:name="style1659535731761" style:family="table-cell" style:data-style-name="N0">
      <style:table-cell-properties style:vertical-align="automatic" fo:background-color="transparent"/>
    </style:style>
    <style:style style:name="style1659535743446" style:family="table-cell" style:data-style-name="N0">
      <style:table-cell-properties style:vertical-align="automatic" fo:background-color="transparent"/>
    </style:style>
    <style:style style:name="style1659535743486" style:family="table-cell" style:data-style-name="N0">
      <style:table-cell-properties style:vertical-align="automatic" fo:background-color="transparent"/>
    </style:style>
    <style:style style:name="style1659535743520" style:family="table-cell" style:data-style-name="N0">
      <style:table-cell-properties style:vertical-align="automatic" fo:background-color="transparent"/>
    </style:style>
    <style:style style:name="style1659535743553" style:family="table-cell" style:data-style-name="N0">
      <style:table-cell-properties style:vertical-align="automatic" fo:background-color="transparent"/>
    </style:style>
    <style:style style:name="style1659535743585" style:family="table-cell" style:data-style-name="N0">
      <style:table-cell-properties style:vertical-align="automatic" fo:background-color="transparent"/>
    </style:style>
    <style:style style:name="style1659535743622" style:family="table-cell" style:data-style-name="N0">
      <style:table-cell-properties style:vertical-align="automatic" fo:background-color="transparent"/>
    </style:style>
    <style:style style:name="style1659535743657" style:family="table-cell" style:data-style-name="N0">
      <style:table-cell-properties style:vertical-align="automatic" fo:background-color="transparent"/>
    </style:style>
    <style:style style:name="style1659535743689" style:family="table-cell" style:data-style-name="N0">
      <style:table-cell-properties style:vertical-align="automatic" fo:background-color="transparent"/>
    </style:style>
    <style:style style:name="style1659535743722" style:family="table-cell" style:data-style-name="N0">
      <style:table-cell-properties style:vertical-align="automatic" fo:background-color="transparent"/>
    </style:style>
    <style:style style:name="style1659535743755" style:family="table-cell" style:data-style-name="N0">
      <style:table-cell-properties style:vertical-align="automatic" fo:background-color="transparent"/>
    </style:style>
    <style:style style:name="style1659535743784" style:family="table-cell" style:data-style-name="N0">
      <style:table-cell-properties style:vertical-align="automatic" fo:background-color="transparent"/>
    </style:style>
    <style:style style:name="style1659535743813" style:family="table-cell" style:data-style-name="N0">
      <style:table-cell-properties style:vertical-align="automatic" fo:background-color="transparent"/>
    </style:style>
    <style:style style:name="style1659535743848" style:family="table-cell" style:data-style-name="N0">
      <style:table-cell-properties style:vertical-align="automatic" fo:background-color="transparent"/>
    </style:style>
    <style:style style:name="style1659535743876" style:family="table-cell" style:data-style-name="N0">
      <style:table-cell-properties style:vertical-align="automatic" fo:background-color="transparent"/>
    </style:style>
    <style:style style:name="style1659535743906" style:family="table-cell" style:data-style-name="N0">
      <style:table-cell-properties style:vertical-align="automatic" fo:background-color="transparent"/>
    </style:style>
    <style:style style:name="style1659535743934" style:family="table-cell" style:data-style-name="N0">
      <style:table-cell-properties style:vertical-align="automatic" fo:background-color="transparent"/>
    </style:style>
    <style:style style:name="style1659535743969" style:family="table-cell" style:data-style-name="N0">
      <style:table-cell-properties style:vertical-align="automatic" fo:background-color="transparent"/>
    </style:style>
    <style:style style:name="style1659535744005" style:family="table-cell" style:data-style-name="N0">
      <style:table-cell-properties style:vertical-align="automatic" fo:background-color="transparent"/>
    </style:style>
    <style:style style:name="style1659535744040" style:family="table-cell" style:data-style-name="N0">
      <style:table-cell-properties style:vertical-align="automatic" fo:background-color="transparent"/>
    </style:style>
    <style:style style:name="style1659535744069" style:family="table-cell" style:data-style-name="N0">
      <style:table-cell-properties style:vertical-align="automatic" fo:background-color="transparent"/>
    </style:style>
    <style:style style:name="style1659535744103" style:family="table-cell" style:data-style-name="N0">
      <style:table-cell-properties style:vertical-align="automatic" fo:background-color="transparent"/>
    </style:style>
    <style:style style:name="style1659535744131" style:family="table-cell" style:data-style-name="N0">
      <style:table-cell-properties style:vertical-align="automatic" fo:background-color="transparent"/>
    </style:style>
    <style:style style:name="style1659535744166" style:family="table-cell" style:data-style-name="N0">
      <style:table-cell-properties style:vertical-align="automatic" fo:background-color="transparent"/>
    </style:style>
    <style:style style:name="style1659535755832" style:family="table-cell" style:data-style-name="N0">
      <style:table-cell-properties style:vertical-align="automatic" fo:background-color="transparent"/>
    </style:style>
    <style:style style:name="style1659535755870" style:family="table-cell" style:data-style-name="N0">
      <style:table-cell-properties style:vertical-align="automatic" fo:background-color="transparent"/>
    </style:style>
    <style:style style:name="style1659535755902" style:family="table-cell" style:data-style-name="N0">
      <style:table-cell-properties style:vertical-align="automatic" fo:background-color="transparent"/>
    </style:style>
    <style:style style:name="style1659535755936" style:family="table-cell" style:data-style-name="N0">
      <style:table-cell-properties style:vertical-align="automatic" fo:background-color="transparent"/>
    </style:style>
    <style:style style:name="style1659535755970" style:family="table-cell" style:data-style-name="N0">
      <style:table-cell-properties style:vertical-align="automatic" fo:background-color="transparent"/>
    </style:style>
    <style:style style:name="style1659535756003" style:family="table-cell" style:data-style-name="N0">
      <style:table-cell-properties style:vertical-align="automatic" fo:background-color="transparent"/>
    </style:style>
    <style:style style:name="style1659535756038" style:family="table-cell" style:data-style-name="N0">
      <style:table-cell-properties style:vertical-align="automatic" fo:background-color="transparent"/>
    </style:style>
    <style:style style:name="style1659535756066" style:family="table-cell" style:data-style-name="N0">
      <style:table-cell-properties style:vertical-align="automatic" fo:background-color="transparent"/>
    </style:style>
    <style:style style:name="style1659535756098" style:family="table-cell" style:data-style-name="N0">
      <style:table-cell-properties style:vertical-align="automatic" fo:background-color="transparent"/>
    </style:style>
    <style:style style:name="style1659535756128" style:family="table-cell" style:data-style-name="N0">
      <style:table-cell-properties style:vertical-align="automatic" fo:background-color="transparent"/>
    </style:style>
    <style:style style:name="style1659535756155" style:family="table-cell" style:data-style-name="N0">
      <style:table-cell-properties style:vertical-align="automatic" fo:background-color="transparent"/>
    </style:style>
    <style:style style:name="style1659535756184" style:family="table-cell" style:data-style-name="N0">
      <style:table-cell-properties style:vertical-align="automatic" fo:background-color="transparent"/>
    </style:style>
    <style:style style:name="style1659535756218" style:family="table-cell" style:data-style-name="N0">
      <style:table-cell-properties style:vertical-align="automatic" fo:background-color="transparent"/>
    </style:style>
    <style:style style:name="style1659535756250" style:family="table-cell" style:data-style-name="N0">
      <style:table-cell-properties style:vertical-align="automatic" fo:background-color="transparent"/>
    </style:style>
    <style:style style:name="style1659535756279" style:family="table-cell" style:data-style-name="N0">
      <style:table-cell-properties style:vertical-align="automatic" fo:background-color="transparent"/>
    </style:style>
    <style:style style:name="style1659535756310" style:family="table-cell" style:data-style-name="N0">
      <style:table-cell-properties style:vertical-align="automatic" fo:background-color="transparent"/>
    </style:style>
    <style:style style:name="style1659535756340" style:family="table-cell" style:data-style-name="N0">
      <style:table-cell-properties style:vertical-align="automatic" fo:background-color="transparent"/>
    </style:style>
    <style:style style:name="style1659535756373" style:family="table-cell" style:data-style-name="N0">
      <style:table-cell-properties style:vertical-align="automatic" fo:background-color="transparent"/>
    </style:style>
    <style:style style:name="style1659535756406" style:family="table-cell" style:data-style-name="N0">
      <style:table-cell-properties style:vertical-align="automatic" fo:background-color="transparent"/>
    </style:style>
    <style:style style:name="style1659535756434" style:family="table-cell" style:data-style-name="N0">
      <style:table-cell-properties style:vertical-align="automatic" fo:background-color="transparent"/>
    </style:style>
    <style:style style:name="style1659535756467" style:family="table-cell" style:data-style-name="N0">
      <style:table-cell-properties style:vertical-align="automatic" fo:background-color="transparent"/>
    </style:style>
    <style:style style:name="style1659535756496" style:family="table-cell" style:data-style-name="N0">
      <style:table-cell-properties style:vertical-align="automatic" fo:background-color="transparent"/>
    </style:style>
    <style:style style:name="style1659535756528" style:family="table-cell" style:data-style-name="N0">
      <style:table-cell-properties style:vertical-align="automatic" fo:background-color="transparent"/>
    </style:style>
    <style:style style:name="style1659535766939" style:family="table-cell" style:data-style-name="N0">
      <style:table-cell-properties style:vertical-align="automatic" fo:background-color="transparent"/>
    </style:style>
    <style:style style:name="style1659535766977" style:family="table-cell" style:data-style-name="N0">
      <style:table-cell-properties style:vertical-align="automatic" fo:background-color="transparent"/>
    </style:style>
    <style:style style:name="style1659535767010" style:family="table-cell" style:data-style-name="N0">
      <style:table-cell-properties style:vertical-align="automatic" fo:background-color="transparent"/>
    </style:style>
    <style:style style:name="style1659535767043" style:family="table-cell" style:data-style-name="N0">
      <style:table-cell-properties style:vertical-align="automatic" fo:background-color="transparent"/>
    </style:style>
    <style:style style:name="style1659535767080" style:family="table-cell" style:data-style-name="N0">
      <style:table-cell-properties style:vertical-align="automatic" fo:background-color="transparent"/>
    </style:style>
    <style:style style:name="style1659535767114" style:family="table-cell" style:data-style-name="N0">
      <style:table-cell-properties style:vertical-align="automatic" fo:background-color="transparent"/>
    </style:style>
    <style:style style:name="style1659535767150" style:family="table-cell" style:data-style-name="N0">
      <style:table-cell-properties style:vertical-align="automatic" fo:background-color="transparent"/>
    </style:style>
    <style:style style:name="style1659535767180" style:family="table-cell" style:data-style-name="N0">
      <style:table-cell-properties style:vertical-align="automatic" fo:background-color="transparent"/>
    </style:style>
    <style:style style:name="style1659535767214" style:family="table-cell" style:data-style-name="N0">
      <style:table-cell-properties style:vertical-align="automatic" fo:background-color="transparent"/>
    </style:style>
    <style:style style:name="style1659535767242" style:family="table-cell" style:data-style-name="N0">
      <style:table-cell-properties style:vertical-align="automatic" fo:background-color="transparent"/>
    </style:style>
    <style:style style:name="style1659535767273" style:family="table-cell" style:data-style-name="N0">
      <style:table-cell-properties style:vertical-align="automatic" fo:background-color="transparent"/>
    </style:style>
    <style:style style:name="style1659535767303" style:family="table-cell" style:data-style-name="N0">
      <style:table-cell-properties style:vertical-align="automatic" fo:background-color="transparent"/>
    </style:style>
    <style:style style:name="style1659535767332" style:family="table-cell" style:data-style-name="N0">
      <style:table-cell-properties style:vertical-align="automatic" fo:background-color="transparent"/>
    </style:style>
    <style:style style:name="style1659535767360" style:family="table-cell" style:data-style-name="N0">
      <style:table-cell-properties style:vertical-align="automatic" fo:background-color="transparent"/>
    </style:style>
    <style:style style:name="style1659535767390" style:family="table-cell" style:data-style-name="N0">
      <style:table-cell-properties style:vertical-align="automatic" fo:background-color="transparent"/>
    </style:style>
    <style:style style:name="style1659535767419" style:family="table-cell" style:data-style-name="N0">
      <style:table-cell-properties style:vertical-align="automatic" fo:background-color="transparent"/>
    </style:style>
    <style:style style:name="style1659535767449" style:family="table-cell" style:data-style-name="N0">
      <style:table-cell-properties style:vertical-align="automatic" fo:background-color="transparent"/>
    </style:style>
    <style:style style:name="style1659535767487" style:family="table-cell" style:data-style-name="N0">
      <style:table-cell-properties style:vertical-align="automatic" fo:background-color="transparent"/>
    </style:style>
    <style:style style:name="style1659535767521" style:family="table-cell" style:data-style-name="N0">
      <style:table-cell-properties style:vertical-align="automatic" fo:background-color="transparent"/>
    </style:style>
    <style:style style:name="style1659535767550" style:family="table-cell" style:data-style-name="N0">
      <style:table-cell-properties style:vertical-align="automatic" fo:background-color="transparent"/>
    </style:style>
    <style:style style:name="style1659535767585" style:family="table-cell" style:data-style-name="N0">
      <style:table-cell-properties style:vertical-align="automatic" fo:background-color="transparent"/>
    </style:style>
    <style:style style:name="style1659535767613" style:family="table-cell" style:data-style-name="N0">
      <style:table-cell-properties style:vertical-align="automatic" fo:background-color="transparent"/>
    </style:style>
    <style:style style:name="style1659535767645" style:family="table-cell" style:data-style-name="N0">
      <style:table-cell-properties style:vertical-align="automatic" fo:background-color="transparent"/>
    </style:style>
    <style:style style:name="style1659535779234" style:family="table-cell" style:data-style-name="N0">
      <style:table-cell-properties style:vertical-align="automatic" fo:background-color="transparent"/>
    </style:style>
    <style:style style:name="style1659535779309" style:family="table-cell" style:data-style-name="N0">
      <style:table-cell-properties style:vertical-align="automatic" fo:background-color="transparent"/>
    </style:style>
    <style:style style:name="style1659535779356" style:family="table-cell" style:data-style-name="N0">
      <style:table-cell-properties style:vertical-align="automatic" fo:background-color="transparent"/>
    </style:style>
    <style:style style:name="style1659535779406" style:family="table-cell" style:data-style-name="N0">
      <style:table-cell-properties style:vertical-align="automatic" fo:background-color="transparent"/>
    </style:style>
    <style:style style:name="style1659535779474" style:family="table-cell" style:data-style-name="N0">
      <style:table-cell-properties style:vertical-align="automatic" fo:background-color="transparent"/>
    </style:style>
    <style:style style:name="style1659535779534" style:family="table-cell" style:data-style-name="N0">
      <style:table-cell-properties style:vertical-align="automatic" fo:background-color="transparent"/>
    </style:style>
    <style:style style:name="style1659535779596" style:family="table-cell" style:data-style-name="N0">
      <style:table-cell-properties style:vertical-align="automatic" fo:background-color="transparent"/>
    </style:style>
    <style:style style:name="style1659535779664" style:family="table-cell" style:data-style-name="N0">
      <style:table-cell-properties style:vertical-align="automatic" fo:background-color="transparent"/>
    </style:style>
    <style:style style:name="style1659535779751" style:family="table-cell" style:data-style-name="N0">
      <style:table-cell-properties style:vertical-align="automatic" fo:background-color="transparent"/>
    </style:style>
    <style:style style:name="style1659535779839" style:family="table-cell" style:data-style-name="N0">
      <style:table-cell-properties style:vertical-align="automatic" fo:background-color="transparent"/>
    </style:style>
    <style:style style:name="style1659535779893" style:family="table-cell" style:data-style-name="N0">
      <style:table-cell-properties style:vertical-align="automatic" fo:background-color="transparent"/>
    </style:style>
    <style:style style:name="style1659535779938" style:family="table-cell" style:data-style-name="N0">
      <style:table-cell-properties style:vertical-align="automatic" fo:background-color="transparent"/>
    </style:style>
    <style:style style:name="style1659535779978" style:family="table-cell" style:data-style-name="N0">
      <style:table-cell-properties style:vertical-align="automatic" fo:background-color="transparent"/>
    </style:style>
    <style:style style:name="style1659535780023" style:family="table-cell" style:data-style-name="N0">
      <style:table-cell-properties style:vertical-align="automatic" fo:background-color="transparent"/>
    </style:style>
    <style:style style:name="style1659535780080" style:family="table-cell" style:data-style-name="N0">
      <style:table-cell-properties style:vertical-align="automatic" fo:background-color="transparent"/>
    </style:style>
    <style:style style:name="style1659535780134" style:family="table-cell" style:data-style-name="N0">
      <style:table-cell-properties style:vertical-align="automatic" fo:background-color="transparent"/>
    </style:style>
    <style:style style:name="style1659535780207" style:family="table-cell" style:data-style-name="N0">
      <style:table-cell-properties style:vertical-align="automatic" fo:background-color="transparent"/>
    </style:style>
    <style:style style:name="style1659535780302" style:family="table-cell" style:data-style-name="N0">
      <style:table-cell-properties style:vertical-align="automatic" fo:background-color="transparent"/>
    </style:style>
    <style:style style:name="style1659535780398" style:family="table-cell" style:data-style-name="N0">
      <style:table-cell-properties style:vertical-align="automatic" fo:background-color="transparent"/>
    </style:style>
    <style:style style:name="style1659535780440" style:family="table-cell" style:data-style-name="N0">
      <style:table-cell-properties style:vertical-align="automatic" fo:background-color="transparent"/>
    </style:style>
    <style:style style:name="style1659535780498" style:family="table-cell" style:data-style-name="N0">
      <style:table-cell-properties style:vertical-align="automatic" fo:background-color="transparent"/>
    </style:style>
    <style:style style:name="style1659535780536" style:family="table-cell" style:data-style-name="N0">
      <style:table-cell-properties style:vertical-align="automatic" fo:background-color="transparent"/>
    </style:style>
    <style:style style:name="style1659535780579" style:family="table-cell" style:data-style-name="N0">
      <style:table-cell-properties style:vertical-align="automatic" fo:background-color="transparent"/>
    </style:style>
    <style:style style:name="style1659535792353" style:family="table-cell" style:data-style-name="N0">
      <style:table-cell-properties style:vertical-align="automatic" fo:background-color="transparent"/>
    </style:style>
    <style:style style:name="style1659535792405" style:family="table-cell" style:data-style-name="N0">
      <style:table-cell-properties style:vertical-align="automatic" fo:background-color="transparent"/>
    </style:style>
    <style:style style:name="style1659535792448" style:family="table-cell" style:data-style-name="N0">
      <style:table-cell-properties style:vertical-align="automatic" fo:background-color="transparent"/>
    </style:style>
    <style:style style:name="style1659535792488" style:family="table-cell" style:data-style-name="N0">
      <style:table-cell-properties style:vertical-align="automatic" fo:background-color="transparent"/>
    </style:style>
    <style:style style:name="style1659535792582" style:family="table-cell" style:data-style-name="N0">
      <style:table-cell-properties style:vertical-align="automatic" fo:background-color="transparent"/>
    </style:style>
    <style:style style:name="style1659535792672" style:family="table-cell" style:data-style-name="N0">
      <style:table-cell-properties style:vertical-align="automatic" fo:background-color="transparent"/>
    </style:style>
    <style:style style:name="style1659535792744" style:family="table-cell" style:data-style-name="N0">
      <style:table-cell-properties style:vertical-align="automatic" fo:background-color="transparent"/>
    </style:style>
    <style:style style:name="style1659535792780" style:family="table-cell" style:data-style-name="N0">
      <style:table-cell-properties style:vertical-align="automatic" fo:background-color="transparent"/>
    </style:style>
    <style:style style:name="style1659535792815" style:family="table-cell" style:data-style-name="N0">
      <style:table-cell-properties style:vertical-align="automatic" fo:background-color="transparent"/>
    </style:style>
    <style:style style:name="style1659535792847" style:family="table-cell" style:data-style-name="N0">
      <style:table-cell-properties style:vertical-align="automatic" fo:background-color="transparent"/>
    </style:style>
    <style:style style:name="style1659535792877" style:family="table-cell" style:data-style-name="N0">
      <style:table-cell-properties style:vertical-align="automatic" fo:background-color="transparent"/>
    </style:style>
    <style:style style:name="style1659535792906" style:family="table-cell" style:data-style-name="N0">
      <style:table-cell-properties style:vertical-align="automatic" fo:background-color="transparent"/>
    </style:style>
    <style:style style:name="style1659535792937" style:family="table-cell" style:data-style-name="N0">
      <style:table-cell-properties style:vertical-align="automatic" fo:background-color="transparent"/>
    </style:style>
    <style:style style:name="style1659535792968" style:family="table-cell" style:data-style-name="N0">
      <style:table-cell-properties style:vertical-align="automatic" fo:background-color="transparent"/>
    </style:style>
    <style:style style:name="style1659535792999" style:family="table-cell" style:data-style-name="N0">
      <style:table-cell-properties style:vertical-align="automatic" fo:background-color="transparent"/>
    </style:style>
    <style:style style:name="style1659535793033" style:family="table-cell" style:data-style-name="N0">
      <style:table-cell-properties style:vertical-align="automatic" fo:background-color="transparent"/>
    </style:style>
    <style:style style:name="style1659535793064" style:family="table-cell" style:data-style-name="N0">
      <style:table-cell-properties style:vertical-align="automatic" fo:background-color="transparent"/>
    </style:style>
    <style:style style:name="style1659535793100" style:family="table-cell" style:data-style-name="N0">
      <style:table-cell-properties style:vertical-align="automatic" fo:background-color="transparent"/>
    </style:style>
    <style:style style:name="style1659535793135" style:family="table-cell" style:data-style-name="N0">
      <style:table-cell-properties style:vertical-align="automatic" fo:background-color="transparent"/>
    </style:style>
    <style:style style:name="style1659535793167" style:family="table-cell" style:data-style-name="N0">
      <style:table-cell-properties style:vertical-align="automatic" fo:background-color="transparent"/>
    </style:style>
    <style:style style:name="style1659535793211" style:family="table-cell" style:data-style-name="N0">
      <style:table-cell-properties style:vertical-align="automatic" fo:background-color="transparent"/>
    </style:style>
    <style:style style:name="style1659535793243" style:family="table-cell" style:data-style-name="N0">
      <style:table-cell-properties style:vertical-align="automatic" fo:background-color="transparent"/>
    </style:style>
    <style:style style:name="style1659535793277" style:family="table-cell" style:data-style-name="N0">
      <style:table-cell-properties style:vertical-align="automatic" fo:background-color="transparent"/>
    </style:style>
    <style:style style:name="style1659535804480" style:family="table-cell" style:data-style-name="N0">
      <style:table-cell-properties style:vertical-align="automatic" fo:background-color="transparent"/>
    </style:style>
    <style:style style:name="style1659535804567" style:family="table-cell" style:data-style-name="N0">
      <style:table-cell-properties style:vertical-align="automatic" fo:background-color="transparent"/>
    </style:style>
    <style:style style:name="style1659535804626" style:family="table-cell" style:data-style-name="N0">
      <style:table-cell-properties style:vertical-align="automatic" fo:background-color="transparent"/>
    </style:style>
    <style:style style:name="style1659535804660" style:family="table-cell" style:data-style-name="N0">
      <style:table-cell-properties style:vertical-align="automatic" fo:background-color="transparent"/>
    </style:style>
    <style:style style:name="style1659535804695" style:family="table-cell" style:data-style-name="N0">
      <style:table-cell-properties style:vertical-align="automatic" fo:background-color="transparent"/>
    </style:style>
    <style:style style:name="style1659535804729" style:family="table-cell" style:data-style-name="N0">
      <style:table-cell-properties style:vertical-align="automatic" fo:background-color="transparent"/>
    </style:style>
    <style:style style:name="style1659535804764" style:family="table-cell" style:data-style-name="N0">
      <style:table-cell-properties style:vertical-align="automatic" fo:background-color="transparent"/>
    </style:style>
    <style:style style:name="style1659535804792" style:family="table-cell" style:data-style-name="N0">
      <style:table-cell-properties style:vertical-align="automatic" fo:background-color="transparent"/>
    </style:style>
    <style:style style:name="style1659535804830" style:family="table-cell" style:data-style-name="N0">
      <style:table-cell-properties style:vertical-align="automatic" fo:background-color="transparent"/>
    </style:style>
    <style:style style:name="style1659535804897" style:family="table-cell" style:data-style-name="N0">
      <style:table-cell-properties style:vertical-align="automatic" fo:background-color="transparent"/>
    </style:style>
    <style:style style:name="style1659535804965" style:family="table-cell" style:data-style-name="N0">
      <style:table-cell-properties style:vertical-align="automatic" fo:background-color="transparent"/>
    </style:style>
    <style:style style:name="style1659535805033" style:family="table-cell" style:data-style-name="N0">
      <style:table-cell-properties style:vertical-align="automatic" fo:background-color="transparent"/>
    </style:style>
    <style:style style:name="style1659535805103" style:family="table-cell" style:data-style-name="N0">
      <style:table-cell-properties style:vertical-align="automatic" fo:background-color="transparent"/>
    </style:style>
    <style:style style:name="style1659535805158" style:family="table-cell" style:data-style-name="N0">
      <style:table-cell-properties style:vertical-align="automatic" fo:background-color="transparent"/>
    </style:style>
    <style:style style:name="style1659535805186" style:family="table-cell" style:data-style-name="N0">
      <style:table-cell-properties style:vertical-align="automatic" fo:background-color="transparent"/>
    </style:style>
    <style:style style:name="style1659535805215" style:family="table-cell" style:data-style-name="N0">
      <style:table-cell-properties style:vertical-align="automatic" fo:background-color="transparent"/>
    </style:style>
    <style:style style:name="style1659535805249" style:family="table-cell" style:data-style-name="N0">
      <style:table-cell-properties style:vertical-align="automatic" fo:background-color="transparent"/>
    </style:style>
    <style:style style:name="style1659535805284" style:family="table-cell" style:data-style-name="N0">
      <style:table-cell-properties style:vertical-align="automatic" fo:background-color="transparent"/>
    </style:style>
    <style:style style:name="style1659535805319" style:family="table-cell" style:data-style-name="N0">
      <style:table-cell-properties style:vertical-align="automatic" fo:background-color="transparent"/>
    </style:style>
    <style:style style:name="style1659535805351" style:family="table-cell" style:data-style-name="N0">
      <style:table-cell-properties style:vertical-align="automatic" fo:background-color="transparent"/>
    </style:style>
    <style:style style:name="style1659535805385" style:family="table-cell" style:data-style-name="N0">
      <style:table-cell-properties style:vertical-align="automatic" fo:background-color="transparent"/>
    </style:style>
    <style:style style:name="style1659535805417" style:family="table-cell" style:data-style-name="N0">
      <style:table-cell-properties style:vertical-align="automatic" fo:background-color="transparent"/>
    </style:style>
    <style:style style:name="style1659535805450" style:family="table-cell" style:data-style-name="N0">
      <style:table-cell-properties style:vertical-align="automatic" fo:background-color="transparent"/>
    </style:style>
    <style:style style:name="style1659535816679" style:family="table-cell" style:data-style-name="N0">
      <style:table-cell-properties style:vertical-align="automatic" fo:background-color="transparent"/>
    </style:style>
    <style:style style:name="style1659535816716" style:family="table-cell" style:data-style-name="N0">
      <style:table-cell-properties style:vertical-align="automatic" fo:background-color="transparent"/>
    </style:style>
    <style:style style:name="style1659535816751" style:family="table-cell" style:data-style-name="N0">
      <style:table-cell-properties style:vertical-align="automatic" fo:background-color="transparent"/>
    </style:style>
    <style:style style:name="style1659535816785" style:family="table-cell" style:data-style-name="N0">
      <style:table-cell-properties style:vertical-align="automatic" fo:background-color="transparent"/>
    </style:style>
    <style:style style:name="style1659535816819" style:family="table-cell" style:data-style-name="N0">
      <style:table-cell-properties style:vertical-align="automatic" fo:background-color="transparent"/>
    </style:style>
    <style:style style:name="style1659535816852" style:family="table-cell" style:data-style-name="N0">
      <style:table-cell-properties style:vertical-align="automatic" fo:background-color="transparent"/>
    </style:style>
    <style:style style:name="style1659535816886" style:family="table-cell" style:data-style-name="N0">
      <style:table-cell-properties style:vertical-align="automatic" fo:background-color="transparent"/>
    </style:style>
    <style:style style:name="style1659535816915" style:family="table-cell" style:data-style-name="N0">
      <style:table-cell-properties style:vertical-align="automatic" fo:background-color="transparent"/>
    </style:style>
    <style:style style:name="style1659535816949" style:family="table-cell" style:data-style-name="N0">
      <style:table-cell-properties style:vertical-align="automatic" fo:background-color="transparent"/>
    </style:style>
    <style:style style:name="style1659535816981" style:family="table-cell" style:data-style-name="N0">
      <style:table-cell-properties style:vertical-align="automatic" fo:background-color="transparent"/>
    </style:style>
    <style:style style:name="style1659535817014" style:family="table-cell" style:data-style-name="N0">
      <style:table-cell-properties style:vertical-align="automatic" fo:background-color="transparent"/>
    </style:style>
    <style:style style:name="style1659535817047" style:family="table-cell" style:data-style-name="N0">
      <style:table-cell-properties style:vertical-align="automatic" fo:background-color="transparent"/>
    </style:style>
    <style:style style:name="style1659535817077" style:family="table-cell" style:data-style-name="N0">
      <style:table-cell-properties style:vertical-align="automatic" fo:background-color="transparent"/>
    </style:style>
    <style:style style:name="style1659535817105" style:family="table-cell" style:data-style-name="N0">
      <style:table-cell-properties style:vertical-align="automatic" fo:background-color="transparent"/>
    </style:style>
    <style:style style:name="style1659535817134" style:family="table-cell" style:data-style-name="N0">
      <style:table-cell-properties style:vertical-align="automatic" fo:background-color="transparent"/>
    </style:style>
    <style:style style:name="style1659535817168" style:family="table-cell" style:data-style-name="N0">
      <style:table-cell-properties style:vertical-align="automatic" fo:background-color="transparent"/>
    </style:style>
    <style:style style:name="style1659535817201" style:family="table-cell" style:data-style-name="N0">
      <style:table-cell-properties style:vertical-align="automatic" fo:background-color="transparent"/>
    </style:style>
    <style:style style:name="style1659535817236" style:family="table-cell" style:data-style-name="N0">
      <style:table-cell-properties style:vertical-align="automatic" fo:background-color="transparent"/>
    </style:style>
    <style:style style:name="style1659535817269" style:family="table-cell" style:data-style-name="N0">
      <style:table-cell-properties style:vertical-align="automatic" fo:background-color="transparent"/>
    </style:style>
    <style:style style:name="style1659535817299" style:family="table-cell" style:data-style-name="N0">
      <style:table-cell-properties style:vertical-align="automatic" fo:background-color="transparent"/>
    </style:style>
    <style:style style:name="style1659535817331" style:family="table-cell" style:data-style-name="N0">
      <style:table-cell-properties style:vertical-align="automatic" fo:background-color="transparent"/>
    </style:style>
    <style:style style:name="style1659535817364" style:family="table-cell" style:data-style-name="N0">
      <style:table-cell-properties style:vertical-align="automatic" fo:background-color="transparent"/>
    </style:style>
    <style:style style:name="style1659535817397" style:family="table-cell" style:data-style-name="N0">
      <style:table-cell-properties style:vertical-align="automatic" fo:background-color="transparent"/>
    </style:style>
    <style:style style:name="style1659535829356" style:family="table-cell" style:data-style-name="N0">
      <style:table-cell-properties style:vertical-align="automatic" fo:background-color="transparent"/>
    </style:style>
    <style:style style:name="style1659535829400" style:family="table-cell" style:data-style-name="N0">
      <style:table-cell-properties style:vertical-align="automatic" fo:background-color="transparent"/>
    </style:style>
    <style:style style:name="style1659535829437" style:family="table-cell" style:data-style-name="N0">
      <style:table-cell-properties style:vertical-align="automatic" fo:background-color="transparent"/>
    </style:style>
    <style:style style:name="style1659535829472" style:family="table-cell" style:data-style-name="N0">
      <style:table-cell-properties style:vertical-align="automatic" fo:background-color="transparent"/>
    </style:style>
    <style:style style:name="style1659535829507" style:family="table-cell" style:data-style-name="N0">
      <style:table-cell-properties style:vertical-align="automatic" fo:background-color="transparent"/>
    </style:style>
    <style:style style:name="style1659535829541" style:family="table-cell" style:data-style-name="N0">
      <style:table-cell-properties style:vertical-align="automatic" fo:background-color="transparent"/>
    </style:style>
    <style:style style:name="style1659535829581" style:family="table-cell" style:data-style-name="N0">
      <style:table-cell-properties style:vertical-align="automatic" fo:background-color="transparent"/>
    </style:style>
    <style:style style:name="style1659535829610" style:family="table-cell" style:data-style-name="N0">
      <style:table-cell-properties style:vertical-align="automatic" fo:background-color="transparent"/>
    </style:style>
    <style:style style:name="style1659535829643" style:family="table-cell" style:data-style-name="N0">
      <style:table-cell-properties style:vertical-align="automatic" fo:background-color="transparent"/>
    </style:style>
    <style:style style:name="style1659535829674" style:family="table-cell" style:data-style-name="N0">
      <style:table-cell-properties style:vertical-align="automatic" fo:background-color="transparent"/>
    </style:style>
    <style:style style:name="style1659535829701" style:family="table-cell" style:data-style-name="N0">
      <style:table-cell-properties style:vertical-align="automatic" fo:background-color="transparent"/>
    </style:style>
    <style:style style:name="style1659535829735" style:family="table-cell" style:data-style-name="N0">
      <style:table-cell-properties style:vertical-align="automatic" fo:background-color="transparent"/>
    </style:style>
    <style:style style:name="style1659535829764" style:family="table-cell" style:data-style-name="N0">
      <style:table-cell-properties style:vertical-align="automatic" fo:background-color="transparent"/>
    </style:style>
    <style:style style:name="style1659535829796" style:family="table-cell" style:data-style-name="N0">
      <style:table-cell-properties style:vertical-align="automatic" fo:background-color="transparent"/>
    </style:style>
    <style:style style:name="style1659535829826" style:family="table-cell" style:data-style-name="N0">
      <style:table-cell-properties style:vertical-align="automatic" fo:background-color="transparent"/>
    </style:style>
    <style:style style:name="style1659535829855" style:family="table-cell" style:data-style-name="N0">
      <style:table-cell-properties style:vertical-align="automatic" fo:background-color="transparent"/>
    </style:style>
    <style:style style:name="style1659535829887" style:family="table-cell" style:data-style-name="N0">
      <style:table-cell-properties style:vertical-align="automatic" fo:background-color="transparent"/>
    </style:style>
    <style:style style:name="style1659535829925" style:family="table-cell" style:data-style-name="N0">
      <style:table-cell-properties style:vertical-align="automatic" fo:background-color="transparent"/>
    </style:style>
    <style:style style:name="style1659535829960" style:family="table-cell" style:data-style-name="N0">
      <style:table-cell-properties style:vertical-align="automatic" fo:background-color="transparent"/>
    </style:style>
    <style:style style:name="style1659535829989" style:family="table-cell" style:data-style-name="N0">
      <style:table-cell-properties style:vertical-align="automatic" fo:background-color="transparent"/>
    </style:style>
    <style:style style:name="style1659535830023" style:family="table-cell" style:data-style-name="N0">
      <style:table-cell-properties style:vertical-align="automatic" fo:background-color="transparent"/>
    </style:style>
    <style:style style:name="style1659535830051" style:family="table-cell" style:data-style-name="N0">
      <style:table-cell-properties style:vertical-align="automatic" fo:background-color="transparent"/>
    </style:style>
    <style:style style:name="style1659535830086" style:family="table-cell" style:data-style-name="N0">
      <style:table-cell-properties style:vertical-align="automatic" fo:background-color="transparent"/>
    </style:style>
    <style:style style:name="style1659535842251" style:family="table-cell" style:data-style-name="N0">
      <style:table-cell-properties style:vertical-align="automatic" fo:background-color="transparent"/>
    </style:style>
    <style:style style:name="style1659535842290" style:family="table-cell" style:data-style-name="N0">
      <style:table-cell-properties style:vertical-align="automatic" fo:background-color="transparent"/>
    </style:style>
    <style:style style:name="style1659535842326" style:family="table-cell" style:data-style-name="N0">
      <style:table-cell-properties style:vertical-align="automatic" fo:background-color="transparent"/>
    </style:style>
    <style:style style:name="style1659535842360" style:family="table-cell" style:data-style-name="N0">
      <style:table-cell-properties style:vertical-align="automatic" fo:background-color="transparent"/>
    </style:style>
    <style:style style:name="style1659535842398" style:family="table-cell" style:data-style-name="N0">
      <style:table-cell-properties style:vertical-align="automatic" fo:background-color="transparent"/>
    </style:style>
    <style:style style:name="style1659535842436" style:family="table-cell" style:data-style-name="N0">
      <style:table-cell-properties style:vertical-align="automatic" fo:background-color="transparent"/>
    </style:style>
    <style:style style:name="style1659535842475" style:family="table-cell" style:data-style-name="N0">
      <style:table-cell-properties style:vertical-align="automatic" fo:background-color="transparent"/>
    </style:style>
    <style:style style:name="style1659535842503" style:family="table-cell" style:data-style-name="N0">
      <style:table-cell-properties style:vertical-align="automatic" fo:background-color="transparent"/>
    </style:style>
    <style:style style:name="style1659535842537" style:family="table-cell" style:data-style-name="N0">
      <style:table-cell-properties style:vertical-align="automatic" fo:background-color="transparent"/>
    </style:style>
    <style:style style:name="style1659535842568" style:family="table-cell" style:data-style-name="N0">
      <style:table-cell-properties style:vertical-align="automatic" fo:background-color="transparent"/>
    </style:style>
    <style:style style:name="style1659535842596" style:family="table-cell" style:data-style-name="N0">
      <style:table-cell-properties style:vertical-align="automatic" fo:background-color="transparent"/>
    </style:style>
    <style:style style:name="style1659535842629" style:family="table-cell" style:data-style-name="N0">
      <style:table-cell-properties style:vertical-align="automatic" fo:background-color="transparent"/>
    </style:style>
    <style:style style:name="style1659535842659" style:family="table-cell" style:data-style-name="N0">
      <style:table-cell-properties style:vertical-align="automatic" fo:background-color="transparent"/>
    </style:style>
    <style:style style:name="style1659535842697" style:family="table-cell" style:data-style-name="N0">
      <style:table-cell-properties style:vertical-align="automatic" fo:background-color="transparent"/>
    </style:style>
    <style:style style:name="style1659535842731" style:family="table-cell" style:data-style-name="N0">
      <style:table-cell-properties style:vertical-align="automatic" fo:background-color="transparent"/>
    </style:style>
    <style:style style:name="style1659535842765" style:family="table-cell" style:data-style-name="N0">
      <style:table-cell-properties style:vertical-align="automatic" fo:background-color="transparent"/>
    </style:style>
    <style:style style:name="style1659535842802" style:family="table-cell" style:data-style-name="N0">
      <style:table-cell-properties style:vertical-align="automatic" fo:background-color="transparent"/>
    </style:style>
    <style:style style:name="style1659535842889" style:family="table-cell" style:data-style-name="N0">
      <style:table-cell-properties style:vertical-align="automatic" fo:background-color="transparent"/>
    </style:style>
    <style:style style:name="style1659535842987" style:family="table-cell" style:data-style-name="N0">
      <style:table-cell-properties style:vertical-align="automatic" fo:background-color="transparent"/>
    </style:style>
    <style:style style:name="style1659535843029" style:family="table-cell" style:data-style-name="N0">
      <style:table-cell-properties style:vertical-align="automatic" fo:background-color="transparent"/>
    </style:style>
    <style:style style:name="style1659535843074" style:family="table-cell" style:data-style-name="N0">
      <style:table-cell-properties style:vertical-align="automatic" fo:background-color="transparent"/>
    </style:style>
    <style:style style:name="style1659535843115" style:family="table-cell" style:data-style-name="N0">
      <style:table-cell-properties style:vertical-align="automatic" fo:background-color="transparent"/>
    </style:style>
    <style:style style:name="style1659535843153" style:family="table-cell" style:data-style-name="N0">
      <style:table-cell-properties style:vertical-align="automatic" fo:background-color="transparent"/>
    </style:style>
    <style:style style:name="style1659535854931" style:family="table-cell" style:data-style-name="N0">
      <style:table-cell-properties style:vertical-align="automatic" fo:background-color="transparent"/>
    </style:style>
    <style:style style:name="style1659535855036" style:family="table-cell" style:data-style-name="N0">
      <style:table-cell-properties style:vertical-align="automatic" fo:background-color="transparent"/>
    </style:style>
    <style:style style:name="style1659535855119" style:family="table-cell" style:data-style-name="N0">
      <style:table-cell-properties style:vertical-align="automatic" fo:background-color="transparent"/>
    </style:style>
    <style:style style:name="style1659535855182" style:family="table-cell" style:data-style-name="N0">
      <style:table-cell-properties style:vertical-align="automatic" fo:background-color="transparent"/>
    </style:style>
    <style:style style:name="style1659535855222" style:family="table-cell" style:data-style-name="N0">
      <style:table-cell-properties style:vertical-align="automatic" fo:background-color="transparent"/>
    </style:style>
    <style:style style:name="style1659535855258" style:family="table-cell" style:data-style-name="N0">
      <style:table-cell-properties style:vertical-align="automatic" fo:background-color="transparent"/>
    </style:style>
    <style:style style:name="style1659535855296" style:family="table-cell" style:data-style-name="N0">
      <style:table-cell-properties style:vertical-align="automatic" fo:background-color="transparent"/>
    </style:style>
    <style:style style:name="style1659535855329" style:family="table-cell" style:data-style-name="N0">
      <style:table-cell-properties style:vertical-align="automatic" fo:background-color="transparent"/>
    </style:style>
    <style:style style:name="style1659535855365" style:family="table-cell" style:data-style-name="N0">
      <style:table-cell-properties style:vertical-align="automatic" fo:background-color="transparent"/>
    </style:style>
    <style:style style:name="style1659535855405" style:family="table-cell" style:data-style-name="N0">
      <style:table-cell-properties style:vertical-align="automatic" fo:background-color="transparent"/>
    </style:style>
    <style:style style:name="style1659535855450" style:family="table-cell" style:data-style-name="N0">
      <style:table-cell-properties style:vertical-align="automatic" fo:background-color="transparent"/>
    </style:style>
    <style:style style:name="style1659535855487" style:family="table-cell" style:data-style-name="N0">
      <style:table-cell-properties style:vertical-align="automatic" fo:background-color="transparent"/>
    </style:style>
    <style:style style:name="style1659535855528" style:family="table-cell" style:data-style-name="N0">
      <style:table-cell-properties style:vertical-align="automatic" fo:background-color="transparent"/>
    </style:style>
    <style:style style:name="style1659535855567" style:family="table-cell" style:data-style-name="N0">
      <style:table-cell-properties style:vertical-align="automatic" fo:background-color="transparent"/>
    </style:style>
    <style:style style:name="style1659535855606" style:family="table-cell" style:data-style-name="N0">
      <style:table-cell-properties style:vertical-align="automatic" fo:background-color="transparent"/>
    </style:style>
    <style:style style:name="style1659535855646" style:family="table-cell" style:data-style-name="N0">
      <style:table-cell-properties style:vertical-align="automatic" fo:background-color="transparent"/>
    </style:style>
    <style:style style:name="style1659535855692" style:family="table-cell" style:data-style-name="N0">
      <style:table-cell-properties style:vertical-align="automatic" fo:background-color="transparent"/>
    </style:style>
    <style:style style:name="style1659535855740" style:family="table-cell" style:data-style-name="N0">
      <style:table-cell-properties style:vertical-align="automatic" fo:background-color="transparent"/>
    </style:style>
    <style:style style:name="style1659535855785" style:family="table-cell" style:data-style-name="N0">
      <style:table-cell-properties style:vertical-align="automatic" fo:background-color="transparent"/>
    </style:style>
    <style:style style:name="style1659535855824" style:family="table-cell" style:data-style-name="N0">
      <style:table-cell-properties style:vertical-align="automatic" fo:background-color="transparent"/>
    </style:style>
    <style:style style:name="style1659535855867" style:family="table-cell" style:data-style-name="N0">
      <style:table-cell-properties style:vertical-align="automatic" fo:background-color="transparent"/>
    </style:style>
    <style:style style:name="style1659535855905" style:family="table-cell" style:data-style-name="N0">
      <style:table-cell-properties style:vertical-align="automatic" fo:background-color="transparent"/>
    </style:style>
    <style:style style:name="style1659535855940" style:family="table-cell" style:data-style-name="N0">
      <style:table-cell-properties style:vertical-align="automatic" fo:background-color="transparent"/>
    </style:style>
    <style:style style:name="style1659535867189" style:family="table-cell" style:data-style-name="N0">
      <style:table-cell-properties style:vertical-align="automatic" fo:background-color="transparent"/>
    </style:style>
    <style:style style:name="style1659535867229" style:family="table-cell" style:data-style-name="N0">
      <style:table-cell-properties style:vertical-align="automatic" fo:background-color="transparent"/>
    </style:style>
    <style:style style:name="style1659535867265" style:family="table-cell" style:data-style-name="N0">
      <style:table-cell-properties style:vertical-align="automatic" fo:background-color="transparent"/>
    </style:style>
    <style:style style:name="style1659535867300" style:family="table-cell" style:data-style-name="N0">
      <style:table-cell-properties style:vertical-align="automatic" fo:background-color="transparent"/>
    </style:style>
    <style:style style:name="style1659535867337" style:family="table-cell" style:data-style-name="N0">
      <style:table-cell-properties style:vertical-align="automatic" fo:background-color="transparent"/>
    </style:style>
    <style:style style:name="style1659535867375" style:family="table-cell" style:data-style-name="N0">
      <style:table-cell-properties style:vertical-align="automatic" fo:background-color="transparent"/>
    </style:style>
    <style:style style:name="style1659535867410" style:family="table-cell" style:data-style-name="N0">
      <style:table-cell-properties style:vertical-align="automatic" fo:background-color="transparent"/>
    </style:style>
    <style:style style:name="style1659535867442" style:family="table-cell" style:data-style-name="N0">
      <style:table-cell-properties style:vertical-align="automatic" fo:background-color="transparent"/>
    </style:style>
    <style:style style:name="style1659535867478" style:family="table-cell" style:data-style-name="N0">
      <style:table-cell-properties style:vertical-align="automatic" fo:background-color="transparent"/>
    </style:style>
    <style:style style:name="style1659535867510" style:family="table-cell" style:data-style-name="N0">
      <style:table-cell-properties style:vertical-align="automatic" fo:background-color="transparent"/>
    </style:style>
    <style:style style:name="style1659535867539" style:family="table-cell" style:data-style-name="N0">
      <style:table-cell-properties style:vertical-align="automatic" fo:background-color="transparent"/>
    </style:style>
    <style:style style:name="style1659535867570" style:family="table-cell" style:data-style-name="N0">
      <style:table-cell-properties style:vertical-align="automatic" fo:background-color="transparent"/>
    </style:style>
    <style:style style:name="style1659535867609" style:family="table-cell" style:data-style-name="N0">
      <style:table-cell-properties style:vertical-align="automatic" fo:background-color="transparent"/>
    </style:style>
    <style:style style:name="style1659535867645" style:family="table-cell" style:data-style-name="N0">
      <style:table-cell-properties style:vertical-align="automatic" fo:background-color="transparent"/>
    </style:style>
    <style:style style:name="style1659535867676" style:family="table-cell" style:data-style-name="N0">
      <style:table-cell-properties style:vertical-align="automatic" fo:background-color="transparent"/>
    </style:style>
    <style:style style:name="style1659535867708" style:family="table-cell" style:data-style-name="N0">
      <style:table-cell-properties style:vertical-align="automatic" fo:background-color="transparent"/>
    </style:style>
    <style:style style:name="style1659535867740" style:family="table-cell" style:data-style-name="N0">
      <style:table-cell-properties style:vertical-align="automatic" fo:background-color="transparent"/>
    </style:style>
    <style:style style:name="style1659535867783" style:family="table-cell" style:data-style-name="N0">
      <style:table-cell-properties style:vertical-align="automatic" fo:background-color="transparent"/>
    </style:style>
    <style:style style:name="style1659535867819" style:family="table-cell" style:data-style-name="N0">
      <style:table-cell-properties style:vertical-align="automatic" fo:background-color="transparent"/>
    </style:style>
    <style:style style:name="style1659535867850" style:family="table-cell" style:data-style-name="N0">
      <style:table-cell-properties style:vertical-align="automatic" fo:background-color="transparent"/>
    </style:style>
    <style:style style:name="style1659535867886" style:family="table-cell" style:data-style-name="N0">
      <style:table-cell-properties style:vertical-align="automatic" fo:background-color="transparent"/>
    </style:style>
    <style:style style:name="style1659535867941" style:family="table-cell" style:data-style-name="N0">
      <style:table-cell-properties style:vertical-align="automatic" fo:background-color="transparent"/>
    </style:style>
    <style:style style:name="style1659535868017" style:family="table-cell" style:data-style-name="N0">
      <style:table-cell-properties style:vertical-align="automatic" fo:background-color="transparent"/>
    </style:style>
    <style:style style:name="style1659535879445" style:family="table-cell" style:data-style-name="N0">
      <style:table-cell-properties style:vertical-align="automatic" fo:background-color="transparent"/>
    </style:style>
    <style:style style:name="style1659535879495" style:family="table-cell" style:data-style-name="N0">
      <style:table-cell-properties style:vertical-align="automatic" fo:background-color="transparent"/>
    </style:style>
    <style:style style:name="style1659535879535" style:family="table-cell" style:data-style-name="N0">
      <style:table-cell-properties style:vertical-align="automatic" fo:background-color="transparent"/>
    </style:style>
    <style:style style:name="style1659535879574" style:family="table-cell" style:data-style-name="N0">
      <style:table-cell-properties style:vertical-align="automatic" fo:background-color="transparent"/>
    </style:style>
    <style:style style:name="style1659535879615" style:family="table-cell" style:data-style-name="N0">
      <style:table-cell-properties style:vertical-align="automatic" fo:background-color="transparent"/>
    </style:style>
    <style:style style:name="style1659535879652" style:family="table-cell" style:data-style-name="N0">
      <style:table-cell-properties style:vertical-align="automatic" fo:background-color="transparent"/>
    </style:style>
    <style:style style:name="style1659535879692" style:family="table-cell" style:data-style-name="N0">
      <style:table-cell-properties style:vertical-align="automatic" fo:background-color="transparent"/>
    </style:style>
    <style:style style:name="style1659535879727" style:family="table-cell" style:data-style-name="N0">
      <style:table-cell-properties style:vertical-align="automatic" fo:background-color="transparent"/>
    </style:style>
    <style:style style:name="style1659535879765" style:family="table-cell" style:data-style-name="N0">
      <style:table-cell-properties style:vertical-align="automatic" fo:background-color="transparent"/>
    </style:style>
    <style:style style:name="style1659535879796" style:family="table-cell" style:data-style-name="N0">
      <style:table-cell-properties style:vertical-align="automatic" fo:background-color="transparent"/>
    </style:style>
    <style:style style:name="style1659535879828" style:family="table-cell" style:data-style-name="N0">
      <style:table-cell-properties style:vertical-align="automatic" fo:background-color="transparent"/>
    </style:style>
    <style:style style:name="style1659535879857" style:family="table-cell" style:data-style-name="N0">
      <style:table-cell-properties style:vertical-align="automatic" fo:background-color="transparent"/>
    </style:style>
    <style:style style:name="style1659535879888" style:family="table-cell" style:data-style-name="N0">
      <style:table-cell-properties style:vertical-align="automatic" fo:background-color="transparent"/>
    </style:style>
    <style:style style:name="style1659535879920" style:family="table-cell" style:data-style-name="N0">
      <style:table-cell-properties style:vertical-align="automatic" fo:background-color="transparent"/>
    </style:style>
    <style:style style:name="style1659535879954" style:family="table-cell" style:data-style-name="N0">
      <style:table-cell-properties style:vertical-align="automatic" fo:background-color="transparent"/>
    </style:style>
    <style:style style:name="style1659535879988" style:family="table-cell" style:data-style-name="N0">
      <style:table-cell-properties style:vertical-align="automatic" fo:background-color="transparent"/>
    </style:style>
    <style:style style:name="style1659535880023" style:family="table-cell" style:data-style-name="N0">
      <style:table-cell-properties style:vertical-align="automatic" fo:background-color="transparent"/>
    </style:style>
    <style:style style:name="style1659535880056" style:family="table-cell" style:data-style-name="N0">
      <style:table-cell-properties style:vertical-align="automatic" fo:background-color="transparent"/>
    </style:style>
    <style:style style:name="style1659535880096" style:family="table-cell" style:data-style-name="N0">
      <style:table-cell-properties style:vertical-align="automatic" fo:background-color="transparent"/>
    </style:style>
    <style:style style:name="style1659535880135" style:family="table-cell" style:data-style-name="N0">
      <style:table-cell-properties style:vertical-align="automatic" fo:background-color="transparent"/>
    </style:style>
    <style:style style:name="style1659535880180" style:family="table-cell" style:data-style-name="N0">
      <style:table-cell-properties style:vertical-align="automatic" fo:background-color="transparent"/>
    </style:style>
    <style:style style:name="style1659535880226" style:family="table-cell" style:data-style-name="N0">
      <style:table-cell-properties style:vertical-align="automatic" fo:background-color="transparent"/>
    </style:style>
    <style:style style:name="style1659535880265" style:family="table-cell" style:data-style-name="N0">
      <style:table-cell-properties style:vertical-align="automatic" fo:background-color="transparent"/>
    </style:style>
    <style:style style:name="style1659535880304" style:family="table-cell" style:data-style-name="N0">
      <style:table-cell-properties style:vertical-align="automatic" fo:background-color="transparent"/>
    </style:style>
    <style:style style:name="style1659535892189" style:family="table-cell" style:data-style-name="N0">
      <style:table-cell-properties style:vertical-align="automatic" fo:background-color="transparent"/>
    </style:style>
    <style:style style:name="style1659535892280" style:family="table-cell" style:data-style-name="N0">
      <style:table-cell-properties style:vertical-align="automatic" fo:background-color="transparent"/>
    </style:style>
    <style:style style:name="style1659535892351" style:family="table-cell" style:data-style-name="N0">
      <style:table-cell-properties style:vertical-align="automatic" fo:background-color="transparent"/>
    </style:style>
    <style:style style:name="style1659535892405" style:family="table-cell" style:data-style-name="N0">
      <style:table-cell-properties style:vertical-align="automatic" fo:background-color="transparent"/>
    </style:style>
    <style:style style:name="style1659535892444" style:family="table-cell" style:data-style-name="N0">
      <style:table-cell-properties style:vertical-align="automatic" fo:background-color="transparent"/>
    </style:style>
    <style:style style:name="style1659535892492" style:family="table-cell" style:data-style-name="N0">
      <style:table-cell-properties style:vertical-align="automatic" fo:background-color="transparent"/>
    </style:style>
    <style:style style:name="style1659535892549" style:family="table-cell" style:data-style-name="N0">
      <style:table-cell-properties style:vertical-align="automatic" fo:background-color="transparent"/>
    </style:style>
    <style:style style:name="style1659535892589" style:family="table-cell" style:data-style-name="N0">
      <style:table-cell-properties style:vertical-align="automatic" fo:background-color="transparent"/>
    </style:style>
    <style:style style:name="style1659535892642" style:family="table-cell" style:data-style-name="N0">
      <style:table-cell-properties style:vertical-align="automatic" fo:background-color="transparent"/>
    </style:style>
    <style:style style:name="style1659535892678" style:family="table-cell" style:data-style-name="N0">
      <style:table-cell-properties style:vertical-align="automatic" fo:background-color="transparent"/>
    </style:style>
    <style:style style:name="style1659535892711" style:family="table-cell" style:data-style-name="N0">
      <style:table-cell-properties style:vertical-align="automatic" fo:background-color="transparent"/>
    </style:style>
    <style:style style:name="style1659535892746" style:family="table-cell" style:data-style-name="N0">
      <style:table-cell-properties style:vertical-align="automatic" fo:background-color="transparent"/>
    </style:style>
    <style:style style:name="style1659535892779" style:family="table-cell" style:data-style-name="N0">
      <style:table-cell-properties style:vertical-align="automatic" fo:background-color="transparent"/>
    </style:style>
    <style:style style:name="style1659535892826" style:family="table-cell" style:data-style-name="N0">
      <style:table-cell-properties style:vertical-align="automatic" fo:background-color="transparent"/>
    </style:style>
    <style:style style:name="style1659535892870" style:family="table-cell" style:data-style-name="N0">
      <style:table-cell-properties style:vertical-align="automatic" fo:background-color="transparent"/>
    </style:style>
    <style:style style:name="style1659535892915" style:family="table-cell" style:data-style-name="N0">
      <style:table-cell-properties style:vertical-align="automatic" fo:background-color="transparent"/>
    </style:style>
    <style:style style:name="style1659535892961" style:family="table-cell" style:data-style-name="N0">
      <style:table-cell-properties style:vertical-align="automatic" fo:background-color="transparent"/>
    </style:style>
    <style:style style:name="style1659535893014" style:family="table-cell" style:data-style-name="N0">
      <style:table-cell-properties style:vertical-align="automatic" fo:background-color="transparent"/>
    </style:style>
    <style:style style:name="style1659535893060" style:family="table-cell" style:data-style-name="N0">
      <style:table-cell-properties style:vertical-align="automatic" fo:background-color="transparent"/>
    </style:style>
    <style:style style:name="style1659535893094" style:family="table-cell" style:data-style-name="N0">
      <style:table-cell-properties style:vertical-align="automatic" fo:background-color="transparent"/>
    </style:style>
    <style:style style:name="style1659535893130" style:family="table-cell" style:data-style-name="N0">
      <style:table-cell-properties style:vertical-align="automatic" fo:background-color="transparent"/>
    </style:style>
    <style:style style:name="style1659535893160" style:family="table-cell" style:data-style-name="N0">
      <style:table-cell-properties style:vertical-align="automatic" fo:background-color="transparent"/>
    </style:style>
    <style:style style:name="style1659535893198" style:family="table-cell" style:data-style-name="N0">
      <style:table-cell-properties style:vertical-align="automatic" fo:background-color="transparent"/>
    </style:style>
    <style:style style:name="style1659535904714" style:family="table-cell" style:data-style-name="N0">
      <style:table-cell-properties style:vertical-align="automatic" fo:background-color="transparent"/>
    </style:style>
    <style:style style:name="style1659535904765" style:family="table-cell" style:data-style-name="N0">
      <style:table-cell-properties style:vertical-align="automatic" fo:background-color="transparent"/>
    </style:style>
    <style:style style:name="style1659535904810" style:family="table-cell" style:data-style-name="N0">
      <style:table-cell-properties style:vertical-align="automatic" fo:background-color="transparent"/>
    </style:style>
    <style:style style:name="style1659535904848" style:family="table-cell" style:data-style-name="N0">
      <style:table-cell-properties style:vertical-align="automatic" fo:background-color="transparent"/>
    </style:style>
    <style:style style:name="style1659535904884" style:family="table-cell" style:data-style-name="N0">
      <style:table-cell-properties style:vertical-align="automatic" fo:background-color="transparent"/>
    </style:style>
    <style:style style:name="style1659535904923" style:family="table-cell" style:data-style-name="N0">
      <style:table-cell-properties style:vertical-align="automatic" fo:background-color="transparent"/>
    </style:style>
    <style:style style:name="style1659535904966" style:family="table-cell" style:data-style-name="N0">
      <style:table-cell-properties style:vertical-align="automatic" fo:background-color="transparent"/>
    </style:style>
    <style:style style:name="style1659535905003" style:family="table-cell" style:data-style-name="N0">
      <style:table-cell-properties style:vertical-align="automatic" fo:background-color="transparent"/>
    </style:style>
    <style:style style:name="style1659535905049" style:family="table-cell" style:data-style-name="N0">
      <style:table-cell-properties style:vertical-align="automatic" fo:background-color="transparent"/>
    </style:style>
    <style:style style:name="style1659535905080" style:family="table-cell" style:data-style-name="N0">
      <style:table-cell-properties style:vertical-align="automatic" fo:background-color="transparent"/>
    </style:style>
    <style:style style:name="style1659535905116" style:family="table-cell" style:data-style-name="N0">
      <style:table-cell-properties style:vertical-align="automatic" fo:background-color="transparent"/>
    </style:style>
    <style:style style:name="style1659535905154" style:family="table-cell" style:data-style-name="N0">
      <style:table-cell-properties style:vertical-align="automatic" fo:background-color="transparent"/>
    </style:style>
    <style:style style:name="style1659535905191" style:family="table-cell" style:data-style-name="N0">
      <style:table-cell-properties style:vertical-align="automatic" fo:background-color="transparent"/>
    </style:style>
    <style:style style:name="style1659535905227" style:family="table-cell" style:data-style-name="N0">
      <style:table-cell-properties style:vertical-align="automatic" fo:background-color="transparent"/>
    </style:style>
    <style:style style:name="style1659535905266" style:family="table-cell" style:data-style-name="N0">
      <style:table-cell-properties style:vertical-align="automatic" fo:background-color="transparent"/>
    </style:style>
    <style:style style:name="style1659535905298" style:family="table-cell" style:data-style-name="N0">
      <style:table-cell-properties style:vertical-align="automatic" fo:background-color="transparent"/>
    </style:style>
    <style:style style:name="style1659535905329" style:family="table-cell" style:data-style-name="N0">
      <style:table-cell-properties style:vertical-align="automatic" fo:background-color="transparent"/>
    </style:style>
    <style:style style:name="style1659535905385" style:family="table-cell" style:data-style-name="N0">
      <style:table-cell-properties style:vertical-align="automatic" fo:background-color="transparent"/>
    </style:style>
    <style:style style:name="style1659535905423" style:family="table-cell" style:data-style-name="N0">
      <style:table-cell-properties style:vertical-align="automatic" fo:background-color="transparent"/>
    </style:style>
    <style:style style:name="style1659535905456" style:family="table-cell" style:data-style-name="N0">
      <style:table-cell-properties style:vertical-align="automatic" fo:background-color="transparent"/>
    </style:style>
    <style:style style:name="style1659535905495" style:family="table-cell" style:data-style-name="N0">
      <style:table-cell-properties style:vertical-align="automatic" fo:background-color="transparent"/>
    </style:style>
    <style:style style:name="style1659535905526" style:family="table-cell" style:data-style-name="N0">
      <style:table-cell-properties style:vertical-align="automatic" fo:background-color="transparent"/>
    </style:style>
    <style:style style:name="style1659535905561" style:family="table-cell" style:data-style-name="N0">
      <style:table-cell-properties style:vertical-align="automatic" fo:background-color="transparent"/>
    </style:style>
    <style:style style:name="style1659535919625" style:family="table-cell" style:data-style-name="N0">
      <style:table-cell-properties style:vertical-align="automatic" fo:background-color="transparent"/>
    </style:style>
    <style:style style:name="style1659535919663" style:family="table-cell" style:data-style-name="N0">
      <style:table-cell-properties style:vertical-align="automatic" fo:background-color="transparent"/>
    </style:style>
    <style:style style:name="style1659535919699" style:family="table-cell" style:data-style-name="N0">
      <style:table-cell-properties style:vertical-align="automatic" fo:background-color="transparent"/>
    </style:style>
    <style:style style:name="style1659535919735" style:family="table-cell" style:data-style-name="N0">
      <style:table-cell-properties style:vertical-align="automatic" fo:background-color="transparent"/>
    </style:style>
    <style:style style:name="style1659535919779" style:family="table-cell" style:data-style-name="N0">
      <style:table-cell-properties style:vertical-align="automatic" fo:background-color="transparent"/>
    </style:style>
    <style:style style:name="style1659535919822" style:family="table-cell" style:data-style-name="N0">
      <style:table-cell-properties style:vertical-align="automatic" fo:background-color="transparent"/>
    </style:style>
    <style:style style:name="style1659535919860" style:family="table-cell" style:data-style-name="N0">
      <style:table-cell-properties style:vertical-align="automatic" fo:background-color="transparent"/>
    </style:style>
    <style:style style:name="style1659535919895" style:family="table-cell" style:data-style-name="N0">
      <style:table-cell-properties style:vertical-align="automatic" fo:background-color="transparent"/>
    </style:style>
    <style:style style:name="style1659535919936" style:family="table-cell" style:data-style-name="N0">
      <style:table-cell-properties style:vertical-align="automatic" fo:background-color="transparent"/>
    </style:style>
    <style:style style:name="style1659535919969" style:family="table-cell" style:data-style-name="N0">
      <style:table-cell-properties style:vertical-align="automatic" fo:background-color="transparent"/>
    </style:style>
    <style:style style:name="style1659535919999" style:family="table-cell" style:data-style-name="N0">
      <style:table-cell-properties style:vertical-align="automatic" fo:background-color="transparent"/>
    </style:style>
    <style:style style:name="style1659535920033" style:family="table-cell" style:data-style-name="N0">
      <style:table-cell-properties style:vertical-align="automatic" fo:background-color="transparent"/>
    </style:style>
    <style:style style:name="style1659535920068" style:family="table-cell" style:data-style-name="N0">
      <style:table-cell-properties style:vertical-align="automatic" fo:background-color="transparent"/>
    </style:style>
    <style:style style:name="style1659535920108" style:family="table-cell" style:data-style-name="N0">
      <style:table-cell-properties style:vertical-align="automatic" fo:background-color="transparent"/>
    </style:style>
    <style:style style:name="style1659535920144" style:family="table-cell" style:data-style-name="N0">
      <style:table-cell-properties style:vertical-align="automatic" fo:background-color="transparent"/>
    </style:style>
    <style:style style:name="style1659535920177" style:family="table-cell" style:data-style-name="N0">
      <style:table-cell-properties style:vertical-align="automatic" fo:background-color="transparent"/>
    </style:style>
    <style:style style:name="style1659535920208" style:family="table-cell" style:data-style-name="N0">
      <style:table-cell-properties style:vertical-align="automatic" fo:background-color="transparent"/>
    </style:style>
    <style:style style:name="style1659535920253" style:family="table-cell" style:data-style-name="N0">
      <style:table-cell-properties style:vertical-align="automatic" fo:background-color="transparent"/>
    </style:style>
    <style:style style:name="style1659535920295" style:family="table-cell" style:data-style-name="N0">
      <style:table-cell-properties style:vertical-align="automatic" fo:background-color="transparent"/>
    </style:style>
    <style:style style:name="style1659535920329" style:family="table-cell" style:data-style-name="N0">
      <style:table-cell-properties style:vertical-align="automatic" fo:background-color="transparent"/>
    </style:style>
    <style:style style:name="style1659535920364" style:family="table-cell" style:data-style-name="N0">
      <style:table-cell-properties style:vertical-align="automatic" fo:background-color="transparent"/>
    </style:style>
    <style:style style:name="style1659535920408" style:family="table-cell" style:data-style-name="N0">
      <style:table-cell-properties style:vertical-align="automatic" fo:background-color="transparent"/>
    </style:style>
    <style:style style:name="style1659535920444" style:family="table-cell" style:data-style-name="N0">
      <style:table-cell-properties style:vertical-align="automatic" fo:background-color="transparent"/>
    </style:style>
    <style:style style:name="style1659535932347" style:family="table-cell" style:data-style-name="N0">
      <style:table-cell-properties style:vertical-align="automatic" fo:background-color="transparent"/>
    </style:style>
    <style:style style:name="style1659535932385" style:family="table-cell" style:data-style-name="N0">
      <style:table-cell-properties style:vertical-align="automatic" fo:background-color="transparent"/>
    </style:style>
    <style:style style:name="style1659535932419" style:family="table-cell" style:data-style-name="N0">
      <style:table-cell-properties style:vertical-align="automatic" fo:background-color="transparent"/>
    </style:style>
    <style:style style:name="style1659535932450" style:family="table-cell" style:data-style-name="N0">
      <style:table-cell-properties style:vertical-align="automatic" fo:background-color="transparent"/>
    </style:style>
    <style:style style:name="style1659535932487" style:family="table-cell" style:data-style-name="N0">
      <style:table-cell-properties style:vertical-align="automatic" fo:background-color="transparent"/>
    </style:style>
    <style:style style:name="style1659535932520" style:family="table-cell" style:data-style-name="N0">
      <style:table-cell-properties style:vertical-align="automatic" fo:background-color="transparent"/>
    </style:style>
    <style:style style:name="style1659535932553" style:family="table-cell" style:data-style-name="N0">
      <style:table-cell-properties style:vertical-align="automatic" fo:background-color="transparent"/>
    </style:style>
    <style:style style:name="style1659535932583" style:family="table-cell" style:data-style-name="N0">
      <style:table-cell-properties style:vertical-align="automatic" fo:background-color="transparent"/>
    </style:style>
    <style:style style:name="style1659535932616" style:family="table-cell" style:data-style-name="N0">
      <style:table-cell-properties style:vertical-align="automatic" fo:background-color="transparent"/>
    </style:style>
    <style:style style:name="style1659535932644" style:family="table-cell" style:data-style-name="N0">
      <style:table-cell-properties style:vertical-align="automatic" fo:background-color="transparent"/>
    </style:style>
    <style:style style:name="style1659535932681" style:family="table-cell" style:data-style-name="N0">
      <style:table-cell-properties style:vertical-align="automatic" fo:background-color="transparent"/>
    </style:style>
    <style:style style:name="style1659535932718" style:family="table-cell" style:data-style-name="N0">
      <style:table-cell-properties style:vertical-align="automatic" fo:background-color="transparent"/>
    </style:style>
    <style:style style:name="style1659535932749" style:family="table-cell" style:data-style-name="N0">
      <style:table-cell-properties style:vertical-align="automatic" fo:background-color="transparent"/>
    </style:style>
    <style:style style:name="style1659535932779" style:family="table-cell" style:data-style-name="N0">
      <style:table-cell-properties style:vertical-align="automatic" fo:background-color="transparent"/>
    </style:style>
    <style:style style:name="style1659535932810" style:family="table-cell" style:data-style-name="N0">
      <style:table-cell-properties style:vertical-align="automatic" fo:background-color="transparent"/>
    </style:style>
    <style:style style:name="style1659535932839" style:family="table-cell" style:data-style-name="N0">
      <style:table-cell-properties style:vertical-align="automatic" fo:background-color="transparent"/>
    </style:style>
    <style:style style:name="style1659535932867" style:family="table-cell" style:data-style-name="N0">
      <style:table-cell-properties style:vertical-align="automatic" fo:background-color="transparent"/>
    </style:style>
    <style:style style:name="style1659535932909" style:family="table-cell" style:data-style-name="N0">
      <style:table-cell-properties style:vertical-align="automatic" fo:background-color="transparent"/>
    </style:style>
    <style:style style:name="style1659535932942" style:family="table-cell" style:data-style-name="N0">
      <style:table-cell-properties style:vertical-align="automatic" fo:background-color="transparent"/>
    </style:style>
    <style:style style:name="style1659535932969" style:family="table-cell" style:data-style-name="N0">
      <style:table-cell-properties style:vertical-align="automatic" fo:background-color="transparent"/>
    </style:style>
    <style:style style:name="style1659535933005" style:family="table-cell" style:data-style-name="N0">
      <style:table-cell-properties style:vertical-align="automatic" fo:background-color="transparent"/>
    </style:style>
    <style:style style:name="style1659535933034" style:family="table-cell" style:data-style-name="N0">
      <style:table-cell-properties style:vertical-align="automatic" fo:background-color="transparent"/>
    </style:style>
    <style:style style:name="style1659535933067" style:family="table-cell" style:data-style-name="N0">
      <style:table-cell-properties style:vertical-align="automatic" fo:background-color="transparent"/>
    </style:style>
    <style:style style:name="style1659535946612" style:family="table-cell" style:data-style-name="N0">
      <style:table-cell-properties style:vertical-align="automatic" fo:background-color="transparent"/>
    </style:style>
    <style:style style:name="style1659535946674" style:family="table-cell" style:data-style-name="N0">
      <style:table-cell-properties style:vertical-align="automatic" fo:background-color="transparent"/>
    </style:style>
    <style:style style:name="style1659535946738" style:family="table-cell" style:data-style-name="N0">
      <style:table-cell-properties style:vertical-align="automatic" fo:background-color="transparent"/>
    </style:style>
    <style:style style:name="style1659535946773" style:family="table-cell" style:data-style-name="N0">
      <style:table-cell-properties style:vertical-align="automatic" fo:background-color="transparent"/>
    </style:style>
    <style:style style:name="style1659535946808" style:family="table-cell" style:data-style-name="N0">
      <style:table-cell-properties style:vertical-align="automatic" fo:background-color="transparent"/>
    </style:style>
    <style:style style:name="style1659535946842" style:family="table-cell" style:data-style-name="N0">
      <style:table-cell-properties style:vertical-align="automatic" fo:background-color="transparent"/>
    </style:style>
    <style:style style:name="style1659535946877" style:family="table-cell" style:data-style-name="N0">
      <style:table-cell-properties style:vertical-align="automatic" fo:background-color="transparent"/>
    </style:style>
    <style:style style:name="style1659535946907" style:family="table-cell" style:data-style-name="N0">
      <style:table-cell-properties style:vertical-align="automatic" fo:background-color="transparent"/>
    </style:style>
    <style:style style:name="style1659535946939" style:family="table-cell" style:data-style-name="N0">
      <style:table-cell-properties style:vertical-align="automatic" fo:background-color="transparent"/>
    </style:style>
    <style:style style:name="style1659535946967" style:family="table-cell" style:data-style-name="N0">
      <style:table-cell-properties style:vertical-align="automatic" fo:background-color="transparent"/>
    </style:style>
    <style:style style:name="style1659535946997" style:family="table-cell" style:data-style-name="N0">
      <style:table-cell-properties style:vertical-align="automatic" fo:background-color="transparent"/>
    </style:style>
    <style:style style:name="style1659535947025" style:family="table-cell" style:data-style-name="N0">
      <style:table-cell-properties style:vertical-align="automatic" fo:background-color="transparent"/>
    </style:style>
    <style:style style:name="style1659535947053" style:family="table-cell" style:data-style-name="N0">
      <style:table-cell-properties style:vertical-align="automatic" fo:background-color="transparent"/>
    </style:style>
    <style:style style:name="style1659535947083" style:family="table-cell" style:data-style-name="N0">
      <style:table-cell-properties style:vertical-align="automatic" fo:background-color="transparent"/>
    </style:style>
    <style:style style:name="style1659535947114" style:family="table-cell" style:data-style-name="N0">
      <style:table-cell-properties style:vertical-align="automatic" fo:background-color="transparent"/>
    </style:style>
    <style:style style:name="style1659535947145" style:family="table-cell" style:data-style-name="N0">
      <style:table-cell-properties style:vertical-align="automatic" fo:background-color="transparent"/>
    </style:style>
    <style:style style:name="style1659535947175" style:family="table-cell" style:data-style-name="N0">
      <style:table-cell-properties style:vertical-align="automatic" fo:background-color="transparent"/>
    </style:style>
    <style:style style:name="style1659535947210" style:family="table-cell" style:data-style-name="N0">
      <style:table-cell-properties style:vertical-align="automatic" fo:background-color="transparent"/>
    </style:style>
    <style:style style:name="style1659535947245" style:family="table-cell" style:data-style-name="N0">
      <style:table-cell-properties style:vertical-align="automatic" fo:background-color="transparent"/>
    </style:style>
    <style:style style:name="style1659535947273" style:family="table-cell" style:data-style-name="N0">
      <style:table-cell-properties style:vertical-align="automatic" fo:background-color="transparent"/>
    </style:style>
    <style:style style:name="style1659535947306" style:family="table-cell" style:data-style-name="N0">
      <style:table-cell-properties style:vertical-align="automatic" fo:background-color="transparent"/>
    </style:style>
    <style:style style:name="style1659535947335" style:family="table-cell" style:data-style-name="N0">
      <style:table-cell-properties style:vertical-align="automatic" fo:background-color="transparent"/>
    </style:style>
    <style:style style:name="style1659535947369" style:family="table-cell" style:data-style-name="N0">
      <style:table-cell-properties style:vertical-align="automatic" fo:background-color="transparent"/>
    </style:style>
    <style:style style:name="style1659535959542" style:family="table-cell" style:data-style-name="N0">
      <style:table-cell-properties style:vertical-align="automatic" fo:background-color="transparent"/>
    </style:style>
    <style:style style:name="style1659535959591" style:family="table-cell" style:data-style-name="N0">
      <style:table-cell-properties style:vertical-align="automatic" fo:background-color="transparent"/>
    </style:style>
    <style:style style:name="style1659535959627" style:family="table-cell" style:data-style-name="N0">
      <style:table-cell-properties style:vertical-align="automatic" fo:background-color="transparent"/>
    </style:style>
    <style:style style:name="style1659535959662" style:family="table-cell" style:data-style-name="N0">
      <style:table-cell-properties style:vertical-align="automatic" fo:background-color="transparent"/>
    </style:style>
    <style:style style:name="style1659535959697" style:family="table-cell" style:data-style-name="N0">
      <style:table-cell-properties style:vertical-align="automatic" fo:background-color="transparent"/>
    </style:style>
    <style:style style:name="style1659535959732" style:family="table-cell" style:data-style-name="N0">
      <style:table-cell-properties style:vertical-align="automatic" fo:background-color="transparent"/>
    </style:style>
    <style:style style:name="style1659535959766" style:family="table-cell" style:data-style-name="N0">
      <style:table-cell-properties style:vertical-align="automatic" fo:background-color="transparent"/>
    </style:style>
    <style:style style:name="style1659535959798" style:family="table-cell" style:data-style-name="N0">
      <style:table-cell-properties style:vertical-align="automatic" fo:background-color="transparent"/>
    </style:style>
    <style:style style:name="style1659535959831" style:family="table-cell" style:data-style-name="N0">
      <style:table-cell-properties style:vertical-align="automatic" fo:background-color="transparent"/>
    </style:style>
    <style:style style:name="style1659535959860" style:family="table-cell" style:data-style-name="N0">
      <style:table-cell-properties style:vertical-align="automatic" fo:background-color="transparent"/>
    </style:style>
    <style:style style:name="style1659535959889" style:family="table-cell" style:data-style-name="N0">
      <style:table-cell-properties style:vertical-align="automatic" fo:background-color="transparent"/>
    </style:style>
    <style:style style:name="style1659535959920" style:family="table-cell" style:data-style-name="N0">
      <style:table-cell-properties style:vertical-align="automatic" fo:background-color="transparent"/>
    </style:style>
    <style:style style:name="style1659535959948" style:family="table-cell" style:data-style-name="N0">
      <style:table-cell-properties style:vertical-align="automatic" fo:background-color="transparent"/>
    </style:style>
    <style:style style:name="style1659535959984" style:family="table-cell" style:data-style-name="N0">
      <style:table-cell-properties style:vertical-align="automatic" fo:background-color="transparent"/>
    </style:style>
    <style:style style:name="style1659535960013" style:family="table-cell" style:data-style-name="N0">
      <style:table-cell-properties style:vertical-align="automatic" fo:background-color="transparent"/>
    </style:style>
    <style:style style:name="style1659535960044" style:family="table-cell" style:data-style-name="N0">
      <style:table-cell-properties style:vertical-align="automatic" fo:background-color="transparent"/>
    </style:style>
    <style:style style:name="style1659535960077" style:family="table-cell" style:data-style-name="N0">
      <style:table-cell-properties style:vertical-align="automatic" fo:background-color="transparent"/>
    </style:style>
    <style:style style:name="style1659535960117" style:family="table-cell" style:data-style-name="N0">
      <style:table-cell-properties style:vertical-align="automatic" fo:background-color="transparent"/>
    </style:style>
    <style:style style:name="style1659535960155" style:family="table-cell" style:data-style-name="N0">
      <style:table-cell-properties style:vertical-align="automatic" fo:background-color="transparent"/>
    </style:style>
    <style:style style:name="style1659535960184" style:family="table-cell" style:data-style-name="N0">
      <style:table-cell-properties style:vertical-align="automatic" fo:background-color="transparent"/>
    </style:style>
    <style:style style:name="style1659535960218" style:family="table-cell" style:data-style-name="N0">
      <style:table-cell-properties style:vertical-align="automatic" fo:background-color="transparent"/>
    </style:style>
    <style:style style:name="style1659535960249" style:family="table-cell" style:data-style-name="N0">
      <style:table-cell-properties style:vertical-align="automatic" fo:background-color="transparent"/>
    </style:style>
    <style:style style:name="style1659535960287" style:family="table-cell" style:data-style-name="N0">
      <style:table-cell-properties style:vertical-align="automatic" fo:background-color="transparent"/>
    </style:style>
    <style:style style:name="style1659535971589" style:family="table-cell" style:data-style-name="N0">
      <style:table-cell-properties style:vertical-align="automatic" fo:background-color="transparent"/>
    </style:style>
    <style:style style:name="style1659535971630" style:family="table-cell" style:data-style-name="N0">
      <style:table-cell-properties style:vertical-align="automatic" fo:background-color="transparent"/>
    </style:style>
    <style:style style:name="style1659535971662" style:family="table-cell" style:data-style-name="N0">
      <style:table-cell-properties style:vertical-align="automatic" fo:background-color="transparent"/>
    </style:style>
    <style:style style:name="style1659535971698" style:family="table-cell" style:data-style-name="N0">
      <style:table-cell-properties style:vertical-align="automatic" fo:background-color="transparent"/>
    </style:style>
    <style:style style:name="style1659535971734" style:family="table-cell" style:data-style-name="N0">
      <style:table-cell-properties style:vertical-align="automatic" fo:background-color="transparent"/>
    </style:style>
    <style:style style:name="style1659535971766" style:family="table-cell" style:data-style-name="N0">
      <style:table-cell-properties style:vertical-align="automatic" fo:background-color="transparent"/>
    </style:style>
    <style:style style:name="style1659535971801" style:family="table-cell" style:data-style-name="N0">
      <style:table-cell-properties style:vertical-align="automatic" fo:background-color="transparent"/>
    </style:style>
    <style:style style:name="style1659535971831" style:family="table-cell" style:data-style-name="N0">
      <style:table-cell-properties style:vertical-align="automatic" fo:background-color="transparent"/>
    </style:style>
    <style:style style:name="style1659535971865" style:family="table-cell" style:data-style-name="N0">
      <style:table-cell-properties style:vertical-align="automatic" fo:background-color="transparent"/>
    </style:style>
    <style:style style:name="style1659535971895" style:family="table-cell" style:data-style-name="N0">
      <style:table-cell-properties style:vertical-align="automatic" fo:background-color="transparent"/>
    </style:style>
    <style:style style:name="style1659535971924" style:family="table-cell" style:data-style-name="N0">
      <style:table-cell-properties style:vertical-align="automatic" fo:background-color="transparent"/>
    </style:style>
    <style:style style:name="style1659535971951" style:family="table-cell" style:data-style-name="N0">
      <style:table-cell-properties style:vertical-align="automatic" fo:background-color="transparent"/>
    </style:style>
    <style:style style:name="style1659535971979" style:family="table-cell" style:data-style-name="N0">
      <style:table-cell-properties style:vertical-align="automatic" fo:background-color="transparent"/>
    </style:style>
    <style:style style:name="style1659535972008" style:family="table-cell" style:data-style-name="N0">
      <style:table-cell-properties style:vertical-align="automatic" fo:background-color="transparent"/>
    </style:style>
    <style:style style:name="style1659535972036" style:family="table-cell" style:data-style-name="N0">
      <style:table-cell-properties style:vertical-align="automatic" fo:background-color="transparent"/>
    </style:style>
    <style:style style:name="style1659535972065" style:family="table-cell" style:data-style-name="N0">
      <style:table-cell-properties style:vertical-align="automatic" fo:background-color="transparent"/>
    </style:style>
    <style:style style:name="style1659535972098" style:family="table-cell" style:data-style-name="N0">
      <style:table-cell-properties style:vertical-align="automatic" fo:background-color="transparent"/>
    </style:style>
    <style:style style:name="style1659535972133" style:family="table-cell" style:data-style-name="N0">
      <style:table-cell-properties style:vertical-align="automatic" fo:background-color="transparent"/>
    </style:style>
    <style:style style:name="style1659535972167" style:family="table-cell" style:data-style-name="N0">
      <style:table-cell-properties style:vertical-align="automatic" fo:background-color="transparent"/>
    </style:style>
    <style:style style:name="style1659535972197" style:family="table-cell" style:data-style-name="N0">
      <style:table-cell-properties style:vertical-align="automatic" fo:background-color="transparent"/>
    </style:style>
    <style:style style:name="style1659535972229" style:family="table-cell" style:data-style-name="N0">
      <style:table-cell-properties style:vertical-align="automatic" fo:background-color="transparent"/>
    </style:style>
    <style:style style:name="style1659535972259" style:family="table-cell" style:data-style-name="N0">
      <style:table-cell-properties style:vertical-align="automatic" fo:background-color="transparent"/>
    </style:style>
    <style:style style:name="style1659535972293" style:family="table-cell" style:data-style-name="N0">
      <style:table-cell-properties style:vertical-align="automatic" fo:background-color="transparent"/>
    </style:style>
    <style:style style:name="style1659535983718" style:family="table-cell" style:data-style-name="N0">
      <style:table-cell-properties style:vertical-align="automatic" fo:background-color="transparent"/>
    </style:style>
    <style:style style:name="style1659535983761" style:family="table-cell" style:data-style-name="N0">
      <style:table-cell-properties style:vertical-align="automatic" fo:background-color="transparent"/>
    </style:style>
    <style:style style:name="style1659535983795" style:family="table-cell" style:data-style-name="N0">
      <style:table-cell-properties style:vertical-align="automatic" fo:background-color="transparent"/>
    </style:style>
    <style:style style:name="style1659535983832" style:family="table-cell" style:data-style-name="N0">
      <style:table-cell-properties style:vertical-align="automatic" fo:background-color="transparent"/>
    </style:style>
    <style:style style:name="style1659535983868" style:family="table-cell" style:data-style-name="N0">
      <style:table-cell-properties style:vertical-align="automatic" fo:background-color="transparent"/>
    </style:style>
    <style:style style:name="style1659535983917" style:family="table-cell" style:data-style-name="N0">
      <style:table-cell-properties style:vertical-align="automatic" fo:background-color="transparent"/>
    </style:style>
    <style:style style:name="style1659535983969" style:family="table-cell" style:data-style-name="N0">
      <style:table-cell-properties style:vertical-align="automatic" fo:background-color="transparent"/>
    </style:style>
    <style:style style:name="style1659535984019" style:family="table-cell" style:data-style-name="N0">
      <style:table-cell-properties style:vertical-align="automatic" fo:background-color="transparent"/>
    </style:style>
    <style:style style:name="style1659535984080" style:family="table-cell" style:data-style-name="N0">
      <style:table-cell-properties style:vertical-align="automatic" fo:background-color="transparent"/>
    </style:style>
    <style:style style:name="style1659535984118" style:family="table-cell" style:data-style-name="N0">
      <style:table-cell-properties style:vertical-align="automatic" fo:background-color="transparent"/>
    </style:style>
    <style:style style:name="style1659535984162" style:family="table-cell" style:data-style-name="N0">
      <style:table-cell-properties style:vertical-align="automatic" fo:background-color="transparent"/>
    </style:style>
    <style:style style:name="style1659535984205" style:family="table-cell" style:data-style-name="N0">
      <style:table-cell-properties style:vertical-align="automatic" fo:background-color="transparent"/>
    </style:style>
    <style:style style:name="style1659535984250" style:family="table-cell" style:data-style-name="N0">
      <style:table-cell-properties style:vertical-align="automatic" fo:background-color="transparent"/>
    </style:style>
    <style:style style:name="style1659535984334" style:family="table-cell" style:data-style-name="N0">
      <style:table-cell-properties style:vertical-align="automatic" fo:background-color="transparent"/>
    </style:style>
    <style:style style:name="style1659535984378" style:family="table-cell" style:data-style-name="N0">
      <style:table-cell-properties style:vertical-align="automatic" fo:background-color="transparent"/>
    </style:style>
    <style:style style:name="style1659535984421" style:family="table-cell" style:data-style-name="N0">
      <style:table-cell-properties style:vertical-align="automatic" fo:background-color="transparent"/>
    </style:style>
    <style:style style:name="style1659535984482" style:family="table-cell" style:data-style-name="N0">
      <style:table-cell-properties style:vertical-align="automatic" fo:background-color="transparent"/>
    </style:style>
    <style:style style:name="style1659535984570" style:family="table-cell" style:data-style-name="N0">
      <style:table-cell-properties style:vertical-align="automatic" fo:background-color="transparent"/>
    </style:style>
    <style:style style:name="style1659535984630" style:family="table-cell" style:data-style-name="N0">
      <style:table-cell-properties style:vertical-align="automatic" fo:background-color="transparent"/>
    </style:style>
    <style:style style:name="style1659535984671" style:family="table-cell" style:data-style-name="N0">
      <style:table-cell-properties style:vertical-align="automatic" fo:background-color="transparent"/>
    </style:style>
    <style:style style:name="style1659535984729" style:family="table-cell" style:data-style-name="N0">
      <style:table-cell-properties style:vertical-align="automatic" fo:background-color="transparent"/>
    </style:style>
    <style:style style:name="style1659535984768" style:family="table-cell" style:data-style-name="N0">
      <style:table-cell-properties style:vertical-align="automatic" fo:background-color="transparent"/>
    </style:style>
    <style:style style:name="style1659535984818" style:family="table-cell" style:data-style-name="N0">
      <style:table-cell-properties style:vertical-align="automatic" fo:background-color="transparent"/>
    </style:style>
    <style:style style:name="style1659535997281" style:family="table-cell" style:data-style-name="N0">
      <style:table-cell-properties style:vertical-align="automatic" fo:background-color="transparent"/>
    </style:style>
    <style:style style:name="style1659535997370" style:family="table-cell" style:data-style-name="N0">
      <style:table-cell-properties style:vertical-align="automatic" fo:background-color="transparent"/>
    </style:style>
    <style:style style:name="style1659535997453" style:family="table-cell" style:data-style-name="N0">
      <style:table-cell-properties style:vertical-align="automatic" fo:background-color="transparent"/>
    </style:style>
    <style:style style:name="style1659535997511" style:family="table-cell" style:data-style-name="N0">
      <style:table-cell-properties style:vertical-align="automatic" fo:background-color="transparent"/>
    </style:style>
    <style:style style:name="style1659535997557" style:family="table-cell" style:data-style-name="N0">
      <style:table-cell-properties style:vertical-align="automatic" fo:background-color="transparent"/>
    </style:style>
    <style:style style:name="style1659535997596" style:family="table-cell" style:data-style-name="N0">
      <style:table-cell-properties style:vertical-align="automatic" fo:background-color="transparent"/>
    </style:style>
    <style:style style:name="style1659535997631" style:family="table-cell" style:data-style-name="N0">
      <style:table-cell-properties style:vertical-align="automatic" fo:background-color="transparent"/>
    </style:style>
    <style:style style:name="style1659535997662" style:family="table-cell" style:data-style-name="N0">
      <style:table-cell-properties style:vertical-align="automatic" fo:background-color="transparent"/>
    </style:style>
    <style:style style:name="style1659535997699" style:family="table-cell" style:data-style-name="N0">
      <style:table-cell-properties style:vertical-align="automatic" fo:background-color="transparent"/>
    </style:style>
    <style:style style:name="style1659535997740" style:family="table-cell" style:data-style-name="N0">
      <style:table-cell-properties style:vertical-align="automatic" fo:background-color="transparent"/>
    </style:style>
    <style:style style:name="style1659535997777" style:family="table-cell" style:data-style-name="N0">
      <style:table-cell-properties style:vertical-align="automatic" fo:background-color="transparent"/>
    </style:style>
    <style:style style:name="style1659535997814" style:family="table-cell" style:data-style-name="N0">
      <style:table-cell-properties style:vertical-align="automatic" fo:background-color="transparent"/>
    </style:style>
    <style:style style:name="style1659535997850" style:family="table-cell" style:data-style-name="N0">
      <style:table-cell-properties style:vertical-align="automatic" fo:background-color="transparent"/>
    </style:style>
    <style:style style:name="style1659535997880" style:family="table-cell" style:data-style-name="N0">
      <style:table-cell-properties style:vertical-align="automatic" fo:background-color="transparent"/>
    </style:style>
    <style:style style:name="style1659535997910" style:family="table-cell" style:data-style-name="N0">
      <style:table-cell-properties style:vertical-align="automatic" fo:background-color="transparent"/>
    </style:style>
    <style:style style:name="style1659535997943" style:family="table-cell" style:data-style-name="N0">
      <style:table-cell-properties style:vertical-align="automatic" fo:background-color="transparent"/>
    </style:style>
    <style:style style:name="style1659535997974" style:family="table-cell" style:data-style-name="N0">
      <style:table-cell-properties style:vertical-align="automatic" fo:background-color="transparent"/>
    </style:style>
    <style:style style:name="style1659535998011" style:family="table-cell" style:data-style-name="N0">
      <style:table-cell-properties style:vertical-align="automatic" fo:background-color="transparent"/>
    </style:style>
    <style:style style:name="style1659535998047" style:family="table-cell" style:data-style-name="N0">
      <style:table-cell-properties style:vertical-align="automatic" fo:background-color="transparent"/>
    </style:style>
    <style:style style:name="style1659535998078" style:family="table-cell" style:data-style-name="N0">
      <style:table-cell-properties style:vertical-align="automatic" fo:background-color="transparent"/>
    </style:style>
    <style:style style:name="style1659535998112" style:family="table-cell" style:data-style-name="N0">
      <style:table-cell-properties style:vertical-align="automatic" fo:background-color="transparent"/>
    </style:style>
    <style:style style:name="style1659535998143" style:family="table-cell" style:data-style-name="N0">
      <style:table-cell-properties style:vertical-align="automatic" fo:background-color="transparent"/>
    </style:style>
    <style:style style:name="style1659535998178" style:family="table-cell" style:data-style-name="N0">
      <style:table-cell-properties style:vertical-align="automatic" fo:background-color="transparent"/>
    </style:style>
    <style:style style:name="style1659536010271" style:family="table-cell" style:data-style-name="N0">
      <style:table-cell-properties style:vertical-align="automatic" fo:background-color="transparent"/>
    </style:style>
    <style:style style:name="style1659536010322" style:family="table-cell" style:data-style-name="N0">
      <style:table-cell-properties style:vertical-align="automatic" fo:background-color="transparent"/>
    </style:style>
    <style:style style:name="style1659536010359" style:family="table-cell" style:data-style-name="N0">
      <style:table-cell-properties style:vertical-align="automatic" fo:background-color="transparent"/>
    </style:style>
    <style:style style:name="style1659536010397" style:family="table-cell" style:data-style-name="N0">
      <style:table-cell-properties style:vertical-align="automatic" fo:background-color="transparent"/>
    </style:style>
    <style:style style:name="style1659536010444" style:family="table-cell" style:data-style-name="N0">
      <style:table-cell-properties style:vertical-align="automatic" fo:background-color="transparent"/>
    </style:style>
    <style:style style:name="style1659536010483" style:family="table-cell" style:data-style-name="N0">
      <style:table-cell-properties style:vertical-align="automatic" fo:background-color="transparent"/>
    </style:style>
    <style:style style:name="style1659536010522" style:family="table-cell" style:data-style-name="N0">
      <style:table-cell-properties style:vertical-align="automatic" fo:background-color="transparent"/>
    </style:style>
    <style:style style:name="style1659536010554" style:family="table-cell" style:data-style-name="N0">
      <style:table-cell-properties style:vertical-align="automatic" fo:background-color="transparent"/>
    </style:style>
    <style:style style:name="style1659536010592" style:family="table-cell" style:data-style-name="N0">
      <style:table-cell-properties style:vertical-align="automatic" fo:background-color="transparent"/>
    </style:style>
    <style:style style:name="style1659536010620" style:family="table-cell" style:data-style-name="N0">
      <style:table-cell-properties style:vertical-align="automatic" fo:background-color="transparent"/>
    </style:style>
    <style:style style:name="style1659536010649" style:family="table-cell" style:data-style-name="N0">
      <style:table-cell-properties style:vertical-align="automatic" fo:background-color="transparent"/>
    </style:style>
    <style:style style:name="style1659536010682" style:family="table-cell" style:data-style-name="N0">
      <style:table-cell-properties style:vertical-align="automatic" fo:background-color="transparent"/>
    </style:style>
    <style:style style:name="style1659536010714" style:family="table-cell" style:data-style-name="N0">
      <style:table-cell-properties style:vertical-align="automatic" fo:background-color="transparent"/>
    </style:style>
    <style:style style:name="style1659536010747" style:family="table-cell" style:data-style-name="N0">
      <style:table-cell-properties style:vertical-align="automatic" fo:background-color="transparent"/>
    </style:style>
    <style:style style:name="style1659536010777" style:family="table-cell" style:data-style-name="N0">
      <style:table-cell-properties style:vertical-align="automatic" fo:background-color="transparent"/>
    </style:style>
    <style:style style:name="style1659536010806" style:family="table-cell" style:data-style-name="N0">
      <style:table-cell-properties style:vertical-align="automatic" fo:background-color="transparent"/>
    </style:style>
    <style:style style:name="style1659536010845" style:family="table-cell" style:data-style-name="N0">
      <style:table-cell-properties style:vertical-align="automatic" fo:background-color="transparent"/>
    </style:style>
    <style:style style:name="style1659536010881" style:family="table-cell" style:data-style-name="N0">
      <style:table-cell-properties style:vertical-align="automatic" fo:background-color="transparent"/>
    </style:style>
    <style:style style:name="style1659536010918" style:family="table-cell" style:data-style-name="N0">
      <style:table-cell-properties style:vertical-align="automatic" fo:background-color="transparent"/>
    </style:style>
    <style:style style:name="style1659536010989" style:family="table-cell" style:data-style-name="N0">
      <style:table-cell-properties style:vertical-align="automatic" fo:background-color="transparent"/>
    </style:style>
    <style:style style:name="style1659536011034" style:family="table-cell" style:data-style-name="N0">
      <style:table-cell-properties style:vertical-align="automatic" fo:background-color="transparent"/>
    </style:style>
    <style:style style:name="style1659536011069" style:family="table-cell" style:data-style-name="N0">
      <style:table-cell-properties style:vertical-align="automatic" fo:background-color="transparent"/>
    </style:style>
    <style:style style:name="style1659536011103" style:family="table-cell" style:data-style-name="N0">
      <style:table-cell-properties style:vertical-align="automatic" fo:background-color="transparent"/>
    </style:style>
    <style:style style:name="style1659536023095" style:family="table-cell" style:data-style-name="N0">
      <style:table-cell-properties style:vertical-align="automatic" fo:background-color="transparent"/>
    </style:style>
    <style:style style:name="style1659536023134" style:family="table-cell" style:data-style-name="N0">
      <style:table-cell-properties style:vertical-align="automatic" fo:background-color="transparent"/>
    </style:style>
    <style:style style:name="style1659536023169" style:family="table-cell" style:data-style-name="N0">
      <style:table-cell-properties style:vertical-align="automatic" fo:background-color="transparent"/>
    </style:style>
    <style:style style:name="style1659536023210" style:family="table-cell" style:data-style-name="N0">
      <style:table-cell-properties style:vertical-align="automatic" fo:background-color="transparent"/>
    </style:style>
    <style:style style:name="style1659536023248" style:family="table-cell" style:data-style-name="N0">
      <style:table-cell-properties style:vertical-align="automatic" fo:background-color="transparent"/>
    </style:style>
    <style:style style:name="style1659536023283" style:family="table-cell" style:data-style-name="N0">
      <style:table-cell-properties style:vertical-align="automatic" fo:background-color="transparent"/>
    </style:style>
    <style:style style:name="style1659536023332" style:family="table-cell" style:data-style-name="N0">
      <style:table-cell-properties style:vertical-align="automatic" fo:background-color="transparent"/>
    </style:style>
    <style:style style:name="style1659536023361" style:family="table-cell" style:data-style-name="N0">
      <style:table-cell-properties style:vertical-align="automatic" fo:background-color="transparent"/>
    </style:style>
    <style:style style:name="style1659536023396" style:family="table-cell" style:data-style-name="N0">
      <style:table-cell-properties style:vertical-align="automatic" fo:background-color="transparent"/>
    </style:style>
    <style:style style:name="style1659536023429" style:family="table-cell" style:data-style-name="N0">
      <style:table-cell-properties style:vertical-align="automatic" fo:background-color="transparent"/>
    </style:style>
    <style:style style:name="style1659536023459" style:family="table-cell" style:data-style-name="N0">
      <style:table-cell-properties style:vertical-align="automatic" fo:background-color="transparent"/>
    </style:style>
    <style:style style:name="style1659536023491" style:family="table-cell" style:data-style-name="N0">
      <style:table-cell-properties style:vertical-align="automatic" fo:background-color="transparent"/>
    </style:style>
    <style:style style:name="style1659536023519" style:family="table-cell" style:data-style-name="N0">
      <style:table-cell-properties style:vertical-align="automatic" fo:background-color="transparent"/>
    </style:style>
    <style:style style:name="style1659536023552" style:family="table-cell" style:data-style-name="N0">
      <style:table-cell-properties style:vertical-align="automatic" fo:background-color="transparent"/>
    </style:style>
    <style:style style:name="style1659536023583" style:family="table-cell" style:data-style-name="N0">
      <style:table-cell-properties style:vertical-align="automatic" fo:background-color="transparent"/>
    </style:style>
    <style:style style:name="style1659536023615" style:family="table-cell" style:data-style-name="N0">
      <style:table-cell-properties style:vertical-align="automatic" fo:background-color="transparent"/>
    </style:style>
    <style:style style:name="style1659536023648" style:family="table-cell" style:data-style-name="N0">
      <style:table-cell-properties style:vertical-align="automatic" fo:background-color="transparent"/>
    </style:style>
    <style:style style:name="style1659536023685" style:family="table-cell" style:data-style-name="N0">
      <style:table-cell-properties style:vertical-align="automatic" fo:background-color="transparent"/>
    </style:style>
    <style:style style:name="style1659536023718" style:family="table-cell" style:data-style-name="N0">
      <style:table-cell-properties style:vertical-align="automatic" fo:background-color="transparent"/>
    </style:style>
    <style:style style:name="style1659536023752" style:family="table-cell" style:data-style-name="N0">
      <style:table-cell-properties style:vertical-align="automatic" fo:background-color="transparent"/>
    </style:style>
    <style:style style:name="style1659536023787" style:family="table-cell" style:data-style-name="N0">
      <style:table-cell-properties style:vertical-align="automatic" fo:background-color="transparent"/>
    </style:style>
    <style:style style:name="style1659536023819" style:family="table-cell" style:data-style-name="N0">
      <style:table-cell-properties style:vertical-align="automatic" fo:background-color="transparent"/>
    </style:style>
    <style:style style:name="style1659536023854" style:family="table-cell" style:data-style-name="N0">
      <style:table-cell-properties style:vertical-align="automatic" fo:background-color="transparent"/>
    </style:style>
    <style:style style:name="style1659536037071" style:family="table-cell" style:data-style-name="N0">
      <style:table-cell-properties style:vertical-align="automatic" fo:background-color="transparent"/>
    </style:style>
    <style:style style:name="style1659536037112" style:family="table-cell" style:data-style-name="N0">
      <style:table-cell-properties style:vertical-align="automatic" fo:background-color="transparent"/>
    </style:style>
    <style:style style:name="style1659536037147" style:family="table-cell" style:data-style-name="N0">
      <style:table-cell-properties style:vertical-align="automatic" fo:background-color="transparent"/>
    </style:style>
    <style:style style:name="style1659536037183" style:family="table-cell" style:data-style-name="N0">
      <style:table-cell-properties style:vertical-align="automatic" fo:background-color="transparent"/>
    </style:style>
    <style:style style:name="style1659536037219" style:family="table-cell" style:data-style-name="N0">
      <style:table-cell-properties style:vertical-align="automatic" fo:background-color="transparent"/>
    </style:style>
    <style:style style:name="style1659536037257" style:family="table-cell" style:data-style-name="N0">
      <style:table-cell-properties style:vertical-align="automatic" fo:background-color="transparent"/>
    </style:style>
    <style:style style:name="style1659536037291" style:family="table-cell" style:data-style-name="N0">
      <style:table-cell-properties style:vertical-align="automatic" fo:background-color="transparent"/>
    </style:style>
    <style:style style:name="style1659536037320" style:family="table-cell" style:data-style-name="N0">
      <style:table-cell-properties style:vertical-align="automatic" fo:background-color="transparent"/>
    </style:style>
    <style:style style:name="style1659536037365" style:family="table-cell" style:data-style-name="N0">
      <style:table-cell-properties style:vertical-align="automatic" fo:background-color="transparent"/>
    </style:style>
    <style:style style:name="style1659536037399" style:family="table-cell" style:data-style-name="N0">
      <style:table-cell-properties style:vertical-align="automatic" fo:background-color="transparent"/>
    </style:style>
    <style:style style:name="style1659536037429" style:family="table-cell" style:data-style-name="N0">
      <style:table-cell-properties style:vertical-align="automatic" fo:background-color="transparent"/>
    </style:style>
    <style:style style:name="style1659536037459" style:family="table-cell" style:data-style-name="N0">
      <style:table-cell-properties style:vertical-align="automatic" fo:background-color="transparent"/>
    </style:style>
    <style:style style:name="style1659536037487" style:family="table-cell" style:data-style-name="N0">
      <style:table-cell-properties style:vertical-align="automatic" fo:background-color="transparent"/>
    </style:style>
    <style:style style:name="style1659536037520" style:family="table-cell" style:data-style-name="N0">
      <style:table-cell-properties style:vertical-align="automatic" fo:background-color="transparent"/>
    </style:style>
    <style:style style:name="style1659536037553" style:family="table-cell" style:data-style-name="N0">
      <style:table-cell-properties style:vertical-align="automatic" fo:background-color="transparent"/>
    </style:style>
    <style:style style:name="style1659536037584" style:family="table-cell" style:data-style-name="N0">
      <style:table-cell-properties style:vertical-align="automatic" fo:background-color="transparent"/>
    </style:style>
    <style:style style:name="style1659536037618" style:family="table-cell" style:data-style-name="N0">
      <style:table-cell-properties style:vertical-align="automatic" fo:background-color="transparent"/>
    </style:style>
    <style:style style:name="style1659536037656" style:family="table-cell" style:data-style-name="N0">
      <style:table-cell-properties style:vertical-align="automatic" fo:background-color="transparent"/>
    </style:style>
    <style:style style:name="style1659536037690" style:family="table-cell" style:data-style-name="N0">
      <style:table-cell-properties style:vertical-align="automatic" fo:background-color="transparent"/>
    </style:style>
    <style:style style:name="style1659536037721" style:family="table-cell" style:data-style-name="N0">
      <style:table-cell-properties style:vertical-align="automatic" fo:background-color="transparent"/>
    </style:style>
    <style:style style:name="style1659536037759" style:family="table-cell" style:data-style-name="N0">
      <style:table-cell-properties style:vertical-align="automatic" fo:background-color="transparent"/>
    </style:style>
    <style:style style:name="style1659536037795" style:family="table-cell" style:data-style-name="N0">
      <style:table-cell-properties style:vertical-align="automatic" fo:background-color="transparent"/>
    </style:style>
    <style:style style:name="style1659536037830" style:family="table-cell" style:data-style-name="N0">
      <style:table-cell-properties style:vertical-align="automatic" fo:background-color="transparent"/>
    </style:style>
    <style:style style:name="style1659692908175" style:family="table-cell" style:data-style-name="N0">
      <style:table-cell-properties style:vertical-align="automatic" fo:background-color="transparent"/>
    </style:style>
    <style:style style:name="style1659692908241" style:family="table-cell" style:data-style-name="N0">
      <style:table-cell-properties style:vertical-align="automatic" fo:background-color="transparent"/>
    </style:style>
    <style:style style:name="style1659692908300" style:family="table-cell" style:data-style-name="N0">
      <style:table-cell-properties style:vertical-align="automatic" fo:background-color="transparent"/>
    </style:style>
    <style:style style:name="style1659692908353" style:family="table-cell" style:data-style-name="N0">
      <style:table-cell-properties style:vertical-align="automatic" fo:background-color="transparent"/>
    </style:style>
    <style:style style:name="style1659692908467" style:family="table-cell" style:data-style-name="N0">
      <style:table-cell-properties style:vertical-align="automatic" fo:background-color="transparent"/>
    </style:style>
    <style:style style:name="style1659692908595" style:family="table-cell" style:data-style-name="N0">
      <style:table-cell-properties style:vertical-align="automatic" fo:background-color="transparent"/>
    </style:style>
    <style:style style:name="style1659692908639" style:family="table-cell" style:data-style-name="N0">
      <style:table-cell-properties style:vertical-align="automatic" fo:background-color="transparent"/>
    </style:style>
    <style:style style:name="style1659692908666" style:family="table-cell" style:data-style-name="N0">
      <style:table-cell-properties style:vertical-align="automatic" fo:background-color="transparent"/>
    </style:style>
    <style:style style:name="style1659692908704" style:family="table-cell" style:data-style-name="N0">
      <style:table-cell-properties style:vertical-align="automatic" fo:background-color="transparent"/>
    </style:style>
    <style:style style:name="style1659692908734" style:family="table-cell" style:data-style-name="N0">
      <style:table-cell-properties style:vertical-align="automatic" fo:background-color="transparent"/>
    </style:style>
    <style:style style:name="style1659692908765" style:family="table-cell" style:data-style-name="N0">
      <style:table-cell-properties style:vertical-align="automatic" fo:background-color="transparent"/>
    </style:style>
    <style:style style:name="style1659692908796" style:family="table-cell" style:data-style-name="N0">
      <style:table-cell-properties style:vertical-align="automatic" fo:background-color="transparent"/>
    </style:style>
    <style:style style:name="style1659692908822" style:family="table-cell" style:data-style-name="N0">
      <style:table-cell-properties style:vertical-align="automatic" fo:background-color="transparent"/>
    </style:style>
    <style:style style:name="style1659692908862" style:family="table-cell" style:data-style-name="N0">
      <style:table-cell-properties style:vertical-align="automatic" fo:background-color="transparent"/>
    </style:style>
    <style:style style:name="style1659692908890" style:family="table-cell" style:data-style-name="N0">
      <style:table-cell-properties style:vertical-align="automatic" fo:background-color="transparent"/>
    </style:style>
    <style:style style:name="style1659692908922" style:family="table-cell" style:data-style-name="N0">
      <style:table-cell-properties style:vertical-align="automatic" fo:background-color="transparent"/>
    </style:style>
    <style:style style:name="style1659692908964" style:family="table-cell" style:data-style-name="N0">
      <style:table-cell-properties style:vertical-align="automatic" fo:background-color="transparent"/>
    </style:style>
    <style:style style:name="style1659692909007" style:family="table-cell" style:data-style-name="N0">
      <style:table-cell-properties style:vertical-align="automatic" fo:background-color="transparent"/>
    </style:style>
    <style:style style:name="style1659692909043" style:family="table-cell" style:data-style-name="N0">
      <style:table-cell-properties style:vertical-align="automatic" fo:background-color="transparent"/>
    </style:style>
    <style:style style:name="style1659692909068" style:family="table-cell" style:data-style-name="N0">
      <style:table-cell-properties style:vertical-align="automatic" fo:background-color="transparent"/>
    </style:style>
    <style:style style:name="style1659692909104" style:family="table-cell" style:data-style-name="N0">
      <style:table-cell-properties style:vertical-align="automatic" fo:background-color="transparent"/>
    </style:style>
    <style:style style:name="style1659692909135" style:family="table-cell" style:data-style-name="N0">
      <style:table-cell-properties style:vertical-align="automatic" fo:background-color="transparent"/>
    </style:style>
    <style:style style:name="style1659692909174" style:family="table-cell" style:data-style-name="N0">
      <style:table-cell-properties style:vertical-align="automatic" fo:background-color="transparent"/>
    </style:style>
    <style:style style:name="style1659692915902" style:family="table-cell" style:data-style-name="N0">
      <style:table-cell-properties style:vertical-align="automatic" fo:background-color="transparent"/>
    </style:style>
    <style:style style:name="style1659692915935" style:family="table-cell" style:data-style-name="N0">
      <style:table-cell-properties style:vertical-align="automatic" fo:background-color="transparent"/>
    </style:style>
    <style:style style:name="style1659692915961" style:family="table-cell" style:data-style-name="N0">
      <style:table-cell-properties style:vertical-align="automatic" fo:background-color="transparent"/>
    </style:style>
    <style:style style:name="style1659692915992" style:family="table-cell" style:data-style-name="N0">
      <style:table-cell-properties style:vertical-align="automatic" fo:background-color="transparent"/>
    </style:style>
    <style:style style:name="style1659692916022" style:family="table-cell" style:data-style-name="N0">
      <style:table-cell-properties style:vertical-align="automatic" fo:background-color="transparent"/>
    </style:style>
    <style:style style:name="style1659692916052" style:family="table-cell" style:data-style-name="N0">
      <style:table-cell-properties style:vertical-align="automatic" fo:background-color="transparent"/>
    </style:style>
    <style:style style:name="style1659692916079" style:family="table-cell" style:data-style-name="N0">
      <style:table-cell-properties style:vertical-align="automatic" fo:background-color="transparent"/>
    </style:style>
    <style:style style:name="style1659692916102" style:family="table-cell" style:data-style-name="N0">
      <style:table-cell-properties style:vertical-align="automatic" fo:background-color="transparent"/>
    </style:style>
    <style:style style:name="style1659692916130" style:family="table-cell" style:data-style-name="N0">
      <style:table-cell-properties style:vertical-align="automatic" fo:background-color="transparent"/>
    </style:style>
    <style:style style:name="style1659692916153" style:family="table-cell" style:data-style-name="N0">
      <style:table-cell-properties style:vertical-align="automatic" fo:background-color="transparent"/>
    </style:style>
    <style:style style:name="style1659692916176" style:family="table-cell" style:data-style-name="N0">
      <style:table-cell-properties style:vertical-align="automatic" fo:background-color="transparent"/>
    </style:style>
    <style:style style:name="style1659692916199" style:family="table-cell" style:data-style-name="N0">
      <style:table-cell-properties style:vertical-align="automatic" fo:background-color="transparent"/>
    </style:style>
    <style:style style:name="style1659692916222" style:family="table-cell" style:data-style-name="N0">
      <style:table-cell-properties style:vertical-align="automatic" fo:background-color="transparent"/>
    </style:style>
    <style:style style:name="style1659692916251" style:family="table-cell" style:data-style-name="N0">
      <style:table-cell-properties style:vertical-align="automatic" fo:background-color="transparent"/>
    </style:style>
    <style:style style:name="style1659692916274" style:family="table-cell" style:data-style-name="N0">
      <style:table-cell-properties style:vertical-align="automatic" fo:background-color="transparent"/>
    </style:style>
    <style:style style:name="style1659692916297" style:family="table-cell" style:data-style-name="N0">
      <style:table-cell-properties style:vertical-align="automatic" fo:background-color="transparent"/>
    </style:style>
    <style:style style:name="style1659692916325" style:family="table-cell" style:data-style-name="N0">
      <style:table-cell-properties style:vertical-align="automatic" fo:background-color="transparent"/>
    </style:style>
    <style:style style:name="style1659692916357" style:family="table-cell" style:data-style-name="N0">
      <style:table-cell-properties style:vertical-align="automatic" fo:background-color="transparent"/>
    </style:style>
    <style:style style:name="style1659692916388" style:family="table-cell" style:data-style-name="N0">
      <style:table-cell-properties style:vertical-align="automatic" fo:background-color="transparent"/>
    </style:style>
    <style:style style:name="style1659692916411" style:family="table-cell" style:data-style-name="N0">
      <style:table-cell-properties style:vertical-align="automatic" fo:background-color="transparent"/>
    </style:style>
    <style:style style:name="style1659692916439" style:family="table-cell" style:data-style-name="N0">
      <style:table-cell-properties style:vertical-align="automatic" fo:background-color="transparent"/>
    </style:style>
    <style:style style:name="style1659692916466" style:family="table-cell" style:data-style-name="N0">
      <style:table-cell-properties style:vertical-align="automatic" fo:background-color="transparent"/>
    </style:style>
    <style:style style:name="style165969291649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IBM SPSS Export Facility</meta:initial-creator>
    <dc:creator>Lawson, Nicola</dc:creator>
    <meta:creation-date>2011-08-01T14:22:18Z</meta:creation-date>
    <dc:date>2022-09-23T16:09:29Z</dc:date>
    <meta:user-defined meta:name="ContentTypeId">0x010100480EA4E9A0D10A4B86B174D08978D5EB</meta:user-defined>
    <meta:user-defined meta:name="MediaServiceImageTags"/>
  </office:meta>
</office:document-meta>
</file>